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B05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3.18558333333333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0.81491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erge(élève)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5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4">
            <text:p>Notes</text:p>
          </table:table-cell>
          <table:table-cell office:value-type="string" table:style-name="ce8">
            <text:p>N1</text:p>
          </table:table-cell>
          <table:table-cell office:value-type="string" table:style-name="ce6">
            <text:p>N2</text:p>
          </table:table-cell>
          <table:table-cell office:value-type="string" table:style-name="ce6">
            <text:p>N3</text:p>
          </table:table-cell>
          <table:table-cell office:value-type="string" table:style-name="ce6">
            <text:p>N4</text:p>
          </table:table-cell>
          <table:table-cell office:value-type="string" table:style-name="ce6">
            <text:p>N5</text:p>
          </table:table-cell>
          <table:table-cell office:value-type="string" table:style-name="ce6">
            <text:p>N6</text:p>
          </table:table-cell>
          <table:table-cell office:value-type="string" table:style-name="ce6">
            <text:p>N7</text:p>
          </table:table-cell>
          <table:table-cell office:value-type="string" table:style-name="ce6">
            <text:p>N8</text:p>
          </table:table-cell>
          <table:table-cell office:value-type="string" table:style-name="ce6">
            <text:p>N9</text:p>
          </table:table-cell>
          <table:table-cell office:value-type="string" table:style-name="ce6">
            <text:p>N10</text:p>
          </table:table-cell>
          <table:table-cell office:value-type="string" table:style-name="ce6">
            <text:p>N11</text:p>
          </table:table-cell>
          <table:table-cell office:value-type="string" table:style-name="ce6">
            <text:p>N12</text:p>
          </table:table-cell>
          <table:table-cell office:value-type="string" table:style-name="ce6">
            <text:p>N13</text:p>
          </table:table-cell>
          <table:table-cell office:value-type="string" table:style-name="ce3">
            <text:p>…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réquence (en Hz)</text:p>
          </table:table-cell>
          <table:table-cell table:style-name="ce9"/>
          <table:table-cell table:number-columns-repeated="4" table:style-name="ce5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style-name="ce7"/>
          <table:table-cell table:number-columns-repeated="16370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Complété(prof)" table:style-name="ta2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5" table:default-cell-style-name="ce2"/>
        <table:table-column table:style-name="co3" table:default-cell-style-name="ce1"/>
        <table:table-column table:style-name="co8" table:number-columns-repeated="5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4">
            <text:p>Notes</text:p>
          </table:table-cell>
          <table:table-cell office:value-type="string" table:style-name="ce8">
            <text:p>N1</text:p>
          </table:table-cell>
          <table:table-cell office:value-type="string" table:style-name="ce6">
            <text:p>N2</text:p>
          </table:table-cell>
          <table:table-cell office:value-type="string" table:style-name="ce6">
            <text:p>N3</text:p>
          </table:table-cell>
          <table:table-cell office:value-type="string" table:style-name="ce6">
            <text:p>N4</text:p>
          </table:table-cell>
          <table:table-cell office:value-type="string" table:style-name="ce6">
            <text:p>N5</text:p>
          </table:table-cell>
          <table:table-cell office:value-type="string" table:style-name="ce6">
            <text:p>N6</text:p>
          </table:table-cell>
          <table:table-cell office:value-type="string" table:style-name="ce6">
            <text:p>N7</text:p>
          </table:table-cell>
          <table:table-cell office:value-type="string" table:style-name="ce6">
            <text:p>N8</text:p>
          </table:table-cell>
          <table:table-cell office:value-type="string" table:style-name="ce6">
            <text:p>N9</text:p>
          </table:table-cell>
          <table:table-cell office:value-type="string" table:style-name="ce6">
            <text:p>N10</text:p>
          </table:table-cell>
          <table:table-cell office:value-type="string" table:style-name="ce6">
            <text:p>N11</text:p>
          </table:table-cell>
          <table:table-cell office:value-type="string" table:style-name="ce6">
            <text:p>N12</text:p>
          </table:table-cell>
          <table:table-cell office:value-type="string" table:style-name="ce6">
            <text:p>N1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4">
            <text:p>Fréquence (en Hz)</text:p>
          </table:table-cell>
          <table:table-cell office:value-type="float" office:value="110" table:style-name="ce9">
            <text:p>110</text:p>
          </table:table-cell>
          <table:table-cell office:value-type="float" office:value="165" table:formula="of:=IF((3/2)*[.B2]&lt;2*[.$B$2]; (3/2)*[.B2]; (3/2)*(1/2)*[.B2])" table:style-name="ce5">
            <text:p>165</text:p>
          </table:table-cell>
          <table:table-cell office:value-type="float" office:value="123.75" table:formula="of:=IF((3/2)*[.C2]&lt;2*[.$B$2]; (3/2)*[.C2]; (3/2)*(1/2)*[.C2])" table:style-name="ce5">
            <text:p>124</text:p>
          </table:table-cell>
          <table:table-cell office:value-type="float" office:value="185.625" table:formula="of:=IF((3/2)*[.D2]&lt;2*[.$B$2]; (3/2)*[.D2]; (3/2)*(1/2)*[.D2])" table:style-name="ce5">
            <text:p>186</text:p>
          </table:table-cell>
          <table:table-cell office:value-type="float" office:value="139.21875" table:formula="of:=IF((3/2)*[.E2]&lt;2*[.$B$2]; (3/2)*[.E2]; (3/2)*(1/2)*[.E2])" table:style-name="ce5">
            <text:p>139</text:p>
          </table:table-cell>
          <table:table-cell office:value-type="float" office:value="208.828125" table:formula="of:=IF((3/2)*[.F2]&lt;2*[.$B$2]; (3/2)*[.F2]; (3/2)*(1/2)*[.F2])" table:style-name="ce7">
            <text:p>209</text:p>
          </table:table-cell>
          <table:table-cell office:value-type="float" office:value="156.62109375" table:formula="of:=IF((3/2)*[.G2]&lt;2*[.$B$2]; (3/2)*[.G2]; (3/2)*(1/2)*[.G2])" table:style-name="ce5">
            <text:p>157</text:p>
          </table:table-cell>
          <table:table-cell office:value-type="float" office:value="117.4658203125" table:formula="of:=IF((3/2)*[.H2]&lt;2*[.$B$2]; (3/2)*[.H2]; (3/2)*(1/2)*[.H2])" table:style-name="ce7">
            <text:p>117</text:p>
          </table:table-cell>
          <table:table-cell office:value-type="float" office:value="176.19873046875" table:formula="of:=IF((3/2)*[.I2]&lt;2*[.$B$2]; (3/2)*[.I2]; (3/2)*(1/2)*[.I2])" table:style-name="ce5">
            <text:p>176</text:p>
          </table:table-cell>
          <table:table-cell office:value-type="float" office:value="132.1490478515625" table:formula="of:=IF((3/2)*[.J2]&lt;2*[.$B$2]; (3/2)*[.J2]; (3/2)*(1/2)*[.J2])" table:style-name="ce5">
            <text:p>132</text:p>
          </table:table-cell>
          <table:table-cell office:value-type="float" office:value="198.22357177734375" table:formula="of:=IF((3/2)*[.K2]&lt;2*[.$B$2]; (3/2)*[.K2]; (3/2)*(1/2)*[.K2])" table:style-name="ce5">
            <text:p>198</text:p>
          </table:table-cell>
          <table:table-cell office:value-type="float" office:value="148.66767883300781" table:formula="of:=IF((3/2)*[.L2]&lt;2*[.$B$2]; (3/2)*[.L2]; (3/2)*(1/2)*[.L2])" table:style-name="ce5">
            <text:p>149</text:p>
          </table:table-cell>
          <table:table-cell office:value-type="float" office:value="111.50075912475586" table:formula="of:= IF((3/2)*[.M2]&lt;2*[.$B$2]; (3/2)*[.M2]; (3/2)*(1/2)*[.M2])" table:style-name="ce7">
            <text:p>112</text:p>
          </table:table-cell>
          <table:table-cell table:number-columns-repeated="16370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LFH</meta:initial-creator>
    <dc:creator>Lionel</dc:creator>
    <meta:creation-date>2019-03-20T08:18:16Z</meta:creation-date>
    <dc:date>2019-07-11T06:24:24Z</dc:date>
    <meta:print-date>2019-03-28T05:52:11Z</meta:print-date>
  </office:meta>
</office:document-meta>
</file>