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color="#92D050" fo:font-weight="bold" style:font-weight-asian="bold" style:font-weight-complex="bold"/>
    </style:style>
    <style:style style:name="ce4" style:family="table-cell" style:parent-style-name="Default" style:data-style-name="N0">
      <style:text-properties fo:color="#92D050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ext-properties fo:color="#808080" fo:font-weight="bold" style:font-weight-asian="bold" style:font-weight-complex="bold"/>
    </style:style>
    <style:style style:name="ce22" style:family="table-cell" style:parent-style-name="Default" style:data-style-name="N0">
      <style:text-properties fo:color="#80808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color="#80808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/>
      <style:text-properties fo:color="#FF0000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70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ve_niveau_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Fichier élève (niveau 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3" table:visibility="collapse">
          <table:table-cell table:number-columns-repeated="3" table:style-name="ce4"/>
          <table:table-cell table:number-columns-repeated="16381" table:style-name="ce1"/>
        </table:table-row>
        <table:table-row table:style-name="ro4" table:visibility="collapse">
          <table:table-cell table:number-columns-repeated="3" table:style-name="ce4"/>
          <table:table-cell table:number-columns-repeated="16381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27">
            <text:p>Nombre de mesures</text:p>
          </table:table-cell>
          <table:covered-table-cell/>
          <table:table-cell table:style-name="ce5"/>
          <table:table-cell table:style-name="ce1">
            <draw:frame draw:z-index="1" draw:id="id0" draw:style-name="a0" draw:name="Graphique 2" svg:x="0.38924in" svg:y="0.01864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office:value-type="string" table:style-name="ce6">
            <text:p>Distance focale (en mm)</text:p>
          </table:table-cell>
          <table:table-cell office:value-type="string" table:style-name="ce7">
            <text:p>Protocole 1</text:p>
          </table:table-cell>
          <table:table-cell office:value-type="string" table:style-name="ce7">
            <text:p>Protocole 2</text:p>
          </table:table-cell>
          <table:table-cell table:number-columns-repeated="16381" table:style-name="ce1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0" table:formula="of:=[Correction.B9]" table:style-name="ce8">
            <text:p>0</text:p>
          </table:table-cell>
          <table:table-cell office:value-type="float" office:value="0" table:formula="of:=[Correction.C9]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float" office:value="0" table:formula="of:=[Correction.B10]" table:style-name="ce8">
            <text:p>0</text:p>
          </table:table-cell>
          <table:table-cell office:value-type="float" office:value="1" table:formula="of:=[Correction.C10]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float" office:value="0" table:formula="of:=[Correction.B11]" table:style-name="ce8">
            <text:p>0</text:p>
          </table:table-cell>
          <table:table-cell office:value-type="float" office:value="0" table:formula="of:=[Correction.C11]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float" office:value="1" table:formula="of:=[Correction.B12]" table:style-name="ce8">
            <text:p>1</text:p>
          </table:table-cell>
          <table:table-cell office:value-type="float" office:value="0" table:formula="of:=[Correction.C12]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float" office:value="0" table:formula="of:=[Correction.B13]" table:style-name="ce8">
            <text:p>0</text:p>
          </table:table-cell>
          <table:table-cell office:value-type="float" office:value="1" table:formula="of:=[Correction.C13]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float" office:value="1" table:formula="of:=[Correction.B14]" table:style-name="ce8">
            <text:p>1</text:p>
          </table:table-cell>
          <table:table-cell office:value-type="float" office:value="2" table:formula="of:=[Correction.C14]" table:style-name="ce8">
            <text:p>2</text:p>
          </table:table-cell>
          <table:table-cell table:number-columns-repeated="16381" table:style-name="ce1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float" office:value="0" table:formula="of:=[Correction.B15]" table:style-name="ce8">
            <text:p>0</text:p>
          </table:table-cell>
          <table:table-cell office:value-type="float" office:value="4" table:formula="of:=[Correction.C15]" table:style-name="ce8">
            <text:p>4</text:p>
          </table:table-cell>
          <table:table-cell table:number-columns-repeated="16381" table:style-name="ce1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float" office:value="1" table:formula="of:=[Correction.B16]" table:style-name="ce8">
            <text:p>1</text:p>
          </table:table-cell>
          <table:table-cell office:value-type="float" office:value="6" table:formula="of:=[Correction.C16]" table:style-name="ce8">
            <text:p>6</text:p>
          </table:table-cell>
          <table:table-cell table:number-columns-repeated="16381" table:style-name="ce1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float" office:value="0" table:formula="of:=[Correction.B17]" table:style-name="ce8">
            <text:p>0</text:p>
          </table:table-cell>
          <table:table-cell office:value-type="float" office:value="9" table:formula="of:=[Correction.C17]" table:style-name="ce8">
            <text:p>9</text:p>
          </table:table-cell>
          <table:table-cell table:number-columns-repeated="16381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float" office:value="1" table:formula="of:=[Correction.B18]" table:style-name="ce8">
            <text:p>1</text:p>
          </table:table-cell>
          <table:table-cell office:value-type="float" office:value="12" table:formula="of:=[Correction.C18]" table:style-name="ce8">
            <text:p>12</text:p>
          </table:table-cell>
          <table:table-cell table:number-columns-repeated="16381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float" office:value="3" table:formula="of:=[Correction.B19]" table:style-name="ce8">
            <text:p>3</text:p>
          </table:table-cell>
          <table:table-cell office:value-type="float" office:value="15" table:formula="of:=[Correction.C19]" table:style-name="ce8">
            <text:p>15</text:p>
          </table:table-cell>
          <table:table-cell table:number-columns-repeated="16381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float" office:value="4" table:formula="of:=[Correction.B20]" table:style-name="ce8">
            <text:p>4</text:p>
          </table:table-cell>
          <table:table-cell office:value-type="float" office:value="17" table:formula="of:=[Correction.C20]" table:style-name="ce8">
            <text:p>17</text:p>
          </table:table-cell>
          <table:table-cell/>
          <table:table-cell table:style-name="ce1">
            <draw:frame draw:z-index="2" draw:id="id1" draw:style-name="a1" draw:name="Graphique 3" svg:x="0.41325in" svg:y="0.09672in" svg:width="5in" svg:height="2.8019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float" office:value="12" table:formula="of:=[Correction.B21]" table:style-name="ce8">
            <text:p>12</text:p>
          </table:table-cell>
          <table:table-cell office:value-type="float" office:value="15" table:formula="of:=[Correction.C21]" table:style-name="ce8">
            <text:p>15</text:p>
          </table:table-cell>
          <table:table-cell table:number-columns-repeated="16381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float" office:value="15" table:formula="of:=[Correction.B22]" table:style-name="ce8">
            <text:p>15</text:p>
          </table:table-cell>
          <table:table-cell office:value-type="float" office:value="16" table:formula="of:=[Correction.C22]" table:style-name="ce8">
            <text:p>16</text:p>
          </table:table-cell>
          <table:table-cell table:number-columns-repeated="16381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float" office:value="22" table:formula="of:=[Correction.B23]" table:style-name="ce8">
            <text:p>22</text:p>
          </table:table-cell>
          <table:table-cell office:value-type="float" office:value="15" table:formula="of:=[Correction.C23]" table:style-name="ce8">
            <text:p>15</text:p>
          </table:table-cell>
          <table:table-cell table:number-columns-repeated="16381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float" office:value="23" table:formula="of:=[Correction.B24]" table:style-name="ce8">
            <text:p>23</text:p>
          </table:table-cell>
          <table:table-cell office:value-type="float" office:value="12" table:formula="of:=[Correction.C24]" table:style-name="ce8">
            <text:p>12</text:p>
          </table:table-cell>
          <table:table-cell table:number-columns-repeated="16381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float" office:value="23" table:formula="of:=[Correction.B25]" table:style-name="ce8">
            <text:p>23</text:p>
          </table:table-cell>
          <table:table-cell office:value-type="float" office:value="8" table:formula="of:=[Correction.C25]" table:style-name="ce8">
            <text:p>8</text:p>
          </table:table-cell>
          <table:table-cell table:number-columns-repeated="16381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float" office:value="18" table:formula="of:=[Correction.B26]" table:style-name="ce8">
            <text:p>18</text:p>
          </table:table-cell>
          <table:table-cell office:value-type="float" office:value="6" table:formula="of:=[Correction.C26]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float" office:value="12" table:formula="of:=[Correction.B27]" table:style-name="ce8">
            <text:p>12</text:p>
          </table:table-cell>
          <table:table-cell office:value-type="float" office:value="4" table:formula="of:=[Correction.C27]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float" office:value="6" table:formula="of:=[Correction.B28]" table:style-name="ce8">
            <text:p>6</text:p>
          </table:table-cell>
          <table:table-cell office:value-type="float" office:value="2" table:formula="of:=[Correction.C28]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float" office:value="3" table:formula="of:=[Correction.B29]" table:style-name="ce8">
            <text:p>3</text:p>
          </table:table-cell>
          <table:table-cell office:value-type="float" office:value="1" table:formula="of:=[Correction.C29]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float" office:value="4" table:formula="of:=[Correction.B30]" table:style-name="ce8">
            <text:p>4</text:p>
          </table:table-cell>
          <table:table-cell office:value-type="float" office:value="0" table:formula="of:=[Correction.C30]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float" office:value="0" table:formula="of:=[Correction.B31]" table:style-name="ce8">
            <text:p>0</text:p>
          </table:table-cell>
          <table:table-cell office:value-type="float" office:value="0" table:formula="of:=[Correction.C31]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float" office:value="0" table:formula="of:=[Correction.B32]" table:style-name="ce8">
            <text:p>0</text:p>
          </table:table-cell>
          <table:table-cell office:value-type="float" office:value="2" table:formula="of:=[Correction.C32]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float" office:value="1" table:formula="of:=[Correction.B33]" table:style-name="ce8">
            <text:p>1</text:p>
          </table:table-cell>
          <table:table-cell office:value-type="float" office:value="0" table:formula="of:=[Correction.C33]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float" office:value="0" table:formula="of:=[Correction.B34]" table:style-name="ce8">
            <text:p>0</text:p>
          </table:table-cell>
          <table:table-cell office:value-type="float" office:value="1" table:formula="of:=[Correction.C34]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float" office:value="0" table:formula="of:=[Correction.B35]" table:style-name="ce8">
            <text:p>0</text:p>
          </table:table-cell>
          <table:table-cell office:value-type="float" office:value="0" table:formula="of:=[Correction.C35]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float" office:value="0" table:formula="of:=[Correction.B36]" table:style-name="ce8">
            <text:p>0</text:p>
          </table:table-cell>
          <table:table-cell office:value-type="float" office:value="0" table:formula="of:=[Correction.C36]" table:style-name="ce8">
            <text:p>0</text:p>
          </table:table-cell>
          <table:table-cell table:number-columns-repeated="2" table:style-name="ce1"/>
          <table:table-cell office:value-type="string" table:number-columns-spanned="5" table:number-rows-spanned="3" table:style-name="ce28">
            <text:p>Programmer le tableur-grapheur afin d'afficher <text:s/>les mêmes histogrammes <text:s/>que ceux présentés ci-dessus.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float" office:value="0" table:formula="of:=[Correction.B37]" table:style-name="ce8">
            <text:p>0</text:p>
          </table:table-cell>
          <table:table-cell office:value-type="float" office:value="1" table:formula="of:=[Correction.C37]" table:style-name="ce8">
            <text:p>1</text:p>
          </table:table-cell>
          <table:table-cell table:number-columns-repeated="2" table:style-name="ce1"/>
          <table:covered-table-cell/>
          <table:covered-table-cell table:number-columns-repeated="4"/>
          <table:table-cell table:style-name="ce1"/>
          <table:table-cell table:style-name="ce9"/>
          <table:table-cell table:number-columns-repeated="16372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float" office:value="0" table:formula="of:=[Correction.B38]" table:style-name="ce8">
            <text:p>0</text:p>
          </table:table-cell>
          <table:table-cell office:value-type="float" office:value="0" table:formula="of:=[Correction.C38]" table:style-name="ce8">
            <text:p>0</text:p>
          </table:table-cell>
          <table:table-cell table:number-columns-repeated="2" table:style-name="ce1"/>
          <table:covered-table-cell/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float" office:value="0" table:formula="of:=[Correction.B39]" table:style-name="ce8">
            <text:p>0</text:p>
          </table:table-cell>
          <table:table-cell office:value-type="float" office:value="0" table:formula="of:=[Correction.C39]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Nombre total de mesures</text:p>
          </table:table-cell>
          <table:table-cell office:value-type="float" office:value="150" table:formula="of:=SUM([.B9:.B39])" table:style-name="ce10">
            <text:p>150</text:p>
          </table:table-cell>
          <table:table-cell office:value-type="string" table:style-name="ce11">
            <text:p>A COMPLETER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2">
            <text:p>Calculs (en mm) :</text:p>
          </table:table-cell>
          <table:table-cell table:style-name="ce1"/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29">
            <text:p>moyenne</text:p>
          </table:table-cell>
          <table:table-cell office:value-type="float" office:value="125.08" table:formula="of:=SUMPRODUCT([.$A9:.$A39];[.B9:.B39])/SUM([.B9:.B39])" table:style-name="ce13">
            <text:p>125,1</text:p>
          </table:table-cell>
          <table:table-cell office:value-type="string" table:style-name="ce14">
            <text:p>A COMPLETER</text:p>
          </table:table-cell>
          <table:table-cell table:number-columns-repeated="16381" table:style-name="ce1"/>
        </table:table-row>
        <table:table-row table:style-name="ro1">
          <table:covered-table-cell/>
          <table:table-cell table:style-name="ce15"/>
          <table:table-cell table:style-name="ce16"/>
          <table:table-cell table:number-columns-repeated="16381" table:style-name="ce1"/>
        </table:table-row>
        <table:table-row table:style-name="ro1">
          <table:table-cell office:value-type="string" table:style-name="ce8">
            <text:p>écart-type</text:p>
          </table:table-cell>
          <table:table-cell office:value-type="float" office:value="2.9206968001930154" table:formula="of:=SQRT(SUMPRODUCT([.B52:.B82]*[.B9:.B39]))" table:style-name="ce17">
            <text:p>2,9</text:p>
          </table:table-cell>
          <table:table-cell office:value-type="string" table:style-name="ce18">
            <text:p>A COMPLETER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9">
            <text:p>incertitude-type</text:p>
          </table:table-cell>
          <table:table-cell office:value-type="float" office:value="0.26115150835991319" table:formula="of:=[.B46]/(SQRT([.B44]))" table:style-name="ce20">
            <text:p>0,3</text:p>
          </table:table-cell>
          <table:table-cell office:value-type="string" table:style-name="ce11">
            <text:p>A COMPLETER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1">
            <text:p>Aide au calcul de l'écart-type</text:p>
          </table:table-cell>
          <table:table-cell table:number-columns-repeated="16383" table:style-name="ce22"/>
        </table:table-row>
        <table:table-row table:style-name="ro8">
          <table:table-cell table:style-name="ce22"/>
          <table:table-cell office:value-type="string" table:style-name="ce23">
            <text:p>Protocole 1</text:p>
          </table:table-cell>
          <table:table-cell office:value-type="string" table:style-name="ce23">
            <text:p>Protocole 2</text:p>
          </table:table-cell>
          <table:table-cell table:number-columns-repeated="16381" table:style-name="ce22"/>
        </table:table-row>
        <table:table-row table:style-name="ro8">
          <table:table-cell office:value-type="string" table:style-name="ce24">
            <text:p>Distance focale (en mm)</text:p>
          </table:table-cell>
          <table:table-cell office:value-type="string" table:number-columns-spanned="2" table:number-rows-spanned="1" table:style-name="ce30">
            <text:p>(xi - x barre)^2 / (n -1)</text:p>
          </table:table-cell>
          <table:covered-table-cell/>
          <table:table-cell table:style-name="ce25"/>
          <table:table-cell table:number-columns-repeated="16380" table:style-name="ce22"/>
        </table:table-row>
        <table:table-row table:style-name="ro8">
          <table:table-cell office:value-type="float" office:value="110" table:formula="of:=[.A9]" table:style-name="ce26">
            <text:p>110</text:p>
          </table:table-cell>
          <table:table-cell office:value-type="float" office:value="1.5262174496644292" table:formula="of:=([.$A9]-[.B$44])^2/([.B$41]-1)" table:style-name="ce26">
            <text:p>1,52621745</text:p>
          </table:table-cell>
          <table:table-cell office:value-type="float" office:value="0" table:formula="of:=([.$A9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11" table:formula="of:=[.A10]" table:style-name="ce26">
            <text:p>111</text:p>
          </table:table-cell>
          <table:table-cell office:value-type="float" office:value="1.3305127516778521" table:formula="of:=([.$A10]-[.B$44])^2/([.B$41]-1)" table:style-name="ce26">
            <text:p>1,330512752</text:p>
          </table:table-cell>
          <table:table-cell office:value-type="float" office:value="0" table:formula="of:=([.$A10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12" table:formula="of:=[.A11]" table:style-name="ce26">
            <text:p>112</text:p>
          </table:table-cell>
          <table:table-cell office:value-type="float" office:value="1.1482308724832213" table:formula="of:=([.$A11]-[.B$44])^2/([.B$41]-1)" table:style-name="ce26">
            <text:p>1,148230872</text:p>
          </table:table-cell>
          <table:table-cell office:value-type="float" office:value="0" table:formula="of:=([.$A11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13" table:formula="of:=[.A12]" table:style-name="ce26">
            <text:p>113</text:p>
          </table:table-cell>
          <table:table-cell office:value-type="float" office:value="0.9793718120805367" table:formula="of:=([.$A12]-[.B$44])^2/([.B$41]-1)" table:style-name="ce26">
            <text:p>0,979371812</text:p>
          </table:table-cell>
          <table:table-cell office:value-type="float" office:value="0" table:formula="of:=([.$A12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14" table:formula="of:=[.A13]" table:style-name="ce26">
            <text:p>114</text:p>
          </table:table-cell>
          <table:table-cell office:value-type="float" office:value="0.82393557046979837" table:formula="of:=([.$A13]-[.B$44])^2/([.B$41]-1)" table:style-name="ce26">
            <text:p>0,82393557</text:p>
          </table:table-cell>
          <table:table-cell office:value-type="float" office:value="0" table:formula="of:=([.$A13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15" table:formula="of:=[.A14]" table:style-name="ce26">
            <text:p>115</text:p>
          </table:table-cell>
          <table:table-cell office:value-type="float" office:value="0.68192214765100645" table:formula="of:=([.$A14]-[.B$44])^2/([.B$41]-1)" table:style-name="ce26">
            <text:p>0,681922148</text:p>
          </table:table-cell>
          <table:table-cell office:value-type="float" office:value="0" table:formula="of:=([.$A14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16" table:formula="of:=[.A15]" table:style-name="ce26">
            <text:p>116</text:p>
          </table:table-cell>
          <table:table-cell office:value-type="float" office:value="0.55333154362416082" table:formula="of:=([.$A15]-[.B$44])^2/([.B$41]-1)" table:style-name="ce26">
            <text:p>0,553331544</text:p>
          </table:table-cell>
          <table:table-cell office:value-type="float" office:value="0" table:formula="of:=([.$A15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17" table:formula="of:=[.A16]" table:style-name="ce26">
            <text:p>117</text:p>
          </table:table-cell>
          <table:table-cell office:value-type="float" office:value="0.43816375838926158" table:formula="of:=([.$A16]-[.B$44])^2/([.B$41]-1)" table:style-name="ce26">
            <text:p>0,438163758</text:p>
          </table:table-cell>
          <table:table-cell office:value-type="float" office:value="0" table:formula="of:=([.$A16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18" table:formula="of:=[.A17]" table:style-name="ce26">
            <text:p>118</text:p>
          </table:table-cell>
          <table:table-cell office:value-type="float" office:value="0.33641879194630858" table:formula="of:=([.$A17]-[.B$44])^2/([.B$41]-1)" table:style-name="ce26">
            <text:p>0,336418792</text:p>
          </table:table-cell>
          <table:table-cell office:value-type="float" office:value="0" table:formula="of:=([.$A17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19" table:formula="of:=[.A18]" table:style-name="ce26">
            <text:p>119</text:p>
          </table:table-cell>
          <table:table-cell office:value-type="float" office:value="0.24809664429530187" table:formula="of:=([.$A18]-[.B$44])^2/([.B$41]-1)" table:style-name="ce26">
            <text:p>0,248096644</text:p>
          </table:table-cell>
          <table:table-cell office:value-type="float" office:value="0" table:formula="of:=([.$A18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20" table:formula="of:=[.A19]" table:style-name="ce26">
            <text:p>120</text:p>
          </table:table-cell>
          <table:table-cell office:value-type="float" office:value="0.17319731543624148" table:formula="of:=([.$A19]-[.B$44])^2/([.B$41]-1)" table:style-name="ce26">
            <text:p>0,173197315</text:p>
          </table:table-cell>
          <table:table-cell office:value-type="float" office:value="0" table:formula="of:=([.$A19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21" table:formula="of:=[.A20]" table:style-name="ce26">
            <text:p>121</text:p>
          </table:table-cell>
          <table:table-cell office:value-type="float" office:value="0.11172080536912742" table:formula="of:=([.$A20]-[.B$44])^2/([.B$41]-1)" table:style-name="ce26">
            <text:p>0,111720805</text:p>
          </table:table-cell>
          <table:table-cell office:value-type="float" office:value="0" table:formula="of:=([.$A20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22" table:formula="of:=[.A21]" table:style-name="ce26">
            <text:p>122</text:p>
          </table:table-cell>
          <table:table-cell office:value-type="float" office:value="6.3667114093959656E-2" table:formula="of:=([.$A21]-[.B$44])^2/([.B$41]-1)" table:style-name="ce26">
            <text:p>0,063667114</text:p>
          </table:table-cell>
          <table:table-cell office:value-type="float" office:value="0" table:formula="of:=([.$A21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23" table:formula="of:=[.A22]" table:style-name="ce26">
            <text:p>123</text:p>
          </table:table-cell>
          <table:table-cell office:value-type="float" office:value="2.9036241610738204E-2" table:formula="of:=([.$A22]-[.B$44])^2/([.B$41]-1)" table:style-name="ce26">
            <text:p>0,029036242</text:p>
          </table:table-cell>
          <table:table-cell office:value-type="float" office:value="0" table:formula="of:=([.$A22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24" table:formula="of:=[.A23]" table:style-name="ce26">
            <text:p>124</text:p>
          </table:table-cell>
          <table:table-cell office:value-type="float" office:value="7.8281879194630633E-3" table:formula="of:=([.$A23]-[.B$44])^2/([.B$41]-1)" table:style-name="ce26">
            <text:p>0,007828188</text:p>
          </table:table-cell>
          <table:table-cell office:value-type="float" office:value="0" table:formula="of:=([.$A23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25" table:formula="of:=[.A24]" table:style-name="ce26">
            <text:p>125</text:p>
          </table:table-cell>
          <table:table-cell office:value-type="float" office:value="4.2953020134226358E-5" table:formula="of:=([.$A24]-[.B$44])^2/([.B$41]-1)" table:style-name="ce26">
            <text:p>4,2953E-05</text:p>
          </table:table-cell>
          <table:table-cell office:value-type="float" office:value="0" table:formula="of:=([.$A24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26" table:formula="of:=[.A25]" table:style-name="ce26">
            <text:p>126</text:p>
          </table:table-cell>
          <table:table-cell office:value-type="float" office:value="5.6805369127516988E-3" table:formula="of:=([.$A25]-[.B$44])^2/([.B$41]-1)" table:style-name="ce26">
            <text:p>0,005680537</text:p>
          </table:table-cell>
          <table:table-cell office:value-type="float" office:value="0" table:formula="of:=([.$A25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27" table:formula="of:=[.A26]" table:style-name="ce26">
            <text:p>127</text:p>
          </table:table-cell>
          <table:table-cell office:value-type="float" office:value="2.4740939597315482E-2" table:formula="of:=([.$A26]-[.B$44])^2/([.B$41]-1)" table:style-name="ce26">
            <text:p>0,02474094</text:p>
          </table:table-cell>
          <table:table-cell office:value-type="float" office:value="0" table:formula="of:=([.$A26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28" table:formula="of:=[.A27]" table:style-name="ce26">
            <text:p>128</text:p>
          </table:table-cell>
          <table:table-cell office:value-type="float" office:value="5.7224161073825566E-2" table:formula="of:=([.$A27]-[.B$44])^2/([.B$41]-1)" table:style-name="ce26">
            <text:p>0,057224161</text:p>
          </table:table-cell>
          <table:table-cell office:value-type="float" office:value="0" table:formula="of:=([.$A27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29" table:formula="of:=[.A28]" table:style-name="ce26">
            <text:p>129</text:p>
          </table:table-cell>
          <table:table-cell office:value-type="float" office:value="0.10313020134228197" table:formula="of:=([.$A28]-[.B$44])^2/([.B$41]-1)" table:style-name="ce26">
            <text:p>0,103130201</text:p>
          </table:table-cell>
          <table:table-cell office:value-type="float" office:value="0" table:formula="of:=([.$A28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30" table:formula="of:=[.A29]" table:style-name="ce26">
            <text:p>130</text:p>
          </table:table-cell>
          <table:table-cell office:value-type="float" office:value="0.16245906040268468" table:formula="of:=([.$A29]-[.B$44])^2/([.B$41]-1)" table:style-name="ce26">
            <text:p>0,16245906</text:p>
          </table:table-cell>
          <table:table-cell office:value-type="float" office:value="0" table:formula="of:=([.$A29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31" table:formula="of:=[.A30]" table:style-name="ce26">
            <text:p>131</text:p>
          </table:table-cell>
          <table:table-cell office:value-type="float" office:value="0.23521073825503369" table:formula="of:=([.$A30]-[.B$44])^2/([.B$41]-1)" table:style-name="ce26">
            <text:p>0,235210738</text:p>
          </table:table-cell>
          <table:table-cell office:value-type="float" office:value="0" table:formula="of:=([.$A30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32" table:formula="of:=[.A31]" table:style-name="ce26">
            <text:p>132</text:p>
          </table:table-cell>
          <table:table-cell office:value-type="float" office:value="0.32138523489932902" table:formula="of:=([.$A31]-[.B$44])^2/([.B$41]-1)" table:style-name="ce26">
            <text:p>0,321385235</text:p>
          </table:table-cell>
          <table:table-cell office:value-type="float" office:value="0" table:formula="of:=([.$A31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33" table:formula="of:=[.A32]" table:style-name="ce26">
            <text:p>133</text:p>
          </table:table-cell>
          <table:table-cell office:value-type="float" office:value="0.42098255033557064" table:formula="of:=([.$A32]-[.B$44])^2/([.B$41]-1)" table:style-name="ce26">
            <text:p>0,42098255</text:p>
          </table:table-cell>
          <table:table-cell office:value-type="float" office:value="0" table:formula="of:=([.$A32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34" table:formula="of:=[.A33]" table:style-name="ce26">
            <text:p>134</text:p>
          </table:table-cell>
          <table:table-cell office:value-type="float" office:value="0.53400268456375855" table:formula="of:=([.$A33]-[.B$44])^2/([.B$41]-1)" table:style-name="ce26">
            <text:p>0,534002685</text:p>
          </table:table-cell>
          <table:table-cell office:value-type="float" office:value="0" table:formula="of:=([.$A33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35" table:formula="of:=[.A34]" table:style-name="ce26">
            <text:p>135</text:p>
          </table:table-cell>
          <table:table-cell office:value-type="float" office:value="0.66044563758389285" table:formula="of:=([.$A34]-[.B$44])^2/([.B$41]-1)" table:style-name="ce26">
            <text:p>0,660445638</text:p>
          </table:table-cell>
          <table:table-cell office:value-type="float" office:value="0" table:formula="of:=([.$A34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36" table:formula="of:=[.A35]" table:style-name="ce26">
            <text:p>136</text:p>
          </table:table-cell>
          <table:table-cell office:value-type="float" office:value="0.80031140939597345" table:formula="of:=([.$A35]-[.B$44])^2/([.B$41]-1)" table:style-name="ce26">
            <text:p>0,800311409</text:p>
          </table:table-cell>
          <table:table-cell office:value-type="float" office:value="0" table:formula="of:=([.$A35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37" table:formula="of:=[.A36]" table:style-name="ce26">
            <text:p>137</text:p>
          </table:table-cell>
          <table:table-cell office:value-type="float" office:value="0.95360000000000034" table:formula="of:=([.$A36]-[.B$44])^2/([.B$41]-1)" table:style-name="ce26">
            <text:p>0,9536</text:p>
          </table:table-cell>
          <table:table-cell office:value-type="float" office:value="0" table:formula="of:=([.$A36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38" table:formula="of:=[.A37]" table:style-name="ce26">
            <text:p>138</text:p>
          </table:table-cell>
          <table:table-cell office:value-type="float" office:value="1.1203114093959736" table:formula="of:=([.$A37]-[.B$44])^2/([.B$41]-1)" table:style-name="ce26">
            <text:p>1,120311409</text:p>
          </table:table-cell>
          <table:table-cell office:value-type="float" office:value="0" table:formula="of:=([.$A37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39" table:formula="of:=[.A38]" table:style-name="ce26">
            <text:p>139</text:p>
          </table:table-cell>
          <table:table-cell office:value-type="float" office:value="1.3004456375838931" table:formula="of:=([.$A38]-[.B$44])^2/([.B$41]-1)" table:style-name="ce26">
            <text:p>1,300445638</text:p>
          </table:table-cell>
          <table:table-cell office:value-type="float" office:value="0" table:formula="of:=([.$A38]-[.C$44])^2/([.C$41]-1)" table:style-name="ce26">
            <text:p>#VALEUR!</text:p>
          </table:table-cell>
          <table:table-cell table:number-columns-repeated="16381" table:style-name="ce22"/>
        </table:table-row>
        <table:table-row table:style-name="ro8">
          <table:table-cell office:value-type="float" office:value="140" table:formula="of:=[.A39]" table:style-name="ce26">
            <text:p>140</text:p>
          </table:table-cell>
          <table:table-cell office:value-type="float" office:value="1.4940026845637588" table:formula="of:=([.$A39]-[.B$44])^2/([.B$41]-1)" table:style-name="ce26">
            <text:p>1,494002685</text:p>
          </table:table-cell>
          <table:table-cell office:value-type="float" office:value="0" table:formula="of:=([.$A39]-[.C$44])^2/([.C$41]-1)" table:style-name="ce26">
            <text:p>#VALEUR!</text:p>
          </table:table-cell>
          <table:table-cell table:number-columns-repeated="16381" table:style-name="ce22"/>
        </table:table-row>
        <table:table-row table:number-rows-repeated="3" table:style-name="ro8">
          <table:table-cell table:number-columns-repeated="16384" table:style-name="ce22"/>
        </table:table-row>
        <table:table-row table:number-rows-repeated="1048491" table:style-name="ro8">
          <table:table-cell table:number-columns-repeated="16384"/>
        </table:table-row>
      </table:table>
      <table:table table:name="Eleve_niveau_2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Fichier élève (niveau 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3" table:visibility="collapse">
          <table:table-cell table:number-columns-repeated="3" table:style-name="ce4"/>
          <table:table-cell table:number-columns-repeated="16381" table:style-name="ce1"/>
        </table:table-row>
        <table:table-row table:style-name="ro4" table:visibility="collapse">
          <table:table-cell table:number-columns-repeated="3" table:style-name="ce4"/>
          <table:table-cell table:number-columns-repeated="16381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27">
            <text:p>Nombre de mesures</text:p>
          </table:table-cell>
          <table:covered-table-cell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style-name="ce6">
            <text:p>Distance focale (en mm)</text:p>
          </table:table-cell>
          <table:table-cell office:value-type="string" table:style-name="ce7">
            <text:p>Protocole 1</text:p>
          </table:table-cell>
          <table:table-cell office:value-type="string" table:style-name="ce7">
            <text:p>Protocole 2</text:p>
          </table:table-cell>
          <table:table-cell table:style-name="ce1"/>
          <table:table-cell office:value-type="string" table:number-columns-spanned="5" table:number-rows-spanned="3" table:style-name="ce28">
            <text:p>Programmer le tableur-grapheur afin d'afficher deux histogrammes présentant le nombre de fois où chaque valeur de distance focale a été mesurée avec les protocoles 1 et 2.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0" table:formula="of:=[Correction.B9]" table:style-name="ce8">
            <text:p>0</text:p>
          </table:table-cell>
          <table:table-cell office:value-type="float" office:value="0" table:formula="of:=[Correction.C9]" table:style-name="ce8">
            <text:p>0</text:p>
          </table:table-cell>
          <table:table-cell table:style-name="ce1"/>
          <table:covered-table-cell/>
          <table:covered-table-cell table:number-columns-repeated="4"/>
          <table:table-cell table:number-columns-repeated="16375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float" office:value="0" table:formula="of:=[Correction.B10]" table:style-name="ce8">
            <text:p>0</text:p>
          </table:table-cell>
          <table:table-cell office:value-type="float" office:value="1" table:formula="of:=[Correction.C10]" table:style-name="ce8">
            <text:p>1</text:p>
          </table:table-cell>
          <table:table-cell table:style-name="ce1"/>
          <table:covered-table-cell/>
          <table:covered-table-cell table:number-columns-repeated="4"/>
          <table:table-cell table:number-columns-repeated="16375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float" office:value="0" table:formula="of:=[Correction.B11]" table:style-name="ce8">
            <text:p>0</text:p>
          </table:table-cell>
          <table:table-cell office:value-type="float" office:value="0" table:formula="of:=[Correction.C11]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float" office:value="1" table:formula="of:=[Correction.B12]" table:style-name="ce8">
            <text:p>1</text:p>
          </table:table-cell>
          <table:table-cell office:value-type="float" office:value="0" table:formula="of:=[Correction.C12]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float" office:value="0" table:formula="of:=[Correction.B13]" table:style-name="ce8">
            <text:p>0</text:p>
          </table:table-cell>
          <table:table-cell office:value-type="float" office:value="1" table:formula="of:=[Correction.C13]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float" office:value="1" table:formula="of:=[Correction.B14]" table:style-name="ce8">
            <text:p>1</text:p>
          </table:table-cell>
          <table:table-cell office:value-type="float" office:value="2" table:formula="of:=[Correction.C14]" table:style-name="ce8">
            <text:p>2</text:p>
          </table:table-cell>
          <table:table-cell table:number-columns-repeated="16381" table:style-name="ce1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float" office:value="0" table:formula="of:=[Correction.B15]" table:style-name="ce8">
            <text:p>0</text:p>
          </table:table-cell>
          <table:table-cell office:value-type="float" office:value="4" table:formula="of:=[Correction.C15]" table:style-name="ce8">
            <text:p>4</text:p>
          </table:table-cell>
          <table:table-cell table:number-columns-repeated="16381" table:style-name="ce1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float" office:value="1" table:formula="of:=[Correction.B16]" table:style-name="ce8">
            <text:p>1</text:p>
          </table:table-cell>
          <table:table-cell office:value-type="float" office:value="6" table:formula="of:=[Correction.C16]" table:style-name="ce8">
            <text:p>6</text:p>
          </table:table-cell>
          <table:table-cell table:number-columns-repeated="16381" table:style-name="ce1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float" office:value="0" table:formula="of:=[Correction.B17]" table:style-name="ce8">
            <text:p>0</text:p>
          </table:table-cell>
          <table:table-cell office:value-type="float" office:value="9" table:formula="of:=[Correction.C17]" table:style-name="ce8">
            <text:p>9</text:p>
          </table:table-cell>
          <table:table-cell table:number-columns-repeated="16381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float" office:value="1" table:formula="of:=[Correction.B18]" table:style-name="ce8">
            <text:p>1</text:p>
          </table:table-cell>
          <table:table-cell office:value-type="float" office:value="12" table:formula="of:=[Correction.C18]" table:style-name="ce8">
            <text:p>12</text:p>
          </table:table-cell>
          <table:table-cell table:number-columns-repeated="16381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float" office:value="3" table:formula="of:=[Correction.B19]" table:style-name="ce8">
            <text:p>3</text:p>
          </table:table-cell>
          <table:table-cell office:value-type="float" office:value="15" table:formula="of:=[Correction.C19]" table:style-name="ce8">
            <text:p>15</text:p>
          </table:table-cell>
          <table:table-cell table:number-columns-repeated="16381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float" office:value="4" table:formula="of:=[Correction.B20]" table:style-name="ce8">
            <text:p>4</text:p>
          </table:table-cell>
          <table:table-cell office:value-type="float" office:value="17" table:formula="of:=[Correction.C20]" table:style-name="ce8">
            <text:p>17</text:p>
          </table:table-cell>
          <table:table-cell table:number-columns-repeated="16381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float" office:value="12" table:formula="of:=[Correction.B21]" table:style-name="ce8">
            <text:p>12</text:p>
          </table:table-cell>
          <table:table-cell office:value-type="float" office:value="15" table:formula="of:=[Correction.C21]" table:style-name="ce8">
            <text:p>15</text:p>
          </table:table-cell>
          <table:table-cell table:number-columns-repeated="16381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float" office:value="15" table:formula="of:=[Correction.B22]" table:style-name="ce8">
            <text:p>15</text:p>
          </table:table-cell>
          <table:table-cell office:value-type="float" office:value="16" table:formula="of:=[Correction.C22]" table:style-name="ce8">
            <text:p>16</text:p>
          </table:table-cell>
          <table:table-cell table:number-columns-repeated="16381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float" office:value="22" table:formula="of:=[Correction.B23]" table:style-name="ce8">
            <text:p>22</text:p>
          </table:table-cell>
          <table:table-cell office:value-type="float" office:value="15" table:formula="of:=[Correction.C23]" table:style-name="ce8">
            <text:p>15</text:p>
          </table:table-cell>
          <table:table-cell table:number-columns-repeated="16381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float" office:value="23" table:formula="of:=[Correction.B24]" table:style-name="ce8">
            <text:p>23</text:p>
          </table:table-cell>
          <table:table-cell office:value-type="float" office:value="12" table:formula="of:=[Correction.C24]" table:style-name="ce8">
            <text:p>12</text:p>
          </table:table-cell>
          <table:table-cell table:number-columns-repeated="16381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float" office:value="23" table:formula="of:=[Correction.B25]" table:style-name="ce8">
            <text:p>23</text:p>
          </table:table-cell>
          <table:table-cell office:value-type="float" office:value="8" table:formula="of:=[Correction.C25]" table:style-name="ce8">
            <text:p>8</text:p>
          </table:table-cell>
          <table:table-cell table:number-columns-repeated="16381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float" office:value="18" table:formula="of:=[Correction.B26]" table:style-name="ce8">
            <text:p>18</text:p>
          </table:table-cell>
          <table:table-cell office:value-type="float" office:value="6" table:formula="of:=[Correction.C26]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float" office:value="12" table:formula="of:=[Correction.B27]" table:style-name="ce8">
            <text:p>12</text:p>
          </table:table-cell>
          <table:table-cell office:value-type="float" office:value="4" table:formula="of:=[Correction.C27]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float" office:value="6" table:formula="of:=[Correction.B28]" table:style-name="ce8">
            <text:p>6</text:p>
          </table:table-cell>
          <table:table-cell office:value-type="float" office:value="2" table:formula="of:=[Correction.C28]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float" office:value="3" table:formula="of:=[Correction.B29]" table:style-name="ce8">
            <text:p>3</text:p>
          </table:table-cell>
          <table:table-cell office:value-type="float" office:value="1" table:formula="of:=[Correction.C29]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float" office:value="4" table:formula="of:=[Correction.B30]" table:style-name="ce8">
            <text:p>4</text:p>
          </table:table-cell>
          <table:table-cell office:value-type="float" office:value="0" table:formula="of:=[Correction.C30]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float" office:value="0" table:formula="of:=[Correction.B31]" table:style-name="ce8">
            <text:p>0</text:p>
          </table:table-cell>
          <table:table-cell office:value-type="float" office:value="0" table:formula="of:=[Correction.C31]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float" office:value="0" table:formula="of:=[Correction.B32]" table:style-name="ce8">
            <text:p>0</text:p>
          </table:table-cell>
          <table:table-cell office:value-type="float" office:value="2" table:formula="of:=[Correction.C32]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float" office:value="1" table:formula="of:=[Correction.B33]" table:style-name="ce8">
            <text:p>1</text:p>
          </table:table-cell>
          <table:table-cell office:value-type="float" office:value="0" table:formula="of:=[Correction.C33]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float" office:value="0" table:formula="of:=[Correction.B34]" table:style-name="ce8">
            <text:p>0</text:p>
          </table:table-cell>
          <table:table-cell office:value-type="float" office:value="1" table:formula="of:=[Correction.C34]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float" office:value="0" table:formula="of:=[Correction.B35]" table:style-name="ce8">
            <text:p>0</text:p>
          </table:table-cell>
          <table:table-cell office:value-type="float" office:value="0" table:formula="of:=[Correction.C35]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float" office:value="0" table:formula="of:=[Correction.B36]" table:style-name="ce8">
            <text:p>0</text:p>
          </table:table-cell>
          <table:table-cell office:value-type="float" office:value="0" table:formula="of:=[Correction.C36]" table:style-name="ce8">
            <text:p>0</text:p>
          </table:table-cell>
          <table:table-cell table:number-columns-repeated="2" table:style-name="ce1"/>
          <table:table-cell table:number-columns-repeated="5" table:style-name="ce31"/>
          <table:table-cell table:number-columns-repeated="16374" table:style-name="ce1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float" office:value="0" table:formula="of:=[Correction.B37]" table:style-name="ce8">
            <text:p>0</text:p>
          </table:table-cell>
          <table:table-cell office:value-type="float" office:value="1" table:formula="of:=[Correction.C37]" table:style-name="ce8">
            <text:p>1</text:p>
          </table:table-cell>
          <table:table-cell table:number-columns-repeated="2" table:style-name="ce1"/>
          <table:table-cell table:number-columns-repeated="5" table:style-name="ce31"/>
          <table:table-cell table:style-name="ce1"/>
          <table:table-cell table:style-name="ce9"/>
          <table:table-cell table:number-columns-repeated="16372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float" office:value="0" table:formula="of:=[Correction.B38]" table:style-name="ce8">
            <text:p>0</text:p>
          </table:table-cell>
          <table:table-cell office:value-type="float" office:value="0" table:formula="of:=[Correction.C38]" table:style-name="ce8">
            <text:p>0</text:p>
          </table:table-cell>
          <table:table-cell table:number-columns-repeated="2" table:style-name="ce1"/>
          <table:table-cell table:number-columns-repeated="5" table:style-name="ce31"/>
          <table:table-cell table:number-columns-repeated="16374" table:style-name="ce1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float" office:value="0" table:formula="of:=[Correction.B39]" table:style-name="ce8">
            <text:p>0</text:p>
          </table:table-cell>
          <table:table-cell office:value-type="float" office:value="0" table:formula="of:=[Correction.C39]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6">
            <text:p>Nombre total de mesures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2">
            <text:p>Calculs (en mm) :</text:p>
          </table:table-cell>
          <table:table-cell table:style-name="ce1"/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29">
            <text:p>moyenne</text:p>
          </table:table-cell>
          <table:table-cell office:value-type="string" table:style-name="ce14">
            <text:p>A COMPLETER</text:p>
          </table:table-cell>
          <table:table-cell office:value-type="string" table:style-name="ce14">
            <text:p>A COMPLETER</text:p>
          </table:table-cell>
          <table:table-cell table:number-columns-repeated="16381" table:style-name="ce1"/>
        </table:table-row>
        <table:table-row table:style-name="ro1">
          <table:covered-table-cell/>
          <table:table-cell table:number-columns-repeated="2" table:style-name="ce16"/>
          <table:table-cell table:number-columns-repeated="16381" table:style-name="ce1"/>
        </table:table-row>
        <table:table-row table:style-name="ro1">
          <table:table-cell office:value-type="string" table:style-name="ce8">
            <text:p>écart-type</text:p>
          </table:table-cell>
          <table:table-cell office:value-type="string" table:style-name="ce18">
            <text:p>A COMPLETER</text:p>
          </table:table-cell>
          <table:table-cell office:value-type="string" table:style-name="ce18">
            <text:p>A COMPLETER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9">
            <text:p>incertitude-type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1">
            <text:p>Aide au calcul de l'écart-type</text:p>
          </table:table-cell>
          <table:table-cell table:number-columns-repeated="16383" table:style-name="ce22"/>
        </table:table-row>
        <table:table-row table:style-name="ro1">
          <table:table-cell table:style-name="ce22"/>
          <table:table-cell office:value-type="string" table:style-name="ce23">
            <text:p>Protocole 1</text:p>
          </table:table-cell>
          <table:table-cell office:value-type="string" table:style-name="ce23">
            <text:p>Protocole 2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24">
            <text:p>Distance focale (en mm)</text:p>
          </table:table-cell>
          <table:table-cell office:value-type="string" table:number-columns-spanned="2" table:number-rows-spanned="1" table:style-name="ce30">
            <text:p>(xi - x barre)^2 / (n -1)</text:p>
          </table:table-cell>
          <table:covered-table-cell/>
          <table:table-cell table:style-name="ce25"/>
          <table:table-cell table:number-columns-repeated="16380" table:style-name="ce22"/>
        </table:table-row>
        <table:table-row table:style-name="ro1">
          <table:table-cell office:value-type="float" office:value="110" table:formula="of:=[.A9]" table:style-name="ce26">
            <text:p>110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11" table:formula="of:=[.A10]" table:style-name="ce26">
            <text:p>111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12" table:formula="of:=[.A11]" table:style-name="ce26">
            <text:p>112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13" table:formula="of:=[.A12]" table:style-name="ce26">
            <text:p>113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14" table:formula="of:=[.A13]" table:style-name="ce26">
            <text:p>114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15" table:formula="of:=[.A14]" table:style-name="ce26">
            <text:p>115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16" table:formula="of:=[.A15]" table:style-name="ce26">
            <text:p>116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17" table:formula="of:=[.A16]" table:style-name="ce26">
            <text:p>117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18" table:formula="of:=[.A17]" table:style-name="ce26">
            <text:p>118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19" table:formula="of:=[.A18]" table:style-name="ce26">
            <text:p>119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20" table:formula="of:=[.A19]" table:style-name="ce26">
            <text:p>120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21" table:formula="of:=[.A20]" table:style-name="ce26">
            <text:p>121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22" table:formula="of:=[.A21]" table:style-name="ce26">
            <text:p>122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23" table:formula="of:=[.A22]" table:style-name="ce26">
            <text:p>123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24" table:formula="of:=[.A23]" table:style-name="ce26">
            <text:p>124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25" table:formula="of:=[.A24]" table:style-name="ce26">
            <text:p>125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26" table:formula="of:=[.A25]" table:style-name="ce26">
            <text:p>126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27" table:formula="of:=[.A26]" table:style-name="ce26">
            <text:p>127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28" table:formula="of:=[.A27]" table:style-name="ce26">
            <text:p>128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29" table:formula="of:=[.A28]" table:style-name="ce26">
            <text:p>129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30" table:formula="of:=[.A29]" table:style-name="ce26">
            <text:p>130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31" table:formula="of:=[.A30]" table:style-name="ce26">
            <text:p>131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32" table:formula="of:=[.A31]" table:style-name="ce26">
            <text:p>132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33" table:formula="of:=[.A32]" table:style-name="ce26">
            <text:p>133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34" table:formula="of:=[.A33]" table:style-name="ce26">
            <text:p>134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35" table:formula="of:=[.A34]" table:style-name="ce26">
            <text:p>135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36" table:formula="of:=[.A35]" table:style-name="ce26">
            <text:p>136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37" table:formula="of:=[.A36]" table:style-name="ce26">
            <text:p>137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38" table:formula="of:=[.A37]" table:style-name="ce26">
            <text:p>138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39" table:formula="of:=[.A38]" table:style-name="ce26">
            <text:p>139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style-name="ro1">
          <table:table-cell office:value-type="float" office:value="140" table:formula="of:=[.A39]" table:style-name="ce26">
            <text:p>140</text:p>
          </table:table-cell>
          <table:table-cell office:value-type="string" table:style-name="ce11">
            <text:p>A COMPLETER</text:p>
          </table:table-cell>
          <table:table-cell office:value-type="string" table:style-name="ce11">
            <text:p>A COMPLETER</text:p>
          </table:table-cell>
          <table:table-cell table:number-columns-repeated="16381" table:style-name="ce22"/>
        </table:table-row>
        <table:table-row table:number-rows-repeated="3" table:style-name="ro1">
          <table:table-cell table:number-columns-repeated="16384" table:style-name="ce22"/>
        </table:table-row>
        <table:table-row table:number-rows-repeated="1048491" table:style-name="ro8">
          <table:table-cell table:number-columns-repeated="16384"/>
        </table:table-row>
      </table:table>
      <table:table table:name="Correction" table:style-name="ta2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Fichier professeur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Valeurs de la moyenne et de l'écart-type utilisées pour créer les bases de données 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écart-type</text:p>
          </table:table-cell>
          <table:table-cell office:value-type="float" office:value="2.6" table:style-name="ce4">
            <text:p>2,6</text:p>
          </table:table-cell>
          <table:table-cell office:value-type="float" office:value="3.5" table:style-name="ce4">
            <text:p>3,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moyenne</text:p>
          </table:table-cell>
          <table:table-cell office:value-type="float" office:value="125" table:style-name="ce4">
            <text:p>125</text:p>
          </table:table-cell>
          <table:table-cell office:value-type="float" office:value="122" table:style-name="ce4">
            <text:p>122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27">
            <text:p>Nombre de mesures</text:p>
          </table:table-cell>
          <table:covered-table-cell/>
          <table:table-cell table:style-name="ce5"/>
          <table:table-cell table:style-name="ce1">
            <draw:frame draw:z-index="1" draw:id="id2" draw:style-name="a2" draw:name="Graphique 2" svg:x="0.38924in" svg:y="0.01864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office:value-type="string" table:style-name="ce6">
            <text:p>Distance focale (en mm)</text:p>
          </table:table-cell>
          <table:table-cell office:value-type="string" table:style-name="ce7">
            <text:p>Protocole 1</text:p>
          </table:table-cell>
          <table:table-cell office:value-type="string" table:style-name="ce7">
            <text:p>Protocole 2</text:p>
          </table:table-cell>
          <table:table-cell table:number-columns-repeated="16381" table:style-name="ce1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0" table:formula="of:=INT(NORMDIST([.$A9];[.B$5];[.B$4];0)*160)" table:style-name="ce8">
            <text:p>0</text:p>
          </table:table-cell>
          <table:table-cell office:value-type="float" office:value="0" table:formula="of:=INT(NORMDIST([.$A9];[.C$5];[.C$4];0)*160)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float" office:value="0" table:formula="of:=INT(NORMDIST([.$A10];[.B$5];[.B$4];0)*160)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float" office:value="0" table:formula="of:=INT(NORMDIST([.$A11];[.B$5];[.B$4];0)*160)" table:style-name="ce8">
            <text:p>0</text:p>
          </table:table-cell>
          <table:table-cell office:value-type="float" office:value="0" table:formula="of:=INT(NORMDIST([.$A11];[.C$5];[.C$4];0)*160)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INT(NORMDIST([.$A12];[.C$5];[.C$4];0)*160)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float" office:value="0" table:formula="of:=INT(NORMDIST([.$A13];[.B$5];[.B$4];0)*160)" table:style-name="ce8">
            <text:p>0</text:p>
          </table:table-cell>
          <table:table-cell office:value-type="float" office:value="1" table:formula="of:=INT(NORMDIST([.$A13];[.C$5];[.C$4];0)*160)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INT(NORMDIST([.$A14];[.C$5];[.C$4];0)*160)" table:style-name="ce8">
            <text:p>2</text:p>
          </table:table-cell>
          <table:table-cell table:number-columns-repeated="16381" table:style-name="ce1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float" office:value="0" table:formula="of:=INT(NORMDIST([.$A15];[.B$5];[.B$4];0)*160)" table:style-name="ce8">
            <text:p>0</text:p>
          </table:table-cell>
          <table:table-cell office:value-type="float" office:value="4" table:formula="of:=INT(NORMDIST([.$A15];[.C$5];[.C$4];0)*160)" table:style-name="ce8">
            <text:p>4</text:p>
          </table:table-cell>
          <table:table-cell table:number-columns-repeated="16381" table:style-name="ce1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float" office:value="1" table:style-name="ce8">
            <text:p>1</text:p>
          </table:table-cell>
          <table:table-cell office:value-type="float" office:value="6" table:formula="of:=INT(NORMDIST([.$A16];[.C$5];[.C$4];0)*160)" table:style-name="ce8">
            <text:p>6</text:p>
          </table:table-cell>
          <table:table-cell table:number-columns-repeated="16381" table:style-name="ce1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float" office:value="0" table:formula="of:=INT(NORMDIST([.$A17];[.B$5];[.B$4];0)*160)" table:style-name="ce8">
            <text:p>0</text:p>
          </table:table-cell>
          <table:table-cell office:value-type="float" office:value="9" table:formula="of:=INT(NORMDIST([.$A17];[.C$5];[.C$4];0)*160)" table:style-name="ce8">
            <text:p>9</text:p>
          </table:table-cell>
          <table:table-cell table:number-columns-repeated="16381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float" office:value="1" table:formula="of:=INT(NORMDIST([.$A18];[.B$5];[.B$4];0)*160)" table:style-name="ce8">
            <text:p>1</text:p>
          </table:table-cell>
          <table:table-cell office:value-type="float" office:value="12" table:formula="of:=INT(NORMDIST([.$A18];[.C$5];[.C$4];0)*160)" table:style-name="ce8">
            <text:p>12</text:p>
          </table:table-cell>
          <table:table-cell table:number-columns-repeated="16381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float" office:value="3" table:formula="of:=INT(NORMDIST([.$A19];[.B$5];[.B$4];0)*160)" table:style-name="ce8">
            <text:p>3</text:p>
          </table:table-cell>
          <table:table-cell office:value-type="float" office:value="15" table:formula="of:=INT(NORMDIST([.$A19];[.C$5];[.C$4];0)*160)" table:style-name="ce8">
            <text:p>15</text:p>
          </table:table-cell>
          <table:table-cell table:number-columns-repeated="16381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float" office:value="4" table:style-name="ce8">
            <text:p>4</text:p>
          </table:table-cell>
          <table:table-cell office:value-type="float" office:value="17" table:formula="of:=INT(NORMDIST([.$A20];[.C$5];[.C$4];0)*160)" table:style-name="ce8">
            <text:p>17</text:p>
          </table:table-cell>
          <table:table-cell/>
          <table:table-cell table:style-name="ce1">
            <draw:frame draw:z-index="2" draw:id="id3" draw:style-name="a3" draw:name="Graphique 3" svg:x="0.41325in" svg:y="0.09672in" svg:width="5in" svg:height="2.8019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float" office:value="12" table:formula="of:=INT(NORMDIST([.$A21];[.B$5];[.B$4];0)*160)" table:style-name="ce8">
            <text:p>12</text:p>
          </table:table-cell>
          <table:table-cell office:value-type="float" office:value="15" table:style-name="ce8">
            <text:p>15</text:p>
          </table:table-cell>
          <table:table-cell table:number-columns-repeated="16381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table:number-columns-repeated="16381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float" office:value="22" table:formula="of:=INT(NORMDIST([.$A23];[.B$5];[.B$4];0)*160)" table:style-name="ce8">
            <text:p>22</text:p>
          </table:table-cell>
          <table:table-cell office:value-type="float" office:value="15" table:formula="of:=INT(NORMDIST([.$A23];[.C$5];[.C$4];0)*160)" table:style-name="ce8">
            <text:p>15</text:p>
          </table:table-cell>
          <table:table-cell table:number-columns-repeated="16381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float" office:value="23" table:style-name="ce8">
            <text:p>23</text:p>
          </table:table-cell>
          <table:table-cell office:value-type="float" office:value="12" table:formula="of:=INT(NORMDIST([.$A24];[.C$5];[.C$4];0)*160)" table:style-name="ce8">
            <text:p>12</text:p>
          </table:table-cell>
          <table:table-cell table:number-columns-repeated="16381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float" office:value="18" table:formula="of:=INT(NORMDIST([.$A26];[.B$5];[.B$4];0)*160)" table:style-name="ce8">
            <text:p>18</text:p>
          </table:table-cell>
          <table:table-cell office:value-type="float" office:value="6" table:formula="of:=INT(NORMDIST([.$A26];[.C$5];[.C$4];0)*160)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float" office:value="12" table:formula="of:=INT(NORMDIST([.$A27];[.B$5];[.B$4];0)*160)" table:style-name="ce8">
            <text:p>12</text:p>
          </table:table-cell>
          <table:table-cell office:value-type="float" office:value="4" table:formula="of:=INT(NORMDIST([.$A27];[.C$5];[.C$4];0)*160)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float" office:value="6" table:style-name="ce8">
            <text:p>6</text:p>
          </table:table-cell>
          <table:table-cell office:value-type="float" office:value="2" table:formula="of:=INT(NORMDIST([.$A28];[.C$5];[.C$4];0)*160)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float" office:value="3" table:formula="of:=INT(NORMDIST([.$A29];[.B$5];[.B$4];0)*160)" table:style-name="ce8">
            <text:p>3</text:p>
          </table:table-cell>
          <table:table-cell office:value-type="float" office:value="1" table:formula="of:=INT(NORMDIST([.$A29];[.C$5];[.C$4];0)*160)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float" office:value="4" table:style-name="ce8">
            <text:p>4</text:p>
          </table:table-cell>
          <table:table-cell office:value-type="float" office:value="0" table:formula="of:=INT(NORMDIST([.$A30];[.C$5];[.C$4];0)*160)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float" office:value="0" table:formula="of:=INT(NORMDIST([.$A31];[.B$5];[.B$4];0)*160)" table:style-name="ce8">
            <text:p>0</text:p>
          </table:table-cell>
          <table:table-cell office:value-type="float" office:value="0" table:formula="of:=INT(NORMDIST([.$A31];[.C$5];[.C$4];0)*160)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float" office:value="0" table:formula="of:=INT(NORMDIST([.$A32];[.B$5];[.B$4];0)*160)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INT(NORMDIST([.$A33];[.C$5];[.C$4];0)*160)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float" office:value="0" table:formula="of:=INT(NORMDIST([.$A34];[.B$5];[.B$4];0)*160)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float" office:value="0" table:formula="of:=INT(NORMDIST([.$A35];[.B$5];[.B$4];0)*160)" table:style-name="ce8">
            <text:p>0</text:p>
          </table:table-cell>
          <table:table-cell office:value-type="float" office:value="0" table:formula="of:=INT(NORMDIST([.$A35];[.C$5];[.C$4];0)*160)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float" office:value="0" table:formula="of:=INT(NORMDIST([.$A36];[.B$5];[.B$4];0)*160)" table:style-name="ce8">
            <text:p>0</text:p>
          </table:table-cell>
          <table:table-cell office:value-type="float" office:value="0" table:formula="of:=INT(NORMDIST([.$A36];[.C$5];[.C$4];0)*160)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float" office:value="0" table:formula="of:=INT(NORMDIST([.$A37];[.B$5];[.B$4];0)*160)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8" table:style-name="ce1"/>
          <table:table-cell table:style-name="ce9"/>
          <table:table-cell table:number-columns-repeated="16372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float" office:value="0" table:formula="of:=INT(NORMDIST([.$A38];[.B$5];[.B$4];0)*160)" table:style-name="ce8">
            <text:p>0</text:p>
          </table:table-cell>
          <table:table-cell office:value-type="float" office:value="0" table:formula="of:=INT(NORMDIST([.$A38];[.C$5];[.C$4];0)*160)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float" office:value="0" table:formula="of:=INT(NORMDIST([.$A39];[.B$5];[.B$4];0)*160)" table:style-name="ce8">
            <text:p>0</text:p>
          </table:table-cell>
          <table:table-cell office:value-type="float" office:value="0" table:formula="of:=INT(NORMDIST([.$A39];[.C$5];[.C$4];0)*160)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Nombre total de mesures</text:p>
          </table:table-cell>
          <table:table-cell office:value-type="float" office:value="150" table:formula="of:=SUM([.B9:.B39])" table:style-name="ce10">
            <text:p>150</text:p>
          </table:table-cell>
          <table:table-cell office:value-type="float" office:value="150" table:formula="of:=SUM([.C9:.C39])" table:style-name="ce10">
            <text:p>150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2">
            <text:p>Calculs <text:s/>(en mm) :</text:p>
          </table:table-cell>
          <table:table-cell table:style-name="ce1"/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33">
            <text:p>moyenne</text:p>
          </table:table-cell>
          <table:table-cell office:value-type="float" office:value="125.08" table:formula="of:=SUMPRODUCT([.$A9:.$A39];[.B9:.B39])/SUM([.B9:.B39])" table:style-name="ce20">
            <text:p>125,1</text:p>
          </table:table-cell>
          <table:table-cell office:value-type="float" office:value="122.23333333333333" table:formula="of:=SUMPRODUCT([.$A9:.$A39];[.C9:.C39])/SUM([.C9:.C39])" table:style-name="ce20">
            <text:p>122,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125.08" table:formula="of:=SUM([.$A9:.$A39]*[.B9:.B39])/SUM([.B9:.B39])" table:number-matrix-columns-spanned="1" table:number-matrix-rows-spanned="1" table:style-name="ce32">
            <text:p>125,1</text:p>
          </table:table-cell>
          <table:table-cell office:value-type="float" office:value="122.23333333333333" table:formula="of:=SUM([.$A9:.$A39]*[.C9:.C39])/SUM([.C9:.C39])" table:number-matrix-columns-spanned="1" table:number-matrix-rows-spanned="1" table:style-name="ce32">
            <text:p>122,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écart-type</text:p>
          </table:table-cell>
          <table:table-cell office:value-type="float" office:value="2.9206968001930154" table:formula="of:=SQRT(SUMPRODUCT([.B52:.B82]*[.B9:.B39]))" table:style-name="ce20">
            <text:p>2,9</text:p>
          </table:table-cell>
          <table:table-cell office:value-type="float" office:value="3.9568421187321472" table:formula="of:=SQRT(SUMPRODUCT([.C52:.C82]*[.C9:.C39]))" table:style-name="ce20">
            <text:p>4,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9">
            <text:p>incertitude-type</text:p>
          </table:table-cell>
          <table:table-cell office:value-type="float" office:value="0.26115150835991319" table:formula="of:=[.B46]/(SQRT([.B44]))" table:style-name="ce20">
            <text:p>0,3</text:p>
          </table:table-cell>
          <table:table-cell office:value-type="float" office:value="0.35789356873047723" table:formula="of:=[.C46]/(SQRT([.C44]))" table:style-name="ce20">
            <text:p>0,4</text:p>
          </table:table-cell>
          <table:table-cell table:number-columns-repeated="16381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21">
            <text:p>Aide au calcul de l'écart-type</text:p>
          </table:table-cell>
          <table:table-cell table:number-columns-repeated="16383" table:style-name="ce22"/>
        </table:table-row>
        <table:table-row table:style-name="ro11">
          <table:table-cell table:style-name="ce22"/>
          <table:table-cell office:value-type="string" table:style-name="ce23">
            <text:p>Protocole 1</text:p>
          </table:table-cell>
          <table:table-cell office:value-type="string" table:style-name="ce23">
            <text:p>Protocole 2</text:p>
          </table:table-cell>
          <table:table-cell table:number-columns-repeated="16381" table:style-name="ce22"/>
        </table:table-row>
        <table:table-row table:style-name="ro11">
          <table:table-cell office:value-type="string" table:style-name="ce24">
            <text:p>Distance focale (en mm)</text:p>
          </table:table-cell>
          <table:table-cell office:value-type="string" table:number-columns-spanned="2" table:number-rows-spanned="1" table:style-name="ce30">
            <text:p>(xi - x barre)^2 / (n -1)</text:p>
          </table:table-cell>
          <table:covered-table-cell/>
          <table:table-cell table:style-name="ce25"/>
          <table:table-cell table:number-columns-repeated="16380" table:style-name="ce22"/>
        </table:table-row>
        <table:table-row table:style-name="ro11">
          <table:table-cell office:value-type="float" office:value="110" table:formula="of:=[.A9]" table:style-name="ce26">
            <text:p>110</text:p>
          </table:table-cell>
          <table:table-cell office:value-type="float" office:value="1.5262174496644292" table:formula="of:=([.$A9]-[.B$44])^2/([.B$41]-1)" table:style-name="ce26">
            <text:p>1,52621745</text:p>
          </table:table-cell>
          <table:table-cell office:value-type="float" office:value="1.0043922445935871" table:formula="of:=([.$A9]-[.C$44])^2/([.C$41]-1)" table:style-name="ce26">
            <text:p>1,004392245</text:p>
          </table:table-cell>
          <table:table-cell table:number-columns-repeated="16381" table:style-name="ce22"/>
        </table:table-row>
        <table:table-row table:style-name="ro11">
          <table:table-cell office:value-type="float" office:value="111" table:formula="of:=[.A10]" table:style-name="ce26">
            <text:p>111</text:p>
          </table:table-cell>
          <table:table-cell office:value-type="float" office:value="1.3305127516778521" table:formula="of:=([.$A10]-[.B$44])^2/([.B$41]-1)" table:style-name="ce26">
            <text:p>1,330512752</text:p>
          </table:table-cell>
          <table:table-cell office:value-type="float" office:value="0.84689783743475033" table:formula="of:=([.$A10]-[.C$44])^2/([.C$41]-1)" table:style-name="ce26">
            <text:p>0,846897837</text:p>
          </table:table-cell>
          <table:table-cell table:number-columns-repeated="16381" table:style-name="ce22"/>
        </table:table-row>
        <table:table-row table:style-name="ro11">
          <table:table-cell office:value-type="float" office:value="112" table:formula="of:=[.A11]" table:style-name="ce26">
            <text:p>112</text:p>
          </table:table-cell>
          <table:table-cell office:value-type="float" office:value="1.1482308724832213" table:formula="of:=([.$A11]-[.B$44])^2/([.B$41]-1)" table:style-name="ce26">
            <text:p>1,148230872</text:p>
          </table:table-cell>
          <table:table-cell office:value-type="float" office:value="0.70282624906785995" table:formula="of:=([.$A11]-[.C$44])^2/([.C$41]-1)" table:style-name="ce26">
            <text:p>0,702826249</text:p>
          </table:table-cell>
          <table:table-cell table:number-columns-repeated="16381" table:style-name="ce22"/>
        </table:table-row>
        <table:table-row table:style-name="ro11">
          <table:table-cell office:value-type="float" office:value="113" table:formula="of:=[.A12]" table:style-name="ce26">
            <text:p>113</text:p>
          </table:table-cell>
          <table:table-cell office:value-type="float" office:value="0.9793718120805367" table:formula="of:=([.$A12]-[.B$44])^2/([.B$41]-1)" table:style-name="ce26">
            <text:p>0,979371812</text:p>
          </table:table-cell>
          <table:table-cell office:value-type="float" office:value="0.57217747949291586" table:formula="of:=([.$A12]-[.C$44])^2/([.C$41]-1)" table:style-name="ce26">
            <text:p>0,572177479</text:p>
          </table:table-cell>
          <table:table-cell table:number-columns-repeated="16381" table:style-name="ce22"/>
        </table:table-row>
        <table:table-row table:style-name="ro11">
          <table:table-cell office:value-type="float" office:value="114" table:formula="of:=[.A13]" table:style-name="ce26">
            <text:p>114</text:p>
          </table:table-cell>
          <table:table-cell office:value-type="float" office:value="0.82393557046979837" table:formula="of:=([.$A13]-[.B$44])^2/([.B$41]-1)" table:style-name="ce26">
            <text:p>0,82393557</text:p>
          </table:table-cell>
          <table:table-cell office:value-type="float" office:value="0.45495152870991806" table:formula="of:=([.$A13]-[.C$44])^2/([.C$41]-1)" table:style-name="ce26">
            <text:p>0,454951529</text:p>
          </table:table-cell>
          <table:table-cell table:number-columns-repeated="16381" table:style-name="ce22"/>
        </table:table-row>
        <table:table-row table:style-name="ro11">
          <table:table-cell office:value-type="float" office:value="115" table:formula="of:=[.A14]" table:style-name="ce26">
            <text:p>115</text:p>
          </table:table-cell>
          <table:table-cell office:value-type="float" office:value="0.68192214765100645" table:formula="of:=([.$A14]-[.B$44])^2/([.B$41]-1)" table:style-name="ce26">
            <text:p>0,681922148</text:p>
          </table:table-cell>
          <table:table-cell office:value-type="float" office:value="0.35114839671886661" table:formula="of:=([.$A14]-[.C$44])^2/([.C$41]-1)" table:style-name="ce26">
            <text:p>0,351148397</text:p>
          </table:table-cell>
          <table:table-cell table:number-columns-repeated="16381" table:style-name="ce22"/>
        </table:table-row>
        <table:table-row table:style-name="ro11">
          <table:table-cell office:value-type="float" office:value="116" table:formula="of:=[.A15]" table:style-name="ce26">
            <text:p>116</text:p>
          </table:table-cell>
          <table:table-cell office:value-type="float" office:value="0.55333154362416082" table:formula="of:=([.$A15]-[.B$44])^2/([.B$41]-1)" table:style-name="ce26">
            <text:p>0,553331544</text:p>
          </table:table-cell>
          <table:table-cell office:value-type="float" office:value="0.26076808351976144" table:formula="of:=([.$A15]-[.C$44])^2/([.C$41]-1)" table:style-name="ce26">
            <text:p>0,260768084</text:p>
          </table:table-cell>
          <table:table-cell table:number-columns-repeated="16381" table:style-name="ce22"/>
        </table:table-row>
        <table:table-row table:style-name="ro11">
          <table:table-cell office:value-type="float" office:value="117" table:formula="of:=[.A16]" table:style-name="ce26">
            <text:p>117</text:p>
          </table:table-cell>
          <table:table-cell office:value-type="float" office:value="0.43816375838926158" table:formula="of:=([.$A16]-[.B$44])^2/([.B$41]-1)" table:style-name="ce26">
            <text:p>0,438163758</text:p>
          </table:table-cell>
          <table:table-cell office:value-type="float" office:value="0.18381058911260262" table:formula="of:=([.$A16]-[.C$44])^2/([.C$41]-1)" table:style-name="ce26">
            <text:p>0,183810589</text:p>
          </table:table-cell>
          <table:table-cell table:number-columns-repeated="16381" table:style-name="ce22"/>
        </table:table-row>
        <table:table-row table:style-name="ro11">
          <table:table-cell office:value-type="float" office:value="118" table:formula="of:=[.A17]" table:style-name="ce26">
            <text:p>118</text:p>
          </table:table-cell>
          <table:table-cell office:value-type="float" office:value="0.33641879194630858" table:formula="of:=([.$A17]-[.B$44])^2/([.B$41]-1)" table:style-name="ce26">
            <text:p>0,336418792</text:p>
          </table:table-cell>
          <table:table-cell office:value-type="float" office:value="0.12027591349739007" table:formula="of:=([.$A17]-[.C$44])^2/([.C$41]-1)" table:style-name="ce26">
            <text:p>0,120275913</text:p>
          </table:table-cell>
          <table:table-cell table:number-columns-repeated="16381" table:style-name="ce22"/>
        </table:table-row>
        <table:table-row table:style-name="ro11">
          <table:table-cell office:value-type="float" office:value="119" table:formula="of:=[.A18]" table:style-name="ce26">
            <text:p>119</text:p>
          </table:table-cell>
          <table:table-cell office:value-type="float" office:value="0.24809664429530187" table:formula="of:=([.$A18]-[.B$44])^2/([.B$41]-1)" table:style-name="ce26">
            <text:p>0,248096644</text:p>
          </table:table-cell>
          <table:table-cell office:value-type="float" office:value="7.0164056674123829E-2" table:formula="of:=([.$A18]-[.C$44])^2/([.C$41]-1)" table:style-name="ce26">
            <text:p>0,070164057</text:p>
          </table:table-cell>
          <table:table-cell table:number-columns-repeated="16381" table:style-name="ce22"/>
        </table:table-row>
        <table:table-row table:style-name="ro11">
          <table:table-cell office:value-type="float" office:value="120" table:formula="of:=[.A19]" table:style-name="ce26">
            <text:p>120</text:p>
          </table:table-cell>
          <table:table-cell office:value-type="float" office:value="0.17319731543624148" table:formula="of:=([.$A19]-[.B$44])^2/([.B$41]-1)" table:style-name="ce26">
            <text:p>0,173197315</text:p>
          </table:table-cell>
          <table:table-cell office:value-type="float" office:value="3.347501864280391E-2" table:formula="of:=([.$A19]-[.C$44])^2/([.C$41]-1)" table:style-name="ce26">
            <text:p>0,033475019</text:p>
          </table:table-cell>
          <table:table-cell table:number-columns-repeated="16381" table:style-name="ce22"/>
        </table:table-row>
        <table:table-row table:style-name="ro11">
          <table:table-cell office:value-type="float" office:value="121" table:formula="of:=[.A20]" table:style-name="ce26">
            <text:p>121</text:p>
          </table:table-cell>
          <table:table-cell office:value-type="float" office:value="0.11172080536912742" table:formula="of:=([.$A20]-[.B$44])^2/([.B$41]-1)" table:style-name="ce26">
            <text:p>0,111720805</text:p>
          </table:table-cell>
          <table:table-cell office:value-type="float" office:value="1.0208799403430292E-2" table:formula="of:=([.$A20]-[.C$44])^2/([.C$41]-1)" table:style-name="ce26">
            <text:p>0,010208799</text:p>
          </table:table-cell>
          <table:table-cell table:number-columns-repeated="16381" table:style-name="ce22"/>
        </table:table-row>
        <table:table-row table:style-name="ro11">
          <table:table-cell office:value-type="float" office:value="122" table:formula="of:=[.A21]" table:style-name="ce26">
            <text:p>122</text:p>
          </table:table-cell>
          <table:table-cell office:value-type="float" office:value="6.3667114093959656E-2" table:formula="of:=([.$A21]-[.B$44])^2/([.B$41]-1)" table:style-name="ce26">
            <text:p>0,063667114</text:p>
          </table:table-cell>
          <table:table-cell office:value-type="float" office:value="3.6539895600298583E-4" table:formula="of:=([.$A21]-[.C$44])^2/([.C$41]-1)" table:style-name="ce26">
            <text:p>0,000365399</text:p>
          </table:table-cell>
          <table:table-cell table:number-columns-repeated="16381" table:style-name="ce22"/>
        </table:table-row>
        <table:table-row table:style-name="ro11">
          <table:table-cell office:value-type="float" office:value="123" table:formula="of:=[.A22]" table:style-name="ce26">
            <text:p>123</text:p>
          </table:table-cell>
          <table:table-cell office:value-type="float" office:value="2.9036241610738204E-2" table:formula="of:=([.$A22]-[.B$44])^2/([.B$41]-1)" table:style-name="ce26">
            <text:p>0,029036242</text:p>
          </table:table-cell>
          <table:table-cell office:value-type="float" office:value="3.9448173005219881E-3" table:formula="of:=([.$A22]-[.C$44])^2/([.C$41]-1)" table:style-name="ce26">
            <text:p>0,003944817</text:p>
          </table:table-cell>
          <table:table-cell table:number-columns-repeated="16381" table:style-name="ce22"/>
        </table:table-row>
        <table:table-row table:style-name="ro11">
          <table:table-cell office:value-type="float" office:value="124" table:formula="of:=[.A23]" table:style-name="ce26">
            <text:p>124</text:p>
          </table:table-cell>
          <table:table-cell office:value-type="float" office:value="7.8281879194630633E-3" table:formula="of:=([.$A23]-[.B$44])^2/([.B$41]-1)" table:style-name="ce26">
            <text:p>0,007828188</text:p>
          </table:table-cell>
          <table:table-cell office:value-type="float" office:value="2.09470544369873E-2" table:formula="of:=([.$A23]-[.C$44])^2/([.C$41]-1)" table:style-name="ce26">
            <text:p>0,020947054</text:p>
          </table:table-cell>
          <table:table-cell table:number-columns-repeated="16381" table:style-name="ce22"/>
        </table:table-row>
        <table:table-row table:style-name="ro11">
          <table:table-cell office:value-type="float" office:value="125" table:formula="of:=[.A24]" table:style-name="ce26">
            <text:p>125</text:p>
          </table:table-cell>
          <table:table-cell office:value-type="float" office:value="4.2953020134226358E-5" table:formula="of:=([.$A24]-[.B$44])^2/([.B$41]-1)" table:style-name="ce26">
            <text:p>4,2953E-05</text:p>
          </table:table-cell>
          <table:table-cell office:value-type="float" office:value="5.1372110365398918E-2" table:formula="of:=([.$A24]-[.C$44])^2/([.C$41]-1)" table:style-name="ce26">
            <text:p>0,05137211</text:p>
          </table:table-cell>
          <table:table-cell table:number-columns-repeated="16381" table:style-name="ce22"/>
        </table:table-row>
        <table:table-row table:style-name="ro11">
          <table:table-cell office:value-type="float" office:value="126" table:formula="of:=[.A25]" table:style-name="ce26">
            <text:p>126</text:p>
          </table:table-cell>
          <table:table-cell office:value-type="float" office:value="5.6805369127516988E-3" table:formula="of:=([.$A25]-[.B$44])^2/([.B$41]-1)" table:style-name="ce26">
            <text:p>0,005680537</text:p>
          </table:table-cell>
          <table:table-cell office:value-type="float" office:value="9.5219985085756839E-2" table:formula="of:=([.$A25]-[.C$44])^2/([.C$41]-1)" table:style-name="ce26">
            <text:p>0,095219985</text:p>
          </table:table-cell>
          <table:table-cell table:number-columns-repeated="16381" table:style-name="ce22"/>
        </table:table-row>
        <table:table-row table:style-name="ro11">
          <table:table-cell office:value-type="float" office:value="127" table:formula="of:=[.A26]" table:style-name="ce26">
            <text:p>127</text:p>
          </table:table-cell>
          <table:table-cell office:value-type="float" office:value="2.4740939597315482E-2" table:formula="of:=([.$A26]-[.B$44])^2/([.B$41]-1)" table:style-name="ce26">
            <text:p>0,02474094</text:p>
          </table:table-cell>
          <table:table-cell office:value-type="float" office:value="0.15249067859806109" table:formula="of:=([.$A26]-[.C$44])^2/([.C$41]-1)" table:style-name="ce26">
            <text:p>0,152490679</text:p>
          </table:table-cell>
          <table:table-cell table:number-columns-repeated="16381" table:style-name="ce22"/>
        </table:table-row>
        <table:table-row table:style-name="ro11">
          <table:table-cell office:value-type="float" office:value="128" table:formula="of:=[.A27]" table:style-name="ce26">
            <text:p>128</text:p>
          </table:table-cell>
          <table:table-cell office:value-type="float" office:value="5.7224161073825566E-2" table:formula="of:=([.$A27]-[.B$44])^2/([.B$41]-1)" table:style-name="ce26">
            <text:p>0,057224161</text:p>
          </table:table-cell>
          <table:table-cell office:value-type="float" office:value="0.22318419090231162" table:formula="of:=([.$A27]-[.C$44])^2/([.C$41]-1)" table:style-name="ce26">
            <text:p>0,223184191</text:p>
          </table:table-cell>
          <table:table-cell table:number-columns-repeated="16381" table:style-name="ce22"/>
        </table:table-row>
        <table:table-row table:style-name="ro11">
          <table:table-cell office:value-type="float" office:value="129" table:formula="of:=[.A28]" table:style-name="ce26">
            <text:p>129</text:p>
          </table:table-cell>
          <table:table-cell office:value-type="float" office:value="0.10313020134228197" table:formula="of:=([.$A28]-[.B$44])^2/([.B$41]-1)" table:style-name="ce26">
            <text:p>0,103130201</text:p>
          </table:table-cell>
          <table:table-cell office:value-type="float" office:value="0.30730052199850849" table:formula="of:=([.$A28]-[.C$44])^2/([.C$41]-1)" table:style-name="ce26">
            <text:p>0,307300522</text:p>
          </table:table-cell>
          <table:table-cell table:number-columns-repeated="16381" table:style-name="ce22"/>
        </table:table-row>
        <table:table-row table:style-name="ro11">
          <table:table-cell office:value-type="float" office:value="130" table:formula="of:=[.A29]" table:style-name="ce26">
            <text:p>130</text:p>
          </table:table-cell>
          <table:table-cell office:value-type="float" office:value="0.16245906040268468" table:formula="of:=([.$A29]-[.B$44])^2/([.B$41]-1)" table:style-name="ce26">
            <text:p>0,16245906</text:p>
          </table:table-cell>
          <table:table-cell office:value-type="float" office:value="0.40483967188665165" table:formula="of:=([.$A29]-[.C$44])^2/([.C$41]-1)" table:style-name="ce26">
            <text:p>0,404839672</text:p>
          </table:table-cell>
          <table:table-cell table:number-columns-repeated="16381" table:style-name="ce22"/>
        </table:table-row>
        <table:table-row table:style-name="ro11">
          <table:table-cell office:value-type="float" office:value="131" table:formula="of:=[.A30]" table:style-name="ce26">
            <text:p>131</text:p>
          </table:table-cell>
          <table:table-cell office:value-type="float" office:value="0.23521073825503369" table:formula="of:=([.$A30]-[.B$44])^2/([.B$41]-1)" table:style-name="ce26">
            <text:p>0,235210738</text:p>
          </table:table-cell>
          <table:table-cell office:value-type="float" office:value="0.51580164056674116" table:formula="of:=([.$A30]-[.C$44])^2/([.C$41]-1)" table:style-name="ce26">
            <text:p>0,515801641</text:p>
          </table:table-cell>
          <table:table-cell table:number-columns-repeated="16381" table:style-name="ce22"/>
        </table:table-row>
        <table:table-row table:style-name="ro11">
          <table:table-cell office:value-type="float" office:value="132" table:formula="of:=[.A31]" table:style-name="ce26">
            <text:p>132</text:p>
          </table:table-cell>
          <table:table-cell office:value-type="float" office:value="0.32138523489932902" table:formula="of:=([.$A31]-[.B$44])^2/([.B$41]-1)" table:style-name="ce26">
            <text:p>0,321385235</text:p>
          </table:table-cell>
          <table:table-cell office:value-type="float" office:value="0.6401864280387769" table:formula="of:=([.$A31]-[.C$44])^2/([.C$41]-1)" table:style-name="ce26">
            <text:p>0,640186428</text:p>
          </table:table-cell>
          <table:table-cell table:number-columns-repeated="16381" table:style-name="ce22"/>
        </table:table-row>
        <table:table-row table:style-name="ro11">
          <table:table-cell office:value-type="float" office:value="133" table:formula="of:=[.A32]" table:style-name="ce26">
            <text:p>133</text:p>
          </table:table-cell>
          <table:table-cell office:value-type="float" office:value="0.42098255033557064" table:formula="of:=([.$A32]-[.B$44])^2/([.B$41]-1)" table:style-name="ce26">
            <text:p>0,42098255</text:p>
          </table:table-cell>
          <table:table-cell office:value-type="float" office:value="0.77799403430275893" table:formula="of:=([.$A32]-[.C$44])^2/([.C$41]-1)" table:style-name="ce26">
            <text:p>0,777994034</text:p>
          </table:table-cell>
          <table:table-cell table:number-columns-repeated="16381" table:style-name="ce22"/>
        </table:table-row>
        <table:table-row table:style-name="ro11">
          <table:table-cell office:value-type="float" office:value="134" table:formula="of:=[.A33]" table:style-name="ce26">
            <text:p>134</text:p>
          </table:table-cell>
          <table:table-cell office:value-type="float" office:value="0.53400268456375855" table:formula="of:=([.$A33]-[.B$44])^2/([.B$41]-1)" table:style-name="ce26">
            <text:p>0,534002685</text:p>
          </table:table-cell>
          <table:table-cell office:value-type="float" office:value="0.92922445935868736" table:formula="of:=([.$A33]-[.C$44])^2/([.C$41]-1)" table:style-name="ce26">
            <text:p>0,929224459</text:p>
          </table:table-cell>
          <table:table-cell table:number-columns-repeated="16381" table:style-name="ce22"/>
        </table:table-row>
        <table:table-row table:style-name="ro11">
          <table:table-cell office:value-type="float" office:value="135" table:formula="of:=[.A34]" table:style-name="ce26">
            <text:p>135</text:p>
          </table:table-cell>
          <table:table-cell office:value-type="float" office:value="0.66044563758389285" table:formula="of:=([.$A34]-[.B$44])^2/([.B$41]-1)" table:style-name="ce26">
            <text:p>0,660445638</text:p>
          </table:table-cell>
          <table:table-cell office:value-type="float" office:value="1.0938777032065621" table:formula="of:=([.$A34]-[.C$44])^2/([.C$41]-1)" table:style-name="ce26">
            <text:p>1,093877703</text:p>
          </table:table-cell>
          <table:table-cell table:number-columns-repeated="16381" table:style-name="ce22"/>
        </table:table-row>
        <table:table-row table:style-name="ro11">
          <table:table-cell office:value-type="float" office:value="136" table:formula="of:=[.A35]" table:style-name="ce26">
            <text:p>136</text:p>
          </table:table-cell>
          <table:table-cell office:value-type="float" office:value="0.80031140939597345" table:formula="of:=([.$A35]-[.B$44])^2/([.B$41]-1)" table:style-name="ce26">
            <text:p>0,800311409</text:p>
          </table:table-cell>
          <table:table-cell office:value-type="float" office:value="1.2719537658463831" table:formula="of:=([.$A35]-[.C$44])^2/([.C$41]-1)" table:style-name="ce26">
            <text:p>1,271953766</text:p>
          </table:table-cell>
          <table:table-cell table:number-columns-repeated="16381" table:style-name="ce22"/>
        </table:table-row>
        <table:table-row table:style-name="ro11">
          <table:table-cell office:value-type="float" office:value="137" table:formula="of:=[.A36]" table:style-name="ce26">
            <text:p>137</text:p>
          </table:table-cell>
          <table:table-cell office:value-type="float" office:value="0.95360000000000034" table:formula="of:=([.$A36]-[.B$44])^2/([.B$41]-1)" table:style-name="ce26">
            <text:p>0,9536</text:p>
          </table:table-cell>
          <table:table-cell office:value-type="float" office:value="1.4634526472781504" table:formula="of:=([.$A36]-[.C$44])^2/([.C$41]-1)" table:style-name="ce26">
            <text:p>1,463452647</text:p>
          </table:table-cell>
          <table:table-cell table:number-columns-repeated="16381" table:style-name="ce22"/>
        </table:table-row>
        <table:table-row table:style-name="ro11">
          <table:table-cell office:value-type="float" office:value="138" table:formula="of:=[.A37]" table:style-name="ce26">
            <text:p>138</text:p>
          </table:table-cell>
          <table:table-cell office:value-type="float" office:value="1.1203114093959736" table:formula="of:=([.$A37]-[.B$44])^2/([.B$41]-1)" table:style-name="ce26">
            <text:p>1,120311409</text:p>
          </table:table-cell>
          <table:table-cell office:value-type="float" office:value="1.668374347501864" table:formula="of:=([.$A37]-[.C$44])^2/([.C$41]-1)" table:style-name="ce26">
            <text:p>1,668374348</text:p>
          </table:table-cell>
          <table:table-cell table:number-columns-repeated="16381" table:style-name="ce22"/>
        </table:table-row>
        <table:table-row table:style-name="ro11">
          <table:table-cell office:value-type="float" office:value="139" table:formula="of:=[.A38]" table:style-name="ce26">
            <text:p>139</text:p>
          </table:table-cell>
          <table:table-cell office:value-type="float" office:value="1.3004456375838931" table:formula="of:=([.$A38]-[.B$44])^2/([.B$41]-1)" table:style-name="ce26">
            <text:p>1,300445638</text:p>
          </table:table-cell>
          <table:table-cell office:value-type="float" office:value="1.8867188665175241" table:formula="of:=([.$A38]-[.C$44])^2/([.C$41]-1)" table:style-name="ce26">
            <text:p>1,886718867</text:p>
          </table:table-cell>
          <table:table-cell table:number-columns-repeated="16381" table:style-name="ce22"/>
        </table:table-row>
        <table:table-row table:style-name="ro11">
          <table:table-cell office:value-type="float" office:value="140" table:formula="of:=[.A39]" table:style-name="ce26">
            <text:p>140</text:p>
          </table:table-cell>
          <table:table-cell office:value-type="float" office:value="1.4940026845637588" table:formula="of:=([.$A39]-[.B$44])^2/([.B$41]-1)" table:style-name="ce26">
            <text:p>1,494002685</text:p>
          </table:table-cell>
          <table:table-cell office:value-type="float" office:value="2.1184862043251305" table:formula="of:=([.$A39]-[.C$44])^2/([.C$41]-1)" table:style-name="ce26">
            <text:p>2,118486204</text:p>
          </table:table-cell>
          <table:table-cell table:number-columns-repeated="16381" table:style-name="ce22"/>
        </table:table-row>
        <table:table-row table:number-rows-repeated="3" table:style-name="ro11">
          <table:table-cell table:number-columns-repeated="16384" table:style-name="ce22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Nicolas Coppens</meta:initial-creator>
    <dc:creator>Angélique Johann</dc:creator>
    <meta:creation-date>2018-10-28T14:45:57Z</meta:creation-date>
    <dc:date>2019-01-05T04:29:07Z</dc:date>
    <meta:editing-cycles>4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Protocole 1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ombre de mesures réalisé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Distance focale mesurée (en mm)</text:p>
            </chart:title>
            <chart:categories table:cell-range-address="Eleve_niveau_1.$A$9:.$A$39"/>
          </chart:axis>
          <chart:series chart:values-cell-range-address="Eleve_niveau_1.$B$9:.$B$39" chart:class="chart:bar" chart:attached-axis="primary-y" chart:style-name="G0S0">
            <chart:data-point chart:repeated="3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01.741811023622pt" svg:width="360.0pt" chart:style-name="Crt0">
        <chart:title chart:style-name="CT00">
          <text:p text:style-name="a0" text:class-names="" text:cond-style-name="">Protocole 2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ombre de mesures réalisé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Distance focale mesurée (en mm)</text:p>
            </chart:title>
            <chart:categories table:cell-range-address="Eleve_niveau_1.$A$9:.$A$39"/>
          </chart:axis>
          <chart:series chart:values-cell-range-address="Eleve_niveau_1.$C$9:.$C$39" chart:class="chart:bar" chart:attached-axis="primary-y" chart:style-name="G0S0">
            <chart:data-point chart:repeated="3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Protocole 1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ombre de mesures réalisé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Distance focale mesurée (en mm)</text:p>
            </chart:title>
            <chart:categories table:cell-range-address="Correction.$A$9:.$A$39"/>
          </chart:axis>
          <chart:series chart:values-cell-range-address="Correction.$B$9:.$B$39" chart:class="chart:bar" chart:attached-axis="primary-y" chart:style-name="G0S0">
            <chart:data-point chart:repeated="3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01.741811023622pt" svg:width="360.0pt" chart:style-name="Crt0">
        <chart:title chart:style-name="CT00">
          <text:p text:style-name="a0" text:class-names="" text:cond-style-name="">Protocole 2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ombre de mesures réalisé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Distance focale mesurée (en mm)</text:p>
            </chart:title>
            <chart:categories table:cell-range-address="Correction.$A$9:.$A$39"/>
          </chart:axis>
          <chart:series chart:values-cell-range-address="Correction.$C$9:.$C$39" chart:class="chart:bar" chart:attached-axis="primary-y" chart:style-name="G0S0">
            <chart:data-point chart:repeated="3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