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2.25mm"/>
    </style:style>
    <style:style style:name="co6" style:family="table-column">
      <style:table-column-properties fo:break-before="auto" style:column-width="7.83mm"/>
    </style:style>
    <style:style style:name="ro3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4" table:default-cell-style-name="Default"/>
        <table:table-column table:style-name="co5" table:number-columns-repeated="1007" table:default-cell-style-name="Default"/>
        <table:table-row table:style-name="ro2">
          <table:table-cell table:style-name="ce1" office:value-type="string" calcext:value-type="string">
            <text:p>Fréquence (en Hz<text:span text:style-name="T1">)</text:span></text:p>
          </table:table-cell>
          <table:table-cell table:style-name="ce1" office:value-type="string" calcext:value-type="string">
            <text:p>nombre de binômes ayant obtenu la valeur de la fréquence correspondante</text:p>
          </table:table-cell>
          <table:table-cell table:style-name="ce1"/>
          <table:table-cell/>
          <table:table-cell>
            <draw:frame table:end-cell-address="Feuil1.T26" table:end-x="20.25mm" table:end-y="2.56mm" draw:z-index="0" draw:name="Graphique 1" draw:style-name="gr1" draw:text-style-name="P1" svg:width="159.56mm" svg:height="129.03mm" svg:x="3.83mm" svg:y="5.63mm">
              <loext:p draw:notify-on-update-of-ranges="Feuil1.A4:Feuil1.A23 Feuil1.B4:Feuil1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oyenne des fréquenc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incertitude type <text:span text:style-name="T2">u</text:span><text:span text:style-name="T3">(</text:span><text:span text:style-name="T2">f</text:span><text:span text:style-name="T3">)</text:span>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7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office:value-type="float" office:value="435" calcext:value-type="float">
            <text:p>435</text:p>
          </table:table-cell>
          <table:table-cell table:style-name="ce7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table:number-columns-repeated="2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7"/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33:15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43:14.131000000</dc:date>
    <meta:generator>LibreOffice/5.3.3.2$Windows_x86 LibreOffice_project/3d9a8b4b4e538a85e0782bd6c2d430bafe583448</meta:generator>
    <meta:editing-duration>PT33M58S</meta:editing-duration>
    <meta:editing-cycles>10</meta:editing-cycles>
    <meta:document-statistic meta:table-count="3" meta:cell-count="1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16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288cm" fo:min-width="2.97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957cm" svg:height="12.904cm" xlink:href=".." xlink:type="simple" chart:class="chart:bar" chart:style-name="ch1">
        <chart:plot-area chart:style-name="ch2" table:cell-range-address="Feuil1.A4:Feuil1.B23" chart:data-source-has-labels="column" svg:x="0.319cm" svg:y="0.258cm" svg:width="15.319cm" svg:height="12.388cm">
          <chartooo:coordinate-region svg:x="0.94cm" svg:y="0.419cm" svg:width="14.698cm" svg:height="11.342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3.473cm" svg:height="1.537cm" svg:x="2.395cm" svg:y="1.054cm">
          <text:p text:style-name="P1"><text:span text:style-name="T1">Mesures des fréquences du signal sonore émis par un diapason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432">
                <text:p>4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