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mps (heures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antité d'ADN (Q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Graphique 1" svg:x="0.70833in" svg:y="0.04687in" svg:width="7.90625in" svg:height="3.901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s</meta:initial-creator>
    <dc:creator>Bukowski.Sylvia</dc:creator>
    <meta:creation-date>2019-05-08T06:54:25Z</meta:creation-date>
    <dc:date>2019-05-09T15:26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80.8750393700788pt" svg:width="569.25pt" chart:style-name="Crt0">
        <chart:title chart:style-name="CT00">
          <text:p text:style-name="a0" text:class-names="" text:cond-style-name="">Suivi de la quantité d'ADN au cours de la méiose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emps (en heure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Quantité d'ADN (Q)</text:p>
            </chart:title>
            <chart:grid chart:class="major" chart:style-name="GMa1"/>
          </chart:axis>
          <chart:series chart:label-cell-address="Feuil1.$A$3" chart:values-cell-range-address="Feuil1.$B$3:.$I$3" chart:class="chart:scatter" chart:attached-axis="primary-y" chart:style-name="G0S0">
            <chart:domain table:cell-range-address="Feuil1.$B$2:.$I$2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