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fo:background-color="#FCE4D6"/>
    </style:style>
    <style:style style:name="ce4" style:family="table-cell" style:parent-style-name="Default" style:data-style-name="N15">
      <style:table-cell-properties fo:border="2pt solid #000000" style:vertical-align="automatic" fo:background-color="#D9E1F2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fo:background-color="#FCE4D6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fo:background-color="#FCE4D6"/>
    </style:style>
    <style:style style:name="ce7" style:family="table-cell" style:parent-style-name="Default" style:data-style-name="N0">
      <style:table-cell-properties fo:border="2pt solid #000000" style:vertical-align="automatic" fo:background-color="#FCE4D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fo:background-color="#FCE4D6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</style:style>
    <style:style style:name="ce12" style:family="table-cell" style:parent-style-name="Default" style:data-style-name="N15">
      <style:table-cell-properties fo:border-top="2pt solid #000000" fo:border-bottom="2pt solid #000000" fo:border-left="none" fo:border-right="2pt solid #000000" style:vertical-align="automatic" fo:background-color="#D9E1F2" style:repeat-content="false"/>
      <style:paragraph-properties fo:text-align="center"/>
    </style:style>
    <style:style style:name="ce13" style:family="table-cell" style:parent-style-name="Default" style:data-style-name="N15">
      <style:table-cell-properties fo:border="2pt solid #000000" style:vertical-align="automatic" fo:background-color="#D9E1F2" style:repeat-content="false"/>
      <style:paragraph-properties fo:text-align="center"/>
    </style:style>
    <style:style style:name="ce14" style:family="table-cell" style:parent-style-name="Default" style:data-style-name="N0"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1" table:number-columns-repeated="16381" table:default-cell-style-name="ce1"/>
        <table:table-row table:style-name="ro1">
          <table:table-cell office:value-type="string" table:style-name="ce14">
            <text:p>Question 1</text:p>
          </table:table-cell>
          <table:table-cell table:style-name="ce2"/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3">
            <text:p>Séquence à répliquer</text:p>
          </table:table-cell>
          <table:table-cell office:value-type="float" office:value="6000000000" table:style-name="ce4">
            <text:p>6,00E+09</text:p>
          </table:table-cell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5">
            <text:p><text:s/>chez un eucaryote (en pb)</text:p>
          </table:table-cell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table:style-name="ce15"/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8">
            <text:p>Nombre de molécules d'ADN à répliquer</text:p>
          </table:table-cell>
          <table:table-cell office:value-type="float" office:value="46" table:style-name="ce11">
            <text:p>46</text:p>
          </table:table-cell>
          <table:table-cell table:number-columns-repeated="26" table:style-name="ce2"/>
          <table:table-cell table:number-columns-repeated="16355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2" table:style-name="ce2"/>
          <table:table-cell office:value-type="string" table:style-name="ce2">
            <text:p>formule chromosomique chez l'humain 2n=46</text:p>
          </table:table-cell>
          <table:table-cell table:number-columns-repeated="23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8">
            <text:p>Vitesse moyenne de l'ADN polymérase (nucl/s)</text:p>
          </table:table-cell>
          <table:table-cell office:value-type="float" office:value="35" table:style-name="ce11">
            <text:p>35</text:p>
          </table:table-cell>
          <table:table-cell table:number-columns-repeated="26" table:style-name="ce2"/>
          <table:table-cell table:number-columns-repeated="16355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8">
            <text:p>Nombre d'ADN polymérase par œil</text:p>
          </table:table-cell>
          <table:table-cell office:value-type="float" office:value="2" table:style-name="ce11">
            <text:p>2</text:p>
          </table:table-cell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table:style-name="ce1"/>
          <table:table-cell table:style-name="ce9"/>
          <table:table-cell table:number-columns-repeated="26" table:style-name="ce2"/>
          <table:table-cell table:number-columns-repeated="16355"/>
        </table:table-row>
        <table:table-row table:style-name="ro2">
          <table:table-cell table:style-name="ce2"/>
          <table:table-cell office:value-type="string" table:style-name="ce3">
            <text:p>Temps de réplication total</text:p>
          </table:table-cell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6">
            <text:p>du génome eucaryote<text:s/></text:p>
          </table:table-cell>
          <table:table-cell table:style-name="ce10"/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7">
            <text:p>en secondes</text:p>
          </table:table-cell>
          <table:table-cell office:value-type="float" office:value="1863354.0372670807" table:formula="of:=[.C2]/[.C5]/[.C7]/[.C9]" table:style-name="ce12">
            <text:p>1,86E+06</text:p>
          </table:table-cell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7">
            <text:p>en minutes</text:p>
          </table:table-cell>
          <table:table-cell office:value-type="float" office:value="31055.900621118013" table:formula="of:=[.C13]/60" table:style-name="ce12">
            <text:p>3,11E+04</text:p>
          </table:table-cell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7">
            <text:p>en heures</text:p>
          </table:table-cell>
          <table:table-cell office:value-type="float" office:value="517.59834368530016" table:formula="of:=[.C14]/60" table:style-name="ce12">
            <text:p>5,18E+02</text:p>
          </table:table-cell>
          <table:table-cell table:number-columns-repeated="26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style-name="ce7">
            <text:p>en jours</text:p>
          </table:table-cell>
          <table:table-cell office:value-type="float" office:value="21.566597653554172" table:formula="of:=[.C15]/24" table:style-name="ce13">
            <text:p>2,16E+01</text:p>
          </table:table-cell>
          <table:table-cell table:number-columns-repeated="26" table:style-name="ce2"/>
          <table:table-cell table:number-columns-repeated="16355"/>
        </table:table-row>
        <table:table-row table:number-rows-repeated="46" table:style-name="ro2">
          <table:table-cell table:number-columns-repeated="2" table:style-name="ce2"/>
          <table:table-cell table:style-name="ce10"/>
          <table:table-cell table:number-columns-repeated="26" table:style-name="ce2"/>
          <table:table-cell table:number-columns-repeated="16355"/>
        </table:table-row>
        <table:table-row table:number-rows-repeated="2" table:style-name="ro2">
          <table:table-cell table:number-columns-repeated="2" table:style-name="ce2"/>
          <table:table-cell table:style-name="ce10"/>
          <table:table-cell table:number-columns-repeated="13" table:style-name="ce2"/>
          <table:table-cell table:number-columns-repeated="16368" table:style-name="ce1"/>
        </table:table-row>
        <table:table-row table:number-rows-repeated="104" table:style-name="ro2">
          <table:table-cell table:number-columns-repeated="2" table:style-name="ce2"/>
          <table:table-cell table:style-name="ce10"/>
          <table:table-cell table:number-columns-repeated="13" table:style-name="ce2"/>
          <table:table-cell table:number-columns-repeated="16368"/>
        </table:table-row>
        <table:table-row table:number-rows-repeated="1048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s</meta:initial-creator>
    <dc:creator>Bukowski.Sylvia</dc:creator>
    <meta:creation-date>2019-05-08T14:47:39Z</meta:creation-date>
    <dc:date>2019-05-12T09:21:15Z</dc:date>
  </office:meta>
</office:document-meta>
</file>