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/>
    <style:style style:name="gr1" style:family="graphic">
      <style:graphic-properties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float" office:value="27500">
            <text:p>27500</text:p>
          </table:table-cell>
          <table:table-cell table:number-columns-repeated="1022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float" office:value="28440">
            <text:p>28440</text:p>
          </table:table-cell>
          <table:table-cell table:number-columns-repeated="1022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float" office:value="29020">
            <text:p>29020</text:p>
          </table:table-cell>
          <table:table-cell table:number-columns-repeated="1022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float" office:value="30200">
            <text:p>30200</text:p>
          </table:table-cell>
          <table:table-cell table:number-columns-repeated="1022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float" office:value="31000">
            <text:p>31000</text:p>
          </table:table-cell>
          <table:table-cell table:number-columns-repeated="1022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1500">
            <text:p>31500</text:p>
          </table:table-cell>
          <table:table-cell>
            <draw:frame table:end-cell-address="Sheet1.J23" table:end-x="1.669cm" table:end-y="0.076cm" draw:z-index="0" draw:name="Chart 1" draw:style-name="gr1" svg:width="15.602cm" svg:height="8.67cm" svg:x="2.304cm" svg:y="0.518cm">
              <draw:object draw:notify-on-update-of-ranges="Sheet1.A1:Sheet1.A6 Sheet1.B1:Sheet1.B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title>y = -23,571x2 + 95841x - 1E+08</svg:title>
            </draw:frame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a1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6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el ternoy</meta:initial-creator>
    <meta:creation-date>2019-03-10T19:08:15Z</meta:creation-date>
    <dc:date>2019-05-13T16:12:10.67</dc:date>
    <meta:editing-duration>PT6M50S</meta:editing-duration>
    <meta:editing-cycles>1</meta:editing-cycles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ff0000" fo:font-size="16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maximum="2055" chart:interval-major="5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>
      <style:graphic-properties svg:stroke-width="0.026cm" svg:stroke-color="#868686"/>
    </style:style>
    <style:style style:name="ch6" style:family="chart">
      <style:graphic-properties svg:stroke-width="0.026cm" svg:stroke-color="#b9cde5"/>
    </style:style>
    <style:style style:name="ch7" style:family="chart" style:data-style-name="N0">
      <style:chart-properties chart:display-label="true" chart:logarithmic="false" chart:minimum="27000" chart:maximum="41000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03cm" svg:height="8.671cm" xlink:href=".." xlink:type="simple" chart:class="chart:scatter" chart:style-name="ch1">
        <chart:title svg:x="3.664cm" svg:y="0.309cm" chart:style-name="ch2">
          <text:p>y = -23,571x2 + 95841x - 1E+08</text:p>
        </chart:title>
        <chart:plot-area chart:style-name="ch3" table:cell-range-address="Sheet1.A1:Sheet1.B6" svg:x="0.762cm" svg:y="1.801cm" svg:width="14.217cm" svg:height="6.277cm">
          <chartooo:coordinate-region svg:x="2.071cm" svg:y="2.053cm" svg:width="12.483cm" svg:height="5.272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Sheet1.B1:Sheet1.B6" chart:class="chart:scatter">
            <chart:domain table:cell-range-address="Sheet1.A1:Sheet1.A6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3">
                <text:p>2013</text:p>
                <draw:g>
                  <svg:desc>Sheet1.A1:Sheet1.A6</svg:desc>
                </draw:g>
              </table:table-cell>
              <table:table-cell office:value-type="float" office:value="27500">
                <text:p>27500</text:p>
                <draw:g>
                  <svg:desc>Sheet1.B1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4">
                <text:p>2014</text:p>
              </table:table-cell>
              <table:table-cell office:value-type="float" office:value="28440">
                <text:p>284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5">
                <text:p>2015</text:p>
              </table:table-cell>
              <table:table-cell office:value-type="float" office:value="29020">
                <text:p>290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6">
                <text:p>2016</text:p>
              </table:table-cell>
              <table:table-cell office:value-type="float" office:value="30200">
                <text:p>30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7">
                <text:p>2017</text:p>
              </table:table-cell>
              <table:table-cell office:value-type="float" office:value="31000">
                <text:p>3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8">
                <text:p>2018</text:p>
              </table:table-cell>
              <table:table-cell office:value-type="float" office:value="31500">
                <text:p>31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3f80cd" draw:end-color="#9bc1ff" draw:start-intensity="100%" draw:end-intensity="100%" draw:angle="1800" draw:border="0%"/>
  </office:styles>
</office:document-styles>
</file>