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1F497D" fo:border-bottom="thin solid #1F497D" fo:border-left="thick solid #1F497D" fo:border-right="thin solid #1F497D" style:vertical-align="middle" fo:wrap-option="wrap" fo:background-color="#95B3D7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1F497D" fo:border-bottom="thin solid #1F497D" fo:border-left="thin solid #1F497D" fo:border-right="thick solid #1F497D" style:vertical-align="middle" fo:wrap-option="wrap" fo:background-color="#95B3D7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1F497D" fo:border-bottom="thin solid #1F497D" fo:border-left="thick solid #1F497D" fo:border-right="thin solid #1F497D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1F497D" fo:border-bottom="thin solid #1F497D" fo:border-left="thin solid #1F497D" fo:border-right="thick solid #1F497D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1F497D" fo:border-bottom="thin solid #1F497D" fo:border-left="thick solid #1F497D" fo:border-right="thin solid #1F497D" fo:background-color="#95B3D7"/>
    </style:style>
    <style:style style:name="ce18" style:family="table-cell" style:parent-style-name="Default" style:data-style-name="N0">
      <style:table-cell-properties fo:border-top="thin solid #1F497D" fo:border-bottom="thin solid #1F497D" fo:border-left="thin solid #1F497D" fo:border-right="thick solid #1F497D" fo:background-color="#95B3D7"/>
    </style:style>
    <style:style style:name="ce19" style:family="table-cell" style:parent-style-name="Default" style:data-style-name="N0">
      <style:table-cell-properties fo:border-top="thin solid #1F497D" fo:border-bottom="thick solid #1F497D" fo:border-left="thick solid #1F497D" fo:border-right="thin solid #1F497D" fo:background-color="#95B3D7"/>
    </style:style>
    <style:style style:name="ce20" style:family="table-cell" style:parent-style-name="Default" style:data-style-name="N0">
      <style:table-cell-properties fo:border-top="thin solid #1F497D" fo:border-bottom="thick solid #1F497D" fo:border-left="thin solid #1F497D" fo:border-right="thick solid #1F497D" fo:background-color="#95B3D7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tted #000000" fo:border-bottom="thin dotted #000000" fo:border-left="thick solid #1F497D" fo:border-right="thin dotte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tted #000000" fo:border-bottom="thin dotted #000000" fo:border-left="thick solid #1F497D" fo:border-right="thin dotte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tted #000000" fo:border-bottom="thin solid #1F497D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1F497D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1F497D" fo:border-bottom="thin solid #1F497D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dotted #000000" fo:border-bottom="thin solid #000000" fo:border-left="thick solid #1F497D" fo:border-right="thin dotte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1F497D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1F497D" fo:border-bottom="thin solid #1F497D" fo:border-left="thick solid #1F497D" fo:border-right="thin solid #1F497D" style:vertical-align="middle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1F497D" fo:border-bottom="thin solid #1F497D" fo:border-left="thin solid #1F497D" fo:border-right="thick solid #1F497D" style:vertical-align="middle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1F497D" fo:border-bottom="thin solid #1F497D" fo:border-left="thin solid #1F497D" fo:border-right="thick solid #1F497D" style:vertical-align="middle" fo:background-color="#B8CCE4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1F497D" fo:border-bottom="thick solid #1F497D" fo:border-left="thin solid #1F497D" fo:border-right="thick solid #1F497D" style:vertical-align="middle" fo:background-color="#B8CCE4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1F497D" fo:border-left="thick solid #1F497D" fo:border-right="thin solid #1F497D" style:vertical-align="middle" fo:wrap-option="wrap" fo:background-color="#B8CCE4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1F497D" fo:border-left="thin solid #1F497D" fo:border-right="thick solid #1F497D" style:vertical-align="middle" fo:wrap-option="wrap" fo:background-color="#B8CCE4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1F497D" fo:border-bottom="thin solid #1F497D" fo:border-left="thick solid #1F497D" fo:border-right="thin solid #1F497D" style:vertical-align="middle" fo:wrap-option="wrap" fo:background-color="#95B3D7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1F497D" fo:border-bottom="thin solid #1F497D" fo:border-left="thin solid #1F497D" fo:border-right="thick solid #1F497D" style:vertical-align="middle" fo:wrap-option="wrap" fo:background-color="#95B3D7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1F497D" fo:border-bottom="thick solid #1F497D" fo:border-left="thick solid #1F497D" fo:border-right="thin solid #1F497D" style:vertical-align="middle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ck solid #FF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wrap-option="wrap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C0504D" fo:border-bottom="none" fo:border-left="2pt solid #C0504D" fo:border-right="none" style:vertical-align="middle" fo:background-color="#E6B8B7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C0504D" fo:border-bottom="none" fo:border-left="none" fo:border-right="none" style:vertical-align="middle" fo:background-color="#E6B8B7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C0504D" fo:border-bottom="none" fo:border-left="none" fo:border-right="2pt solid #C0504D" style:vertical-align="middle" fo:background-color="#E6B8B7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2pt solid #C0504D" fo:border-right="none" style:vertical-align="middle" fo:background-color="#E6B8B7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E6B8B7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2pt solid #C0504D" style:vertical-align="middle" fo:background-color="#E6B8B7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C0504D" fo:border-left="2pt solid #C0504D" fo:border-right="none" style:vertical-align="middle" fo:background-color="#E6B8B7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C0504D" fo:border-left="none" fo:border-right="none" style:vertical-align="middle" fo:background-color="#E6B8B7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C0504D" fo:border-left="none" fo:border-right="2pt solid #C0504D" style:vertical-align="middle" fo:background-color="#E6B8B7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C0504D" fo:border-bottom="none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C0504D" fo:border-bottom="none" fo:border-left="none" fo:border-right="2pt solid #C0504D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C0504D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2pt solid #C0504D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C0504D" fo:border-left="2pt solid #C0504D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C0504D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C0504D" fo:border-left="none" fo:border-right="2pt solid #C0504D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2pt solid #C0504D" style:vertical-align="middle" fo:background-color="#E6B8B7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7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stion_1_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11" table:number-rows-spanned="3" table:style-name="ce67">
            <text:p>Question 1.a : mesure de la température dans le ballon au cours du temps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style-name="ce1">
            <draw:frame draw:z-index="2" draw:id="id1" draw:style-name="a6" draw:name="ZoneTexte 1" svg:x="0.07407in" svg:y="0.18518in" svg:width="2.33333in" svg:height="0.95834in">
              <draw:text-box>
                <text:p text:style-name="a5" text:class-names="" text:cond-style-name=""><text:span text:style-name="a1" text:class-names="">1.<text:s text:c="1"/></text:span><text:span text:style-name="a2" text:class-names="">Entrer ici</text:span><text:span text:style-name="a3" text:class-names=""><text:s text:c="1"/>la date des mesures en minutes et secondes ainsi que la valeur de la température de l'eau dans le ballon.</text:span><text:span text:style-name="a4" text:class-names=""/></text:p>
              </draw:text-box>
              <svg:title/>
              <svg:desc/>
            </draw:frame>
          </table:table-cell>
          <table:table-cell table:number-columns-repeated="7" table:style-name="ce1"/>
          <table:table-cell table:style-name="ce1">
            <draw:frame draw:z-index="4" draw:id="id3" draw:style-name="a14" draw:name="ZoneTexte 5" svg:x="0.62963in" svg:y="0.19444in" svg:width="3.23148in" svg:height="0.67593in">
              <draw:text-box>
                <text:p text:style-name="a13" text:class-names="" text:cond-style-name=""><text:span text:style-name="a11" text:class-names="">3.<text:s text:c="1"/></text:span><text:span text:style-name="a12" text:class-names="">Le graphique se trace automatiquement, ainsi que la courbe de tendance.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style-name="ce1">
            <draw:frame draw:z-index="3" draw:id="id2" draw:style-name="a10" draw:name="ZoneTexte 4" svg:x="0.8287in" svg:y="0.01852in" svg:width="2.08102in" svg:height="0.5463in">
              <draw:text-box>
                <text:p text:style-name="a9" text:class-names="" text:cond-style-name=""><text:span text:style-name="a7" text:class-names="">2.<text:s text:c="1"/></text:span><text:span text:style-name="a8" text:class-names="">La conversion en secondes se fait automatiquement.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57">
            <text:p>Durée</text:p>
          </table:table-cell>
          <table:covered-table-cell/>
          <table:table-cell office:value-type="string" table:style-name="ce9">
            <text:p>Température</text:p>
          </table:table-cell>
          <table:table-cell table:style-name="ce1"/>
          <table:table-cell office:value-type="string" table:style-name="ce13">
            <text:p>Durée</text:p>
          </table:table-cell>
          <table:table-cell office:value-type="string" table:style-name="ce14">
            <text:p>Température</text:p>
          </table:table-cell>
          <table:table-cell table:style-name="ce1">
            <draw:frame draw:z-index="1" draw:id="id0" draw:style-name="a0" draw:name="Graphique 2" svg:x="0.83449in" svg:y="0.00231in" svg:width="6.01736in" svg:height="4.7361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minute</text:p>
          </table:table-cell>
          <table:table-cell office:value-type="string" table:style-name="ce5">
            <text:p>seconde</text:p>
          </table:table-cell>
          <table:table-cell office:value-type="string" table:style-name="ce10">
            <text:p>(°C)</text:p>
          </table:table-cell>
          <table:table-cell table:style-name="ce1"/>
          <table:table-cell office:value-type="string" table:style-name="ce15">
            <text:p>(s)</text:p>
          </table:table-cell>
          <table:table-cell office:value-type="string" table:style-name="ce16">
            <text:p>(°C)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1"/>
          <table:table-cell office:value-type="float" office:value="0" table:formula="of:=60*[.A12]+[.B12]" table:style-name="ce17">
            <text:p>0</text:p>
          </table:table-cell>
          <table:table-cell office:value-type="float" office:value="0" table:formula="of:=[.C12]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1"/>
          <table:table-cell office:value-type="float" office:value="0" table:formula="of:=60*[.A13]+[.B13]" table:style-name="ce17">
            <text:p>0</text:p>
          </table:table-cell>
          <table:table-cell office:value-type="float" office:value="0" table:formula="of:=[.C13]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1"/>
          <table:table-cell office:value-type="float" office:value="0" table:formula="of:=60*[.A14]+[.B14]" table:style-name="ce17">
            <text:p>0</text:p>
          </table:table-cell>
          <table:table-cell office:value-type="float" office:value="0" table:formula="of:=[.C14]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1"/>
          <table:table-cell office:value-type="float" office:value="0" table:formula="of:=60*[.A15]+[.B15]" table:style-name="ce17">
            <text:p>0</text:p>
          </table:table-cell>
          <table:table-cell office:value-type="float" office:value="0" table:formula="of:=[.C15]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1"/>
          <table:table-cell office:value-type="float" office:value="0" table:formula="of:=60*[.A16]+[.B16]" table:style-name="ce17">
            <text:p>0</text:p>
          </table:table-cell>
          <table:table-cell office:value-type="float" office:value="0" table:formula="of:=[.C16]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1"/>
          <table:table-cell office:value-type="float" office:value="0" table:formula="of:=60*[.A17]+[.B17]" table:style-name="ce17">
            <text:p>0</text:p>
          </table:table-cell>
          <table:table-cell office:value-type="float" office:value="0" table:formula="of:=[.C17]" table:style-name="ce18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1"/>
          <table:table-cell office:value-type="float" office:value="0" table:formula="of:=60*[.A18]+[.B18]" table:style-name="ce17">
            <text:p>0</text:p>
          </table:table-cell>
          <table:table-cell office:value-type="float" office:value="0" table:formula="of:=[.C18]" table:style-name="ce18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1"/>
          <table:table-cell office:value-type="float" office:value="0" table:formula="of:=60*[.A19]+[.B19]" table:style-name="ce17">
            <text:p>0</text:p>
          </table:table-cell>
          <table:table-cell office:value-type="float" office:value="0" table:formula="of:=[.C19]" table:style-name="ce18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1"/>
          <table:table-cell office:value-type="float" office:value="0" table:formula="of:=60*[.A20]+[.B20]" table:style-name="ce17">
            <text:p>0</text:p>
          </table:table-cell>
          <table:table-cell office:value-type="float" office:value="0" table:formula="of:=[.C20]" table:style-name="ce18">
            <text:p>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12"/>
          <table:table-cell table:style-name="ce1"/>
          <table:table-cell office:value-type="float" office:value="0" table:formula="of:=60*[.A21]+[.B21]" table:style-name="ce19">
            <text:p>0</text:p>
          </table:table-cell>
          <table:table-cell office:value-type="float" office:value="0" table:formula="of:=[.C21]" table:style-name="ce20">
            <text:p>0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Question_2_a" table:style-name="ta1"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1"/>
        <table:table-column table:style-name="co2" table:default-cell-style-name="ce1"/>
        <table:table-column table:style-name="co1" table:number-columns-repeated="5" table:default-cell-style-name="ce1"/>
        <table:table-column table:style-name="co10" table:number-columns-repeated="2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6" table:number-rows-spanned="3" table:style-name="ce67">
            <text:p>Question 2.a : mesure de l'énergie de vaporisation</text:p>
          </table:table-cell>
          <table:covered-table-cell table:number-columns-repeated="15"/>
          <table:table-cell table:number-columns-repeated="16368"/>
        </table:table-row>
        <table:table-row table:style-name="ro1">
          <table:covered-table-cell/>
          <table:covered-table-cell table:number-columns-repeated="15"/>
          <table:table-cell table:number-columns-repeated="16368"/>
        </table:table-row>
        <table:table-row table:style-name="ro2">
          <table:covered-table-cell/>
          <table:covered-table-cell table:number-columns-repeated="15"/>
          <table:table-cell table:number-columns-repeated="16368"/>
        </table:table-row>
        <table:table-row table:style-name="ro1">
          <table:table-cell table:style-name="ce1">
            <draw:frame draw:z-index="2" draw:id="id5" draw:style-name="a21" draw:name="ZoneTexte 2" svg:x="0.09259in" svg:y="0.03704in" svg:width="1.71065in" svg:height="0.91667in">
              <draw:text-box>
                <text:p text:style-name="a20" text:class-names="" text:cond-style-name=""><text:span text:style-name="a16" text:class-names="">1.<text:s text:c="1"/></text:span><text:span text:style-name="a17" text:class-names="">Entrer ici</text:span><text:span text:style-name="a18" text:class-names=""><text:s text:c="1"/>la date des mesures en minutes et secondes ainsi que la valeur de la masse d'eau recondensée dans l'éprouvette.</text:span><text:span text:style-name="a19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5" draw:id="id8" draw:style-name="a37" draw:name="ZoneTexte 6" svg:x="0.07408in" svg:y="0.03704in" svg:width="1.46296in" svg:height="0.96296in">
              <draw:text-box>
                <text:p text:style-name="a36" text:class-names="" text:cond-style-name=""><text:span text:style-name="a34" text:class-names="">2.<text:s text:c="1"/></text:span><text:span text:style-name="a35" text:class-names="">Entrer ici la valeur de la puissance déterminée à la question 1.a</text:span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3" draw:id="id6" draw:style-name="a29" draw:name="ZoneTexte 4" svg:x="0.38889in" svg:y="0.07407in" svg:width="2.84954in" svg:height="0.72685in">
              <draw:text-box>
                <text:p text:style-name="a28" text:class-names="" text:cond-style-name=""><text:span text:style-name="a22" text:class-names="">3.<text:s text:c="1"/></text:span><text:span text:style-name="a23" text:class-names="">La conversion</text:span><text:span text:style-name="a24" text:class-names=""><text:s text:c="1"/>de la durée et l</text:span><text:span text:style-name="a25" text:class-names="">e calcul de l'énergie</text:span><text:span text:style-name="a26" text:class-names=""><text:s text:c="1"/>reçue par l'eau se fait automatiquement.</text:span><text:span text:style-name="a27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4" draw:id="id7" draw:style-name="a33" draw:name="ZoneTexte 5" svg:x="0.44444in" svg:y="0.06482in" svg:width="4in" svg:height="0.94445in">
              <draw:text-box>
                <text:p text:style-name="a32" text:class-names="" text:cond-style-name=""><text:span text:style-name="a30" text:class-names="">4.<text:s text:c="1"/></text:span><text:span text:style-name="a31" text:class-names="">Le graphique se trace automatiquement, ainsi que la courbe de tendance.</text:span></text:p>
              </draw:text-box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6" table:style-name="ce1"/>
          <table:table-cell table:style-name="ce21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57">
            <text:p>Durée</text:p>
          </table:table-cell>
          <table:covered-table-cell/>
          <table:table-cell office:value-type="string" table:style-name="ce9">
            <text:p>Masse recondensée<text:s/></text:p>
          </table:table-cell>
          <table:table-cell table:style-name="ce23"/>
          <table:table-cell office:value-type="string" table:style-name="ce45">
            <text:p>ici</text:p>
          </table:table-cell>
          <table:table-cell table:style-name="ce23"/>
          <table:table-cell office:value-type="string" table:style-name="ce42">
            <text:p>Durée</text:p>
          </table:table-cell>
          <table:table-cell office:value-type="string" table:style-name="ce43">
            <text:p>Énergie reçue par l'eau</text:p>
          </table:table-cell>
          <table:table-cell table:style-name="ce1">
            <draw:frame draw:z-index="1" draw:id="id4" draw:style-name="a15" draw:name="Graphique 3" svg:x="0.80555in" svg:y="0.08333in" svg:width="5.80556in" svg:height="6.6504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minute</text:p>
          </table:table-cell>
          <table:table-cell office:value-type="string" table:style-name="ce27">
            <text:p>seconde</text:p>
          </table:table-cell>
          <table:table-cell office:value-type="string" table:style-name="ce30">
            <text:p>(g)</text:p>
          </table:table-cell>
          <table:table-cell table:number-columns-repeated="3" table:style-name="ce24"/>
          <table:table-cell office:value-type="string" table:style-name="ce40">
            <text:p>(s)</text:p>
          </table:table-cell>
          <table:table-cell office:value-type="string" table:style-name="ce41">
            <text:p>(J)</text:p>
          </table:table-cell>
          <table:table-cell table:number-columns-repeated="16376" table:style-name="ce1"/>
        </table:table-row>
        <table:table-row table:style-name="ro2">
          <table:table-cell table:style-name="ce25"/>
          <table:table-cell table:style-name="ce28"/>
          <table:table-cell table:style-name="ce31"/>
          <table:table-cell table:number-columns-repeated="3" table:style-name="ce24"/>
          <table:table-cell office:value-type="float" office:value="0" table:formula="of:=60*[.A11]+[.B11]" table:style-name="ce36">
            <text:p>0</text:p>
          </table:table-cell>
          <table:table-cell office:value-type="float" office:value="0" table:formula="of:=[.G11]*[.$E$9]" table:style-name="ce37">
            <text:p>#VALEUR!</text:p>
          </table:table-cell>
          <table:table-cell table:number-columns-repeated="16376" table:style-name="ce1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12]+[.B12]" table:style-name="ce36">
            <text:p>0</text:p>
          </table:table-cell>
          <table:table-cell office:value-type="float" office:value="0" table:formula="of:=50.7*[.B12]" table:style-name="ce38">
            <text:p>0</text:p>
          </table:table-cell>
          <table:table-cell table:number-columns-repeated="16376" table:style-name="ce1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13]+[.B13]" table:style-name="ce36">
            <text:p>0</text:p>
          </table:table-cell>
          <table:table-cell office:value-type="float" office:value="0" table:formula="of:=50.7*[.B13]" table:style-name="ce38">
            <text:p>0</text:p>
          </table:table-cell>
          <table:table-cell table:number-columns-repeated="16376" table:style-name="ce1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14]+[.B14]" table:style-name="ce36">
            <text:p>0</text:p>
          </table:table-cell>
          <table:table-cell office:value-type="float" office:value="0" table:formula="of:=50.7*[.B14]" table:style-name="ce38">
            <text:p>0</text:p>
          </table:table-cell>
          <table:table-cell table:number-columns-repeated="16376" table:style-name="ce1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15]+[.B15]" table:style-name="ce36">
            <text:p>0</text:p>
          </table:table-cell>
          <table:table-cell office:value-type="float" office:value="0" table:formula="of:=50.7*[.B15]" table:style-name="ce38">
            <text:p>0</text:p>
          </table:table-cell>
          <table:table-cell table:number-columns-repeated="16376" table:style-name="ce1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16]+[.B16]" table:style-name="ce36">
            <text:p>0</text:p>
          </table:table-cell>
          <table:table-cell office:value-type="float" office:value="0" table:formula="of:=50.7*[.B16]" table:style-name="ce38">
            <text:p>0</text:p>
          </table:table-cell>
          <table:table-cell table:number-columns-repeated="16376" table:style-name="ce1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17]+[.B17]" table:style-name="ce36">
            <text:p>0</text:p>
          </table:table-cell>
          <table:table-cell office:value-type="float" office:value="0" table:formula="of:=50.7*[.B17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18]+[.B18]" table:style-name="ce36">
            <text:p>0</text:p>
          </table:table-cell>
          <table:table-cell office:value-type="float" office:value="0" table:formula="of:=50.7*[.B18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19]+[.B19]" table:style-name="ce36">
            <text:p>0</text:p>
          </table:table-cell>
          <table:table-cell office:value-type="float" office:value="0" table:formula="of:=50.7*[.B19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20]+[.B20]" table:style-name="ce36">
            <text:p>0</text:p>
          </table:table-cell>
          <table:table-cell office:value-type="float" office:value="0" table:formula="of:=50.7*[.B20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21]+[.B21]" table:style-name="ce36">
            <text:p>0</text:p>
          </table:table-cell>
          <table:table-cell office:value-type="float" office:value="0" table:formula="of:=50.7*[.B21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22]+[.B22]" table:style-name="ce36">
            <text:p>0</text:p>
          </table:table-cell>
          <table:table-cell office:value-type="float" office:value="0" table:formula="of:=50.7*[.B22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23]+[.B23]" table:style-name="ce36">
            <text:p>0</text:p>
          </table:table-cell>
          <table:table-cell office:value-type="float" office:value="0" table:formula="of:=50.7*[.B23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24]+[.B24]" table:style-name="ce36">
            <text:p>0</text:p>
          </table:table-cell>
          <table:table-cell office:value-type="float" office:value="0" table:formula="of:=50.7*[.B24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25]+[.B25]" table:style-name="ce36">
            <text:p>0</text:p>
          </table:table-cell>
          <table:table-cell office:value-type="float" office:value="0" table:formula="of:=50.7*[.B25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26]+[.B26]" table:style-name="ce36">
            <text:p>0</text:p>
          </table:table-cell>
          <table:table-cell office:value-type="float" office:value="0" table:formula="of:=50.7*[.B26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27]+[.B27]" table:style-name="ce36">
            <text:p>0</text:p>
          </table:table-cell>
          <table:table-cell office:value-type="float" office:value="0" table:formula="of:=50.7*[.B27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28]+[.B28]" table:style-name="ce36">
            <text:p>0</text:p>
          </table:table-cell>
          <table:table-cell office:value-type="float" office:value="0" table:formula="of:=50.7*[.B28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29]+[.B29]" table:style-name="ce36">
            <text:p>0</text:p>
          </table:table-cell>
          <table:table-cell office:value-type="float" office:value="0" table:formula="of:=50.7*[.B29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30]+[.B30]" table:style-name="ce36">
            <text:p>0</text:p>
          </table:table-cell>
          <table:table-cell office:value-type="float" office:value="0" table:formula="of:=50.7*[.B30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31]+[.B31]" table:style-name="ce36">
            <text:p>0</text:p>
          </table:table-cell>
          <table:table-cell office:value-type="float" office:value="0" table:formula="of:=50.7*[.B31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32]+[.B32]" table:style-name="ce36">
            <text:p>0</text:p>
          </table:table-cell>
          <table:table-cell office:value-type="float" office:value="0" table:formula="of:=50.7*[.B32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33]+[.B33]" table:style-name="ce36">
            <text:p>0</text:p>
          </table:table-cell>
          <table:table-cell office:value-type="float" office:value="0" table:formula="of:=50.7*[.B33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34]+[.B34]" table:style-name="ce36">
            <text:p>0</text:p>
          </table:table-cell>
          <table:table-cell office:value-type="float" office:value="0" table:formula="of:=50.7*[.B34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35]+[.B35]" table:style-name="ce36">
            <text:p>0</text:p>
          </table:table-cell>
          <table:table-cell office:value-type="float" office:value="0" table:formula="of:=50.7*[.B35]" table:style-name="ce38">
            <text:p>0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9"/>
          <table:table-cell table:style-name="ce32"/>
          <table:table-cell table:number-columns-repeated="3" table:style-name="ce8"/>
          <table:table-cell office:value-type="float" office:value="0" table:formula="of:=60*[.A36]+[.B36]" table:style-name="ce36">
            <text:p>0</text:p>
          </table:table-cell>
          <table:table-cell office:value-type="float" office:value="0" table:formula="of:=50.7*[.B36]" table:style-name="ce38">
            <text:p>0</text:p>
          </table:table-cell>
          <table:table-cell table:number-columns-repeated="16376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3" table:style-name="ce8"/>
          <table:table-cell office:value-type="float" office:value="0" table:formula="of:=60*[.A37]+[.B37]" table:style-name="ce44">
            <text:p>0</text:p>
          </table:table-cell>
          <table:table-cell office:value-type="float" office:value="0" table:formula="of:=50.7*[.B37]" table:style-name="ce39">
            <text:p>0</text:p>
          </table:table-cell>
          <table:table-cell table:number-columns-repeated="16376"/>
        </table:table-row>
        <table:table-row table:style-name="ro2">
          <table:table-cell table:number-columns-repeated="6" table:style-name="ce8"/>
          <table:table-cell table:style-name="ce22"/>
          <table:table-cell table:style-name="ce8"/>
          <table:table-cell table:number-columns-repeated="16376"/>
        </table:table-row>
        <table:table-row table:number-rows-repeated="24" table:style-name="ro1">
          <table:table-cell table:number-columns-repeated="8" table:style-name="ce8"/>
          <table:table-cell table:number-columns-repeated="16376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3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4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5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6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7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8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9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0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1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2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3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4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5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6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7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8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9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0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1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2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3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4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5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32_visit_233_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3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4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5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6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7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8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9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0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1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2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3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4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5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6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7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8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9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0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1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2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3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4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5" style:display-name="Lien hypertexte visité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s404</meta:initial-creator>
    <dc:creator>gmartinsa</dc:creator>
    <meta:creation-date>2018-11-08T09:14:52Z</meta:creation-date>
    <dc:date>2019-05-22T17:12:5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solid" svg:stroke-width="0.01042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plus" chart:symbol-width="0.15278in" chart:symbol-height="0.15278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plus" chart:symbol-width="0.15278in" chart:symbol-height="0.15278in" chart:connect-bars="false" chart:solid-type="cuboid"/>
      <style:graphic-properties draw:fill="none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i0">
      <style:graphic-properties draw:fill="none" draw:stroke="solid" svg:stroke-width="0.01042in" svg:stroke-color="#b7b7b7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5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ffffff" draw:opacity="100%" draw:stroke="none"/>
    </style:style>
  </office:automatic-styles>
  <office:body>
    <office:chart>
      <chart:chart chart:class="chart:scatter" svg:height="341.0000787401575pt" svg:width="433.2499212598425pt" chart:style-name="Crt0">
        <chart:title svg:x="81.95244094488189pt" svg:y="0.0pt" chart:style-name="CT00">
          <text:p text:style-name="a0" text:class-names="" text:cond-style-name="">Évolution temporelle de la température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Durée (s)</text:p>
            </chart:title>
            <chart:grid chart:class="minor" chart:style-name="GMi0"/>
          </chart:axis>
          <chart:axis chart:dimension="y" chart:name="primary-y" chart:style-name="Axs1">
            <chart:title chart:style-name="AT01">
              <text:p text:style-name="a2" text:class-names="" text:cond-style-name="">Température (°C)</text:p>
            </chart:title>
            <chart:grid chart:class="major" chart:style-name="GMa1"/>
          </chart:axis>
          <chart:series chart:label-cell-address="local-table.$C$1" chart:values-cell-range-address="local-table.$C$2:.$C$11" chart:class="chart:scatter" chart:attached-axis="primary-y" chart:style-name="G0S0">
            <chart:domain table:cell-range-address="local-table.$B$2:.$B$11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solid" svg:stroke-width="0.01042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plus" chart:symbol-width="0.13889in" chart:symbol-height="0.13889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plus" chart:symbol-width="0.13889in" chart:symbol-height="0.13889in" chart:connect-bars="false" chart:solid-type="cuboid"/>
      <style:graphic-properties draw:fill="none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b7b7b7" svg:stroke-opacity="100%" draw:stroke-linejoin="round" svg:stroke-linecap="butt"/>
    </style:style>
    <style:style style:family="chart" style:name="GMi1">
      <style:graphic-properties draw:fill="none" draw:stroke="solid" svg:stroke-width="0.01042in" svg:stroke-color="#b7b7b7" svg:stroke-opacity="100%" draw:stroke-linejoin="round" svg:stroke-linecap="butt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ffffff" draw:opacity="100%" draw:stroke="none"/>
    </style:style>
  </office:automatic-styles>
  <office:body>
    <office:chart>
      <chart:chart chart:class="chart:scatter" svg:height="478.8333858267716pt" svg:width="418.0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Masse vaporisée (g)</text:p>
            </chart:title>
            <chart:grid chart:class="major" chart:style-name="GMa0"/>
            <chart:grid chart:class="minor" chart:style-name="GMi0"/>
          </chart:axis>
          <chart:axis chart:dimension="y" chart:name="primary-y" chart:style-name="Axs1">
            <chart:title chart:style-name="AT01">
              <text:p text:style-name="a1" text:class-names="" text:cond-style-name="">Transfert thermique (J)</text:p>
            </chart:title>
            <chart:grid chart:class="major" chart:style-name="GMa1"/>
            <chart:grid chart:class="minor" chart:style-name="GMi1"/>
          </chart:axis>
          <chart:series chart:values-cell-range-address="Question_2_a.$H$11:.$H$37" chart:class="chart:scatter" chart:attached-axis="primary-y" chart:style-name="G0S0">
            <chart:domain table:cell-range-address="Question_2_a.$G$11:.$G$37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