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 style:data-style-name="N2">
      <style:text-properties style:font-name="Calibri" fo:font-size="12pt" style:font-size-asian="12pt" style:font-size-complex="12pt"/>
    </style:style>
    <style:style style:name="ce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u<text:span text:style-name="T1">n</text:span></text:p>
          </table:table-cell>
          <table:table-cell table:style-name="ce6" office:value-type="string" calcext:value-type="string">
            <text:p>v<text:span text:style-name="T1">n</text:span></text:p>
          </table:table-cell>
          <table:table-cell table:style-name="ce6" office:value-type="string" calcext:value-type="string">
            <text:p>w<text:span text:style-name="T1">n</text:span></text:p>
          </table:table-cell>
          <table:table-cell table:number-columns-repeated="1020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,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0.8" calcext:value-type="float">
            <text:p>0,8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10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table:formula="of:=1.1*[.B3]" office:value-type="float" office:value="1.21" calcext:value-type="float">
            <text:p>1,21</text:p>
          </table:table-cell>
          <table:table-cell table:style-name="ce10" table:formula="of:=0.8*[.C3]" office:value-type="float" office:value="0.64" calcext:value-type="float">
            <text:p>0,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table:formula="of:=1.1*[.B4]" office:value-type="float" office:value="1.331" calcext:value-type="float">
            <text:p>1,33</text:p>
          </table:table-cell>
          <table:table-cell table:style-name="ce10" table:formula="of:=0.8*[.C4]" office:value-type="float" office:value="0.512" calcext:value-type="float">
            <text:p>0,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table:formula="of:=1.1*[.B5]" office:value-type="float" office:value="1.4641" calcext:value-type="float">
            <text:p>1,46</text:p>
          </table:table-cell>
          <table:table-cell table:style-name="ce10" table:formula="of:=0.8*[.C5]" office:value-type="float" office:value="0.4096" calcext:value-type="float">
            <text:p>0,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0" table:formula="of:=1.1*[.B6]" office:value-type="float" office:value="1.61051" calcext:value-type="float">
            <text:p>1,61</text:p>
          </table:table-cell>
          <table:table-cell table:style-name="ce10" table:formula="of:=0.8*[.C6]" office:value-type="float" office:value="0.32768" calcext:value-type="float">
            <text:p>0,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0" table:formula="of:=1.1*[.B7]" office:value-type="float" office:value="1.771561" calcext:value-type="float">
            <text:p>1,77</text:p>
          </table:table-cell>
          <table:table-cell table:style-name="ce10" table:formula="of:=0.8*[.C7]" office:value-type="float" office:value="0.262144" calcext:value-type="float">
            <text:p>0,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0" table:formula="of:=1.1*[.B8]" office:value-type="float" office:value="1.9487171" calcext:value-type="float">
            <text:p>1,95</text:p>
          </table:table-cell>
          <table:table-cell table:style-name="ce10" table:formula="of:=0.8*[.C8]" office:value-type="float" office:value="0.2097152" calcext:value-type="float">
            <text:p>0,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0" table:formula="of:=1.1*[.B9]" office:value-type="float" office:value="2.14358881" calcext:value-type="float">
            <text:p>2,14</text:p>
          </table:table-cell>
          <table:table-cell table:style-name="ce10" table:formula="of:=0.8*[.C9]" office:value-type="float" office:value="0.16777216" calcext:value-type="float">
            <text:p>0,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0" table:formula="of:=1.1*[.B10]" office:value-type="float" office:value="2.357947691" calcext:value-type="float">
            <text:p>2,36</text:p>
          </table:table-cell>
          <table:table-cell table:style-name="ce10" table:formula="of:=0.8*[.C10]" office:value-type="float" office:value="0.134217728" calcext:value-type="float">
            <text:p>0,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0" table:formula="of:=1.1*[.B11]" office:value-type="float" office:value="2.5937424601" calcext:value-type="float">
            <text:p>2,59</text:p>
          </table:table-cell>
          <table:table-cell table:style-name="ce10" table:formula="of:=0.8*[.C11]" office:value-type="float" office:value="0.1073741824" calcext:value-type="float">
            <text:p>0,1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0:31:05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1-09T15:09:11.103000000</meta:creation-date>
    <dc:date>2019-05-30T10:32:31.360000000</dc:date>
    <meta:editing-duration>PT7M12S</meta:editing-duration>
    <meta:editing-cycles>2</meta:editing-cycles>
    <meta:generator>LibreOffice/6.2.3.2$Windows_X86_64 LibreOffice_project/aecc05fe267cc68dde00352a451aa867b3b546ac</meta:generator>
    <meta:document-statistic meta:table-count="1" meta:cell-count="48" meta:object-count="0"/>
  </office:meta>
</office:document-meta>
</file>