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79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text-position="0% 100%" style:font-style-asian="italic" style:font-style-complex="italic"/>
    </style:style>
    <style:style style:name="T2" style:family="text">
      <style:text-properties fo:font-style="italic" style:font-style-asian="italic" style:font-style-complex="italic" style:text-position="-33% 58%"/>
    </style:style>
    <style:style style:name="T3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style:text-position="-33% 58%"/>
    </style:style>
    <style:style style:name="T5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<text:span text:style-name="T1">u</text:span><text:span text:style-name="T2">n</text:span></text:p>
          </table:table-cell>
          <table:table-cell table:style-name="ce1" office:value-type="string" calcext:value-type="string">
            <text:p><text:span text:style-name="T3">u</text:span><text:span text:style-name="T4">n+1 </text:span><text:span text:style-name="T5">/u</text:span><text:span text:style-name="T4">n</text:span></text:p>
          </table:table-cell>
          <table:table-cell table:style-name="ce4" table:number-columns-repeated="102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table:formula="of:=8*0.75^[.A2]" office:value-type="float" office:value="8" calcext:value-type="float">
            <text:p>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formula="of:=8*0.75^[.A3]" office:value-type="float" office:value="6" calcext:value-type="float">
            <text:p>6</text:p>
          </table:table-cell>
          <table:table-cell table:style-name="ce2" table:formula="of:=[.B3]/[.B2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formula="of:=8*0.75^[.A4]" office:value-type="float" office:value="4.5" calcext:value-type="float">
            <text:p>4,5</text:p>
          </table:table-cell>
          <table:table-cell table:style-name="ce2" table:formula="of:=[.B4]/[.B3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formula="of:=8*0.75^[.A5]" office:value-type="float" office:value="3.375" calcext:value-type="float">
            <text:p>3,375</text:p>
          </table:table-cell>
          <table:table-cell table:style-name="ce2" table:formula="of:=[.B5]/[.B4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formula="of:=8*0.75^[.A6]" office:value-type="float" office:value="2.53125" calcext:value-type="float">
            <text:p>2,53125</text:p>
          </table:table-cell>
          <table:table-cell table:style-name="ce2" table:formula="of:=[.B6]/[.B5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formula="of:=8*0.75^[.A7]" office:value-type="float" office:value="1.8984375" calcext:value-type="float">
            <text:p>1,8984375</text:p>
          </table:table-cell>
          <table:table-cell table:style-name="ce2" table:formula="of:=[.B7]/[.B6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formula="of:=8*0.75^[.A8]" office:value-type="float" office:value="1.423828125" calcext:value-type="float">
            <text:p>1,423828125</text:p>
          </table:table-cell>
          <table:table-cell table:style-name="ce2" table:formula="of:=[.B8]/[.B7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formula="of:=8*0.75^[.A9]" office:value-type="float" office:value="1.06787109375" calcext:value-type="float">
            <text:p>1,06787109375</text:p>
          </table:table-cell>
          <table:table-cell table:style-name="ce2" table:formula="of:=[.B9]/[.B8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formula="of:=8*0.75^[.A10]" office:value-type="float" office:value="0.8009033203125" calcext:value-type="float">
            <text:p>0,8009033203125</text:p>
          </table:table-cell>
          <table:table-cell table:style-name="ce2" table:formula="of:=[.B10]/[.B9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formula="of:=8*0.75^[.A11]" office:value-type="float" office:value="0.600677490234375" calcext:value-type="float">
            <text:p>0,600677490234375</text:p>
          </table:table-cell>
          <table:table-cell table:style-name="ce2" table:formula="of:=[.B11]/[.B10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formula="of:=8*0.75^[.A12]" office:value-type="float" office:value="0.450508117675781" calcext:value-type="float">
            <text:p>0,450508117675781</text:p>
          </table:table-cell>
          <table:table-cell table:style-name="ce2" table:formula="of:=[.B12]/[.B11]" office:value-type="float" office:value="0.75" calcext:value-type="float">
            <text:p>0,75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0:38:37.5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2:11:26.105000000</meta:creation-date>
    <dc:date>2019-02-10T12:18:24.093000000</dc:date>
    <meta:editing-duration>PT7M1S</meta:editing-duration>
    <meta:editing-cycles>1</meta:editing-cycles>
    <meta:generator>LibreOffice/6.2.3.2$Windows_X86_64 LibreOffice_project/aecc05fe267cc68dde00352a451aa867b3b546ac</meta:generator>
    <meta:document-statistic meta:table-count="1" meta:cell-count="35" meta:object-count="0"/>
  </office:meta>
</office:document-meta>
</file>