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7" style:family="table-cell" style:parent-style-name="Default">
      <style:text-properties style:font-name="Calibri" fo:font-size="12pt" style:font-size-asian="12pt" style:font-size-complex="12pt"/>
    </style:style>
    <style:style style:name="ce8" style:family="table-cell" style:parent-style-name="Default">
      <style:text-properties style:font-name="Calibri" fo:font-size="12pt" fo:font-style="italic" style:font-size-asian="12pt" style:font-style-asian="italic" style:font-size-complex="12pt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ce7"/>
        <table:table-row table:style-name="ro1"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u(n)</text:p>
          </table:table-cell>
          <table:table-cell table:style-name="ce8" table:number-columns-repeated="1022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table:formula="of:=(1-3*[.A2])/([.A2]+1)+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table:formula="of:=(1-3*[.A3])/([.A3]+1)+1" office:value-type="float" office:value="-0.666666666666667" calcext:value-type="float">
            <text:p>-0,666666666666667</text:p>
          </table:table-cell>
          <table:table-cell table:number-columns-repeated="1022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table:formula="of:=(1-3*[.A4])/([.A4]+1)+1" office:value-type="float" office:value="-1" calcext:value-type="float">
            <text:p>-1</text:p>
          </table:table-cell>
          <table:table-cell table:number-columns-repeated="1022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table:formula="of:=(1-3*[.A5])/([.A5]+1)+1" office:value-type="float" office:value="-1.2" calcext:value-type="float">
            <text:p>-1,2</text:p>
          </table:table-cell>
          <table:table-cell table:number-columns-repeated="1022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table:formula="of:=(5*[.A6]+1)/[.A6]" office:value-type="float" office:value="5.2" calcext:value-type="float">
            <text:p>5,2</text:p>
          </table:table-cell>
          <table:table-cell table:number-columns-repeated="1022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table:formula="of:=(5*[.A7]+1)/[.A7]" office:value-type="float" office:value="5.16666666666667" calcext:value-type="float">
            <text:p>5,16666666666667</text:p>
          </table:table-cell>
          <table:table-cell table:number-columns-repeated="1022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table:formula="of:=(5*[.A8]+1)/[.A8]" office:value-type="float" office:value="5.14285714285714" calcext:value-type="float">
            <text:p>5,14285714285714</text:p>
          </table:table-cell>
          <table:table-cell table:number-columns-repeated="1022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table:formula="of:=(5*[.A9]+1)/[.A9]" office:value-type="float" office:value="5.125" calcext:value-type="float">
            <text:p>5,125</text:p>
          </table:table-cell>
          <table:table-cell table:number-columns-repeated="1022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table:formula="of:=(5*[.A10]+1)/[.A10]" office:value-type="float" office:value="5.11111111111111" calcext:value-type="float">
            <text:p>5,11111111111111</text:p>
          </table:table-cell>
          <table:table-cell table:number-columns-repeated="1022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table:formula="of:=(5*[.A11]+1)/[.A11]" office:value-type="float" office:value="5.1" calcext:value-type="float">
            <text:p>5,1</text:p>
          </table:table-cell>
          <table:table-cell table:number-columns-repeated="1022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table:formula="of:=(5*[.A12]+1)/[.A12]" office:value-type="float" office:value="5.09090909090909" calcext:value-type="float">
            <text:p>5,09090909090909</text:p>
          </table:table-cell>
          <table:table-cell table:number-columns-repeated="1022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table:formula="of:=(5*[.A13]+1)/[.A13]" office:value-type="float" office:value="5.08333333333333" calcext:value-type="float">
            <text:p>5,08333333333333</text:p>
          </table:table-cell>
          <table:table-cell table:number-columns-repeated="1022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table:formula="of:=(5*[.A14]+1)/[.A14]" office:value-type="float" office:value="5.07692307692308" calcext:value-type="float">
            <text:p>5,07692307692308</text:p>
          </table:table-cell>
          <table:table-cell table:number-columns-repeated="1022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table:formula="of:=(5*[.A15]+1)/[.A15]" office:value-type="float" office:value="5.07142857142857" calcext:value-type="float">
            <text:p>5,07142857142857</text:p>
          </table:table-cell>
          <table:table-cell table:number-columns-repeated="1022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table:formula="of:=(5*[.A16]+1)/[.A16]" office:value-type="float" office:value="5.06666666666667" calcext:value-type="float">
            <text:p>5,06666666666667</text:p>
          </table:table-cell>
          <table:table-cell table:number-columns-repeated="1022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table:formula="of:=(5*[.A17]+1)/[.A17]" office:value-type="float" office:value="5.0625" calcext:value-type="float">
            <text:p>5,0625</text:p>
          </table:table-cell>
          <table:table-cell table:number-columns-repeated="1022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table:formula="of:=(5*[.A18]+1)/[.A18]" office:value-type="float" office:value="5.05882352941176" calcext:value-type="float">
            <text:p>5,05882352941176</text:p>
          </table:table-cell>
          <table:table-cell table:number-columns-repeated="1022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table:formula="of:=(5*[.A19]+1)/[.A19]" office:value-type="float" office:value="5.05555555555556" calcext:value-type="float">
            <text:p>5,05555555555556</text:p>
          </table:table-cell>
          <table:table-cell table:number-columns-repeated="1022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table:formula="of:=(5*[.A20]+1)/[.A20]" office:value-type="float" office:value="5.05263157894737" calcext:value-type="float">
            <text:p>5,05263157894737</text:p>
          </table:table-cell>
          <table:table-cell table:number-columns-repeated="1022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table:formula="of:=(1-3*[.A21])/([.A21]+1)+1" office:value-type="float" office:value="-1.80952380952381" calcext:value-type="float">
            <text:p>-1,80952380952381</text:p>
          </table:table-cell>
          <table:table-cell table:number-columns-repeated="1022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table:formula="of:=(1-3*[.A22])/([.A22]+1)+1" office:value-type="float" office:value="-1.81818181818182" calcext:value-type="float">
            <text:p>-1,81818181818182</text:p>
          </table:table-cell>
          <table:table-cell table:number-columns-repeated="1022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table:formula="of:=(1-3*[.A23])/([.A23]+1)+1" office:value-type="float" office:value="-1.82608695652174" calcext:value-type="float">
            <text:p>-1,82608695652174</text:p>
          </table:table-cell>
          <table:table-cell table:number-columns-repeated="1022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table:formula="of:=(1-3*[.A24])/([.A24]+1)+1" office:value-type="float" office:value="-1.83333333333333" calcext:value-type="float">
            <text:p>-1,83333333333333</text:p>
          </table:table-cell>
          <table:table-cell table:number-columns-repeated="1022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table:formula="of:=(5*[.A25]+1)/[.A25]" office:value-type="float" office:value="5.04166666666667" calcext:value-type="float">
            <text:p>5,04166666666667</text:p>
          </table:table-cell>
          <table:table-cell table:number-columns-repeated="1022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table:formula="of:=(5*[.A26]+1)/[.A26]" office:value-type="float" office:value="5.04" calcext:value-type="float">
            <text:p>5,04</text:p>
          </table:table-cell>
          <table:table-cell table:number-columns-repeated="1022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table:formula="of:=(5*[.A27]+1)/[.A27]" office:value-type="float" office:value="5.03846153846154" calcext:value-type="float">
            <text:p>5,03846153846154</text:p>
          </table:table-cell>
          <table:table-cell table:number-columns-repeated="1022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table:formula="of:=(5*[.A28]+1)/[.A28]" office:value-type="float" office:value="5.03703703703704" calcext:value-type="float">
            <text:p>5,03703703703704</text:p>
          </table:table-cell>
          <table:table-cell table:number-columns-repeated="1022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table:formula="of:=(5*[.A29]+1)/[.A29]" office:value-type="float" office:value="5.03571428571429" calcext:value-type="float">
            <text:p>5,03571428571429</text:p>
          </table:table-cell>
          <table:table-cell table:number-columns-repeated="1022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table:formula="of:=(5*[.A30]+1)/[.A30]" office:value-type="float" office:value="5.03448275862069" calcext:value-type="float">
            <text:p>5,03448275862069</text:p>
          </table:table-cell>
          <table:table-cell table:number-columns-repeated="1022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table:formula="of:=(5*[.A31]+1)/[.A31]" office:value-type="float" office:value="5.03333333333333" calcext:value-type="float">
            <text:p>5,03333333333333</text:p>
          </table:table-cell>
          <table:table-cell table:number-columns-repeated="1022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table:formula="of:=(5*[.A32]+1)/[.A32]" office:value-type="float" office:value="5.03225806451613" calcext:value-type="float">
            <text:p>5,03225806451613</text:p>
          </table:table-cell>
          <table:table-cell table:number-columns-repeated="1022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table:formula="of:=(5*[.A33]+1)/[.A33]" office:value-type="float" office:value="5.03125" calcext:value-type="float">
            <text:p>5,03125</text:p>
          </table:table-cell>
          <table:table-cell table:number-columns-repeated="1022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table:formula="of:=(5*[.A34]+1)/[.A34]" office:value-type="float" office:value="5.03030303030303" calcext:value-type="float">
            <text:p>5,03030303030303</text:p>
          </table:table-cell>
          <table:table-cell table:number-columns-repeated="1022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table:formula="of:=(5*[.A35]+1)/[.A35]" office:value-type="float" office:value="5.02941176470588" calcext:value-type="float">
            <text:p>5,02941176470588</text:p>
          </table:table-cell>
          <table:table-cell table:number-columns-repeated="1022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table:formula="of:=(5*[.A36]+1)/[.A36]" office:value-type="float" office:value="5.02857142857143" calcext:value-type="float">
            <text:p>5,02857142857143</text:p>
          </table:table-cell>
          <table:table-cell table:number-columns-repeated="1022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table:formula="of:=(5*[.A37]+1)/[.A37]" office:value-type="float" office:value="5.02777777777778" calcext:value-type="float">
            <text:p>5,02777777777778</text:p>
          </table:table-cell>
          <table:table-cell table:number-columns-repeated="1022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table:formula="of:=(5*[.A38]+1)/[.A38]" office:value-type="float" office:value="5.02702702702703" calcext:value-type="float">
            <text:p>5,02702702702703</text:p>
          </table:table-cell>
          <table:table-cell table:number-columns-repeated="1022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table:formula="of:=(5*[.A39]+1)/[.A39]" office:value-type="float" office:value="5.02631578947368" calcext:value-type="float">
            <text:p>5,02631578947368</text:p>
          </table:table-cell>
          <table:table-cell table:number-columns-repeated="1022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table:formula="of:=(5*[.A40]+1)/[.A40]" office:value-type="float" office:value="5.02564102564103" calcext:value-type="float">
            <text:p>5,02564102564103</text:p>
          </table:table-cell>
          <table:table-cell table:number-columns-repeated="1022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table:formula="of:=(5*[.A41]+1)/[.A41]" office:value-type="float" office:value="5.025" calcext:value-type="float">
            <text:p>5,025</text:p>
          </table:table-cell>
          <table:table-cell table:number-columns-repeated="1022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table:formula="of:=(5*[.A42]+1)/[.A42]" office:value-type="float" office:value="5.02439024390244" calcext:value-type="float">
            <text:p>5,02439024390244</text:p>
          </table:table-cell>
          <table:table-cell table:number-columns-repeated="1022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table:formula="of:=(5*[.A43]+1)/[.A43]" office:value-type="float" office:value="5.02380952380952" calcext:value-type="float">
            <text:p>5,02380952380952</text:p>
          </table:table-cell>
          <table:table-cell table:number-columns-repeated="1022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table:formula="of:=(5*[.A44]+1)/[.A44]" office:value-type="float" office:value="5.02325581395349" calcext:value-type="float">
            <text:p>5,02325581395349</text:p>
          </table:table-cell>
          <table:table-cell table:number-columns-repeated="1022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table:formula="of:=(5*[.A45]+1)/[.A45]" office:value-type="float" office:value="5.02272727272727" calcext:value-type="float">
            <text:p>5,02272727272727</text:p>
          </table:table-cell>
          <table:table-cell table:number-columns-repeated="1022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table:formula="of:=(5*[.A46]+1)/[.A46]" office:value-type="float" office:value="5.02222222222222" calcext:value-type="float">
            <text:p>5,02222222222222</text:p>
          </table:table-cell>
          <table:table-cell table:number-columns-repeated="1022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table:formula="of:=(5*[.A47]+1)/[.A47]" office:value-type="float" office:value="5.02173913043478" calcext:value-type="float">
            <text:p>5,02173913043478</text:p>
          </table:table-cell>
          <table:table-cell table:number-columns-repeated="1022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table:formula="of:=(5*[.A48]+1)/[.A48]" office:value-type="float" office:value="5.02127659574468" calcext:value-type="float">
            <text:p>5,02127659574468</text:p>
          </table:table-cell>
          <table:table-cell table:number-columns-repeated="1022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table:formula="of:=(5*[.A49]+1)/[.A49]" office:value-type="float" office:value="5.02083333333333" calcext:value-type="float">
            <text:p>5,02083333333333</text:p>
          </table:table-cell>
          <table:table-cell table:number-columns-repeated="1022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table:formula="of:=(5*[.A50]+1)/[.A50]" office:value-type="float" office:value="5.02040816326531" calcext:value-type="float">
            <text:p>5,02040816326531</text:p>
          </table:table-cell>
          <table:table-cell table:number-columns-repeated="1022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table:formula="of:=(5*[.A51]+1)/[.A51]" office:value-type="float" office:value="5.02" calcext:value-type="float">
            <text:p>5,02</text:p>
          </table:table-cell>
          <table:table-cell table:number-columns-repeated="1022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table:formula="of:=(5*[.A52]+1)/[.A52]" office:value-type="float" office:value="5.01960784313726" calcext:value-type="float">
            <text:p>5,01960784313726</text:p>
          </table:table-cell>
          <table:table-cell table:number-columns-repeated="1022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table:formula="of:=(5*[.A53]+1)/[.A53]" office:value-type="float" office:value="5.01923076923077" calcext:value-type="float">
            <text:p>5,01923076923077</text:p>
          </table:table-cell>
          <table:table-cell table:number-columns-repeated="1022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table:formula="of:=(5*[.A54]+1)/[.A54]" office:value-type="float" office:value="5.0188679245283" calcext:value-type="float">
            <text:p>5,0188679245283</text:p>
          </table:table-cell>
          <table:table-cell table:number-columns-repeated="1022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table:formula="of:=(5*[.A55]+1)/[.A55]" office:value-type="float" office:value="5.01851851851852" calcext:value-type="float">
            <text:p>5,01851851851852</text:p>
          </table:table-cell>
          <table:table-cell table:number-columns-repeated="1022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table:formula="of:=(5*[.A56]+1)/[.A56]" office:value-type="float" office:value="5.01818181818182" calcext:value-type="float">
            <text:p>5,01818181818182</text:p>
          </table:table-cell>
          <table:table-cell table:number-columns-repeated="1022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table:formula="of:=(5*[.A57]+1)/[.A57]" office:value-type="float" office:value="5.01785714285714" calcext:value-type="float">
            <text:p>5,01785714285714</text:p>
          </table:table-cell>
          <table:table-cell table:number-columns-repeated="1022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table:formula="of:=(5*[.A58]+1)/[.A58]" office:value-type="float" office:value="5.01754385964912" calcext:value-type="float">
            <text:p>5,01754385964912</text:p>
          </table:table-cell>
          <table:table-cell table:number-columns-repeated="1022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table:formula="of:=(5*[.A59]+1)/[.A59]" office:value-type="float" office:value="5.01724137931035" calcext:value-type="float">
            <text:p>5,01724137931035</text:p>
          </table:table-cell>
          <table:table-cell table:number-columns-repeated="1022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table:formula="of:=(5*[.A60]+1)/[.A60]" office:value-type="float" office:value="5.01694915254237" calcext:value-type="float">
            <text:p>5,01694915254237</text:p>
          </table:table-cell>
          <table:table-cell table:number-columns-repeated="1022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table:formula="of:=(5*[.A61]+1)/[.A61]" office:value-type="float" office:value="5.01666666666667" calcext:value-type="float">
            <text:p>5,01666666666667</text:p>
          </table:table-cell>
          <table:table-cell table:number-columns-repeated="1022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table:formula="of:=(5*[.A62]+1)/[.A62]" office:value-type="float" office:value="5.01639344262295" calcext:value-type="float">
            <text:p>5,01639344262295</text:p>
          </table:table-cell>
          <table:table-cell table:number-columns-repeated="1022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table:formula="of:=(5*[.A63]+1)/[.A63]" office:value-type="float" office:value="5.01612903225807" calcext:value-type="float">
            <text:p>5,01612903225807</text:p>
          </table:table-cell>
          <table:table-cell table:number-columns-repeated="1022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table:formula="of:=(5*[.A64]+1)/[.A64]" office:value-type="float" office:value="5.01587301587302" calcext:value-type="float">
            <text:p>5,01587301587302</text:p>
          </table:table-cell>
          <table:table-cell table:number-columns-repeated="1022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table:formula="of:=(5*[.A65]+1)/[.A65]" office:value-type="float" office:value="5.015625" calcext:value-type="float">
            <text:p>5,015625</text:p>
          </table:table-cell>
          <table:table-cell table:number-columns-repeated="1022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table:formula="of:=(5*[.A66]+1)/[.A66]" office:value-type="float" office:value="5.01538461538462" calcext:value-type="float">
            <text:p>5,01538461538462</text:p>
          </table:table-cell>
          <table:table-cell table:number-columns-repeated="1022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table:formula="of:=(5*[.A67]+1)/[.A67]" office:value-type="float" office:value="5.01515151515152" calcext:value-type="float">
            <text:p>5,01515151515152</text:p>
          </table:table-cell>
          <table:table-cell table:number-columns-repeated="1022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table:formula="of:=(5*[.A68]+1)/[.A68]" office:value-type="float" office:value="5.01492537313433" calcext:value-type="float">
            <text:p>5,01492537313433</text:p>
          </table:table-cell>
          <table:table-cell table:number-columns-repeated="1022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table:formula="of:=(5*[.A69]+1)/[.A69]" office:value-type="float" office:value="5.01470588235294" calcext:value-type="float">
            <text:p>5,01470588235294</text:p>
          </table:table-cell>
          <table:table-cell table:number-columns-repeated="1022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table:formula="of:=(5*[.A70]+1)/[.A70]" office:value-type="float" office:value="5.01449275362319" calcext:value-type="float">
            <text:p>5,01449275362319</text:p>
          </table:table-cell>
          <table:table-cell table:number-columns-repeated="1022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table:formula="of:=(5*[.A71]+1)/[.A71]" office:value-type="float" office:value="5.01428571428571" calcext:value-type="float">
            <text:p>5,01428571428571</text:p>
          </table:table-cell>
          <table:table-cell table:number-columns-repeated="1022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table:formula="of:=(5*[.A72]+1)/[.A72]" office:value-type="float" office:value="5.01408450704225" calcext:value-type="float">
            <text:p>5,01408450704225</text:p>
          </table:table-cell>
          <table:table-cell table:number-columns-repeated="1022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table:formula="of:=(5*[.A73]+1)/[.A73]" office:value-type="float" office:value="5.01388888888889" calcext:value-type="float">
            <text:p>5,01388888888889</text:p>
          </table:table-cell>
          <table:table-cell table:number-columns-repeated="1022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table:formula="of:=(5*[.A74]+1)/[.A74]" office:value-type="float" office:value="5.01369863013699" calcext:value-type="float">
            <text:p>5,01369863013699</text:p>
          </table:table-cell>
          <table:table-cell table:number-columns-repeated="1022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table:formula="of:=(5*[.A75]+1)/[.A75]" office:value-type="float" office:value="5.01351351351351" calcext:value-type="float">
            <text:p>5,01351351351351</text:p>
          </table:table-cell>
          <table:table-cell table:number-columns-repeated="1022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table:formula="of:=(5*[.A76]+1)/[.A76]" office:value-type="float" office:value="5.01333333333333" calcext:value-type="float">
            <text:p>5,01333333333333</text:p>
          </table:table-cell>
          <table:table-cell table:number-columns-repeated="1022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table:formula="of:=(5*[.A77]+1)/[.A77]" office:value-type="float" office:value="5.01315789473684" calcext:value-type="float">
            <text:p>5,01315789473684</text:p>
          </table:table-cell>
          <table:table-cell table:number-columns-repeated="1022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table:formula="of:=(5*[.A78]+1)/[.A78]" office:value-type="float" office:value="5.01298701298701" calcext:value-type="float">
            <text:p>5,01298701298701</text:p>
          </table:table-cell>
          <table:table-cell table:number-columns-repeated="1022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table:formula="of:=(5*[.A79]+1)/[.A79]" office:value-type="float" office:value="5.01282051282051" calcext:value-type="float">
            <text:p>5,01282051282051</text:p>
          </table:table-cell>
          <table:table-cell table:number-columns-repeated="1022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table:formula="of:=(5*[.A80]+1)/[.A80]" office:value-type="float" office:value="5.0126582278481" calcext:value-type="float">
            <text:p>5,0126582278481</text:p>
          </table:table-cell>
          <table:table-cell table:number-columns-repeated="1022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table:formula="of:=(5*[.A81]+1)/[.A81]" office:value-type="float" office:value="5.0125" calcext:value-type="float">
            <text:p>5,0125</text:p>
          </table:table-cell>
          <table:table-cell table:number-columns-repeated="1022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table:formula="of:=(5*[.A82]+1)/[.A82]" office:value-type="float" office:value="5.01234567901235" calcext:value-type="float">
            <text:p>5,01234567901235</text:p>
          </table:table-cell>
          <table:table-cell table:number-columns-repeated="1022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table:formula="of:=(5*[.A83]+1)/[.A83]" office:value-type="float" office:value="5.01219512195122" calcext:value-type="float">
            <text:p>5,01219512195122</text:p>
          </table:table-cell>
          <table:table-cell table:number-columns-repeated="1022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table:formula="of:=(5*[.A84]+1)/[.A84]" office:value-type="float" office:value="5.01204819277108" calcext:value-type="float">
            <text:p>5,01204819277108</text:p>
          </table:table-cell>
          <table:table-cell table:number-columns-repeated="1022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table:formula="of:=(5*[.A85]+1)/[.A85]" office:value-type="float" office:value="5.01190476190476" calcext:value-type="float">
            <text:p>5,01190476190476</text:p>
          </table:table-cell>
          <table:table-cell table:number-columns-repeated="1022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table:formula="of:=(5*[.A86]+1)/[.A86]" office:value-type="float" office:value="5.01176470588235" calcext:value-type="float">
            <text:p>5,01176470588235</text:p>
          </table:table-cell>
          <table:table-cell table:number-columns-repeated="1022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table:formula="of:=(5*[.A87]+1)/[.A87]" office:value-type="float" office:value="5.01162790697674" calcext:value-type="float">
            <text:p>5,01162790697674</text:p>
          </table:table-cell>
          <table:table-cell table:number-columns-repeated="1022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table:formula="of:=(5*[.A88]+1)/[.A88]" office:value-type="float" office:value="5.01149425287356" calcext:value-type="float">
            <text:p>5,01149425287356</text:p>
          </table:table-cell>
          <table:table-cell table:number-columns-repeated="1022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table:formula="of:=(5*[.A89]+1)/[.A89]" office:value-type="float" office:value="5.01136363636364" calcext:value-type="float">
            <text:p>5,01136363636364</text:p>
          </table:table-cell>
          <table:table-cell table:number-columns-repeated="1022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table:formula="of:=(5*[.A90]+1)/[.A90]" office:value-type="float" office:value="5.01123595505618" calcext:value-type="float">
            <text:p>5,01123595505618</text:p>
          </table:table-cell>
          <table:table-cell table:number-columns-repeated="1022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table:formula="of:=(5*[.A91]+1)/[.A91]" office:value-type="float" office:value="5.01111111111111" calcext:value-type="float">
            <text:p>5,01111111111111</text:p>
          </table:table-cell>
          <table:table-cell table:number-columns-repeated="1022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table:formula="of:=(5*[.A92]+1)/[.A92]" office:value-type="float" office:value="5.01098901098901" calcext:value-type="float">
            <text:p>5,01098901098901</text:p>
          </table:table-cell>
          <table:table-cell table:number-columns-repeated="1022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table:formula="of:=(5*[.A93]+1)/[.A93]" office:value-type="float" office:value="5.01086956521739" calcext:value-type="float">
            <text:p>5,01086956521739</text:p>
          </table:table-cell>
          <table:table-cell table:number-columns-repeated="1022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table:formula="of:=(5*[.A94]+1)/[.A94]" office:value-type="float" office:value="5.01075268817204" calcext:value-type="float">
            <text:p>5,01075268817204</text:p>
          </table:table-cell>
          <table:table-cell table:number-columns-repeated="1022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table:formula="of:=(5*[.A95]+1)/[.A95]" office:value-type="float" office:value="5.01063829787234" calcext:value-type="float">
            <text:p>5,01063829787234</text:p>
          </table:table-cell>
          <table:table-cell table:number-columns-repeated="1022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table:formula="of:=(5*[.A96]+1)/[.A96]" office:value-type="float" office:value="5.01052631578947" calcext:value-type="float">
            <text:p>5,01052631578947</text:p>
          </table:table-cell>
          <table:table-cell table:number-columns-repeated="1022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table:formula="of:=(5*[.A97]+1)/[.A97]" office:value-type="float" office:value="5.01041666666667" calcext:value-type="float">
            <text:p>5,01041666666667</text:p>
          </table:table-cell>
          <table:table-cell table:number-columns-repeated="1022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table:formula="of:=(1-3*[.A98])/([.A98]+1)+1" office:value-type="float" office:value="-1.95918367346939" calcext:value-type="float">
            <text:p>-1,95918367346939</text:p>
          </table:table-cell>
          <table:table-cell table:number-columns-repeated="1022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table:formula="of:=(1-3*[.A99])/([.A99]+1)+1" office:value-type="float" office:value="-1.95959595959596" calcext:value-type="float">
            <text:p>-1,95959595959596</text:p>
          </table:table-cell>
          <table:table-cell table:number-columns-repeated="1022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table:formula="of:=(1-3*[.A100])/([.A100]+1)+1" office:value-type="float" office:value="-1.96" calcext:value-type="float">
            <text:p>-1,96</text:p>
          </table:table-cell>
          <table:table-cell table:number-columns-repeated="1022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table:formula="of:=(1-3*[.A101])/([.A101]+1)+1" office:value-type="float" office:value="-1.96039603960396" calcext:value-type="float">
            <text:p>-1,96039603960396</text:p>
          </table:table-cell>
          <table:table-cell table:number-columns-repeated="1022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table:formula="of:=(1-3*[.A102])/([.A102]+1)+1" office:value-type="float" office:value="-1.96078431372549" calcext:value-type="float">
            <text:p>-1,96078431372549</text:p>
          </table:table-cell>
          <table:table-cell table:number-columns-repeated="1022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table:formula="of:=(1-3*[.A103])/([.A103]+1)+1" office:value-type="float" office:value="-1.96116504854369" calcext:value-type="float">
            <text:p>-1,96116504854369</text:p>
          </table:table-cell>
          <table:table-cell table:number-columns-repeated="1022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table:formula="of:=(1-3*[.A104])/([.A104]+1)+1" office:value-type="float" office:value="-1.96153846153846" calcext:value-type="float">
            <text:p>-1,96153846153846</text:p>
          </table:table-cell>
          <table:table-cell table:number-columns-repeated="1022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table:formula="of:=(1-3*[.A105])/([.A105]+1)+1" office:value-type="float" office:value="-1.96190476190476" calcext:value-type="float">
            <text:p>-1,96190476190476</text:p>
          </table:table-cell>
          <table:table-cell table:number-columns-repeated="1022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table:formula="of:=(1-3*[.A106])/([.A106]+1)+1" office:value-type="float" office:value="-1.9622641509434" calcext:value-type="float">
            <text:p>-1,9622641509434</text:p>
          </table:table-cell>
          <table:table-cell table:number-columns-repeated="1022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table:formula="of:=(1-3*[.A107])/([.A107]+1)+1" office:value-type="float" office:value="-1.96261682242991" calcext:value-type="float">
            <text:p>-1,96261682242991</text:p>
          </table:table-cell>
          <table:table-cell table:number-columns-repeated="1022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table:formula="of:=(1-3*[.A108])/([.A108]+1)+1" office:value-type="float" office:value="-1.96296296296296" calcext:value-type="float">
            <text:p>-1,96296296296296</text:p>
          </table:table-cell>
          <table:table-cell table:number-columns-repeated="1022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table:formula="of:=(1-3*[.A109])/([.A109]+1)+1" office:value-type="float" office:value="-1.96330275229358" calcext:value-type="float">
            <text:p>-1,96330275229358</text:p>
          </table:table-cell>
          <table:table-cell table:number-columns-repeated="1022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table:formula="of:=(1-3*[.A110])/([.A110]+1)+1" office:value-type="float" office:value="-1.96363636363636" calcext:value-type="float">
            <text:p>-1,96363636363636</text:p>
          </table:table-cell>
          <table:table-cell table:number-columns-repeated="1022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table:formula="of:=(1-3*[.A111])/([.A111]+1)+1" office:value-type="float" office:value="-1.96396396396396" calcext:value-type="float">
            <text:p>-1,96396396396396</text:p>
          </table:table-cell>
          <table:table-cell table:number-columns-repeated="1022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table:formula="of:=(1-3*[.A112])/([.A112]+1)+1" office:value-type="float" office:value="-1.96428571428571" calcext:value-type="float">
            <text:p>-1,96428571428571</text:p>
          </table:table-cell>
          <table:table-cell table:number-columns-repeated="1022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table:formula="of:=(1-3*[.A113])/([.A113]+1)+1" office:value-type="float" office:value="-1.9646017699115" calcext:value-type="float">
            <text:p>-1,9646017699115</text:p>
          </table:table-cell>
          <table:table-cell table:number-columns-repeated="1022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table:formula="of:=(1-3*[.A114])/([.A114]+1)+1" office:value-type="float" office:value="-1.96491228070175" calcext:value-type="float">
            <text:p>-1,96491228070175</text:p>
          </table:table-cell>
          <table:table-cell table:number-columns-repeated="1022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table:formula="of:=(1-3*[.A115])/([.A115]+1)+1" office:value-type="float" office:value="-1.96521739130435" calcext:value-type="float">
            <text:p>-1,96521739130435</text:p>
          </table:table-cell>
          <table:table-cell table:number-columns-repeated="1022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table:formula="of:=(1-3*[.A116])/([.A116]+1)+1" office:value-type="float" office:value="-1.96551724137931" calcext:value-type="float">
            <text:p>-1,96551724137931</text:p>
          </table:table-cell>
          <table:table-cell table:number-columns-repeated="1022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table:formula="of:=(1-3*[.A117])/([.A117]+1)+1" office:value-type="float" office:value="-1.96581196581197" calcext:value-type="float">
            <text:p>-1,96581196581197</text:p>
          </table:table-cell>
          <table:table-cell table:number-columns-repeated="1022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table:formula="of:=(1-3*[.A118])/([.A118]+1)+1" office:value-type="float" office:value="-1.96610169491525" calcext:value-type="float">
            <text:p>-1,96610169491525</text:p>
          </table:table-cell>
          <table:table-cell table:number-columns-repeated="1022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table:formula="of:=(1-3*[.A119])/([.A119]+1)+1" office:value-type="float" office:value="-1.96638655462185" calcext:value-type="float">
            <text:p>-1,96638655462185</text:p>
          </table:table-cell>
          <table:table-cell table:number-columns-repeated="1022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table:formula="of:=(1-3*[.A120])/([.A120]+1)+1" office:value-type="float" office:value="-1.96666666666667" calcext:value-type="float">
            <text:p>-1,96666666666667</text:p>
          </table:table-cell>
          <table:table-cell table:number-columns-repeated="1022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table:formula="of:=(1-3*[.A121])/([.A121]+1)+1" office:value-type="float" office:value="-1.96694214876033" calcext:value-type="float">
            <text:p>-1,96694214876033</text:p>
          </table:table-cell>
          <table:table-cell table:number-columns-repeated="1022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table:formula="of:=(1-3*[.A122])/([.A122]+1)+1" office:value-type="float" office:value="-1.9672131147541" calcext:value-type="float">
            <text:p>-1,9672131147541</text:p>
          </table:table-cell>
          <table:table-cell table:number-columns-repeated="1022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table:formula="of:=(1-3*[.A123])/([.A123]+1)+1" office:value-type="float" office:value="-1.96747967479675" calcext:value-type="float">
            <text:p>-1,96747967479675</text:p>
          </table:table-cell>
          <table:table-cell table:number-columns-repeated="1022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table:formula="of:=(1-3*[.A124])/([.A124]+1)+1" office:value-type="float" office:value="-1.96774193548387" calcext:value-type="float">
            <text:p>-1,96774193548387</text:p>
          </table:table-cell>
          <table:table-cell table:number-columns-repeated="1022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table:formula="of:=(1-3*[.A125])/([.A125]+1)+1" office:value-type="float" office:value="-1.968" calcext:value-type="float">
            <text:p>-1,968</text:p>
          </table:table-cell>
          <table:table-cell table:number-columns-repeated="1022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table:formula="of:=(1-3*[.A126])/([.A126]+1)+1" office:value-type="float" office:value="-1.96825396825397" calcext:value-type="float">
            <text:p>-1,96825396825397</text:p>
          </table:table-cell>
          <table:table-cell table:number-columns-repeated="1022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table:formula="of:=(1-3*[.A127])/([.A127]+1)+1" office:value-type="float" office:value="-1.96850393700787" calcext:value-type="float">
            <text:p>-1,96850393700787</text:p>
          </table:table-cell>
          <table:table-cell table:number-columns-repeated="1022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table:formula="of:=(1-3*[.A128])/([.A128]+1)+1" office:value-type="float" office:value="-1.96875" calcext:value-type="float">
            <text:p>-1,96875</text:p>
          </table:table-cell>
          <table:table-cell table:number-columns-repeated="1022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table:formula="of:=(1-3*[.A129])/([.A129]+1)+1" office:value-type="float" office:value="-1.96899224806202" calcext:value-type="float">
            <text:p>-1,96899224806202</text:p>
          </table:table-cell>
          <table:table-cell table:number-columns-repeated="1022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table:formula="of:=(1-3*[.A130])/([.A130]+1)+1" office:value-type="float" office:value="-1.96923076923077" calcext:value-type="float">
            <text:p>-1,96923076923077</text:p>
          </table:table-cell>
          <table:table-cell table:number-columns-repeated="1022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table:formula="of:=(1-3*[.A131])/([.A131]+1)+1" office:value-type="float" office:value="-1.96946564885496" calcext:value-type="float">
            <text:p>-1,96946564885496</text:p>
          </table:table-cell>
          <table:table-cell table:number-columns-repeated="1022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table:formula="of:=(1-3*[.A132])/([.A132]+1)+1" office:value-type="float" office:value="-1.96969696969697" calcext:value-type="float">
            <text:p>-1,96969696969697</text:p>
          </table:table-cell>
          <table:table-cell table:number-columns-repeated="1022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table:formula="of:=(1-3*[.A133])/([.A133]+1)+1" office:value-type="float" office:value="-1.96992481203008" calcext:value-type="float">
            <text:p>-1,96992481203008</text:p>
          </table:table-cell>
          <table:table-cell table:number-columns-repeated="1022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table:formula="of:=(1-3*[.A134])/([.A134]+1)+1" office:value-type="float" office:value="-1.97014925373134" calcext:value-type="float">
            <text:p>-1,97014925373134</text:p>
          </table:table-cell>
          <table:table-cell table:number-columns-repeated="1022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table:formula="of:=(1-3*[.A135])/([.A135]+1)+1" office:value-type="float" office:value="-1.97037037037037" calcext:value-type="float">
            <text:p>-1,97037037037037</text:p>
          </table:table-cell>
          <table:table-cell table:number-columns-repeated="1022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table:formula="of:=(1-3*[.A136])/([.A136]+1)+1" office:value-type="float" office:value="-1.97058823529412" calcext:value-type="float">
            <text:p>-1,97058823529412</text:p>
          </table:table-cell>
          <table:table-cell table:number-columns-repeated="1022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table:formula="of:=(1-3*[.A137])/([.A137]+1)+1" office:value-type="float" office:value="-1.97080291970803" calcext:value-type="float">
            <text:p>-1,97080291970803</text:p>
          </table:table-cell>
          <table:table-cell table:number-columns-repeated="1022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table:formula="of:=(1-3*[.A138])/([.A138]+1)+1" office:value-type="float" office:value="-1.97101449275362" calcext:value-type="float">
            <text:p>-1,97101449275362</text:p>
          </table:table-cell>
          <table:table-cell table:number-columns-repeated="1022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table:formula="of:=(1-3*[.A139])/([.A139]+1)+1" office:value-type="float" office:value="-1.97122302158273" calcext:value-type="float">
            <text:p>-1,97122302158273</text:p>
          </table:table-cell>
          <table:table-cell table:number-columns-repeated="1022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table:formula="of:=(1-3*[.A140])/([.A140]+1)+1" office:value-type="float" office:value="-1.97142857142857" calcext:value-type="float">
            <text:p>-1,97142857142857</text:p>
          </table:table-cell>
          <table:table-cell table:number-columns-repeated="1022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table:formula="of:=(1-3*[.A141])/([.A141]+1)+1" office:value-type="float" office:value="-1.97163120567376" calcext:value-type="float">
            <text:p>-1,97163120567376</text:p>
          </table:table-cell>
          <table:table-cell table:number-columns-repeated="1022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table:formula="of:=(1-3*[.A142])/([.A142]+1)+1" office:value-type="float" office:value="-1.97183098591549" calcext:value-type="float">
            <text:p>-1,97183098591549</text:p>
          </table:table-cell>
          <table:table-cell table:number-columns-repeated="1022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table:formula="of:=(1-3*[.A143])/([.A143]+1)+1" office:value-type="float" office:value="-1.97202797202797" calcext:value-type="float">
            <text:p>-1,97202797202797</text:p>
          </table:table-cell>
          <table:table-cell table:number-columns-repeated="1022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table:formula="of:=(1-3*[.A144])/([.A144]+1)+1" office:value-type="float" office:value="-1.97222222222222" calcext:value-type="float">
            <text:p>-1,97222222222222</text:p>
          </table:table-cell>
          <table:table-cell table:number-columns-repeated="1022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table:formula="of:=(1-3*[.A145])/([.A145]+1)+1" office:value-type="float" office:value="-1.97241379310345" calcext:value-type="float">
            <text:p>-1,97241379310345</text:p>
          </table:table-cell>
          <table:table-cell table:number-columns-repeated="1022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table:formula="of:=(1-3*[.A146])/([.A146]+1)+1" office:value-type="float" office:value="-1.97260273972603" calcext:value-type="float">
            <text:p>-1,97260273972603</text:p>
          </table:table-cell>
          <table:table-cell table:number-columns-repeated="1022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table:formula="of:=(1-3*[.A147])/([.A147]+1)+1" office:value-type="float" office:value="-1.97278911564626" calcext:value-type="float">
            <text:p>-1,97278911564626</text:p>
          </table:table-cell>
          <table:table-cell table:number-columns-repeated="1022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table:formula="of:=(1-3*[.A148])/([.A148]+1)+1" office:value-type="float" office:value="-1.97297297297297" calcext:value-type="float">
            <text:p>-1,97297297297297</text:p>
          </table:table-cell>
          <table:table-cell table:number-columns-repeated="1022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table:formula="of:=(1-3*[.A149])/([.A149]+1)+1" office:value-type="float" office:value="-1.97315436241611" calcext:value-type="float">
            <text:p>-1,97315436241611</text:p>
          </table:table-cell>
          <table:table-cell table:number-columns-repeated="1022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table:formula="of:=(1-3*[.A150])/([.A150]+1)+1" office:value-type="float" office:value="-1.97333333333333" calcext:value-type="float">
            <text:p>-1,97333333333333</text:p>
          </table:table-cell>
          <table:table-cell table:number-columns-repeated="1022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table:formula="of:=(1-3*[.A151])/([.A151]+1)+1" office:value-type="float" office:value="-1.97350993377483" calcext:value-type="float">
            <text:p>-1,97350993377483</text:p>
          </table:table-cell>
          <table:table-cell table:number-columns-repeated="1022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table:formula="of:=(1-3*[.A152])/([.A152]+1)+1" office:value-type="float" office:value="-1.97368421052632" calcext:value-type="float">
            <text:p>-1,97368421052632</text:p>
          </table:table-cell>
          <table:table-cell table:number-columns-repeated="1022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table:formula="of:=(1-3*[.A153])/([.A153]+1)+1" office:value-type="float" office:value="-1.97385620915033" calcext:value-type="float">
            <text:p>-1,97385620915033</text:p>
          </table:table-cell>
          <table:table-cell table:number-columns-repeated="1022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table:formula="of:=(1-3*[.A154])/([.A154]+1)+1" office:value-type="float" office:value="-1.97402597402597" calcext:value-type="float">
            <text:p>-1,97402597402597</text:p>
          </table:table-cell>
          <table:table-cell table:number-columns-repeated="1022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table:formula="of:=(1-3*[.A155])/([.A155]+1)+1" office:value-type="float" office:value="-1.9741935483871" calcext:value-type="float">
            <text:p>-1,9741935483871</text:p>
          </table:table-cell>
          <table:table-cell table:number-columns-repeated="1022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table:formula="of:=(1-3*[.A156])/([.A156]+1)+1" office:value-type="float" office:value="-1.97435897435897" calcext:value-type="float">
            <text:p>-1,97435897435897</text:p>
          </table:table-cell>
          <table:table-cell table:number-columns-repeated="1022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table:formula="of:=(1-3*[.A157])/([.A157]+1)+1" office:value-type="float" office:value="-1.97452229299363" calcext:value-type="float">
            <text:p>-1,97452229299363</text:p>
          </table:table-cell>
          <table:table-cell table:number-columns-repeated="1022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table:formula="of:=(1-3*[.A158])/([.A158]+1)+1" office:value-type="float" office:value="-1.9746835443038" calcext:value-type="float">
            <text:p>-1,9746835443038</text:p>
          </table:table-cell>
          <table:table-cell table:number-columns-repeated="1022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table:formula="of:=(1-3*[.A159])/([.A159]+1)+1" office:value-type="float" office:value="-1.9748427672956" calcext:value-type="float">
            <text:p>-1,9748427672956</text:p>
          </table:table-cell>
          <table:table-cell table:number-columns-repeated="1022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table:formula="of:=(1-3*[.A160])/([.A160]+1)+1" office:value-type="float" office:value="-1.975" calcext:value-type="float">
            <text:p>-1,975</text:p>
          </table:table-cell>
          <table:table-cell table:number-columns-repeated="1022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table:formula="of:=(1-3*[.A161])/([.A161]+1)+1" office:value-type="float" office:value="-1.97515527950311" calcext:value-type="float">
            <text:p>-1,97515527950311</text:p>
          </table:table-cell>
          <table:table-cell table:number-columns-repeated="1022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table:formula="of:=(1-3*[.A162])/([.A162]+1)+1" office:value-type="float" office:value="-1.97530864197531" calcext:value-type="float">
            <text:p>-1,97530864197531</text:p>
          </table:table-cell>
          <table:table-cell table:number-columns-repeated="1022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table:formula="of:=(1-3*[.A163])/([.A163]+1)+1" office:value-type="float" office:value="-1.97546012269939" calcext:value-type="float">
            <text:p>-1,97546012269939</text:p>
          </table:table-cell>
          <table:table-cell table:number-columns-repeated="1022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table:formula="of:=(1-3*[.A164])/([.A164]+1)+1" office:value-type="float" office:value="-1.97560975609756" calcext:value-type="float">
            <text:p>-1,97560975609756</text:p>
          </table:table-cell>
          <table:table-cell table:number-columns-repeated="1022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table:formula="of:=(1-3*[.A165])/([.A165]+1)+1" office:value-type="float" office:value="-1.97575757575758" calcext:value-type="float">
            <text:p>-1,97575757575758</text:p>
          </table:table-cell>
          <table:table-cell table:number-columns-repeated="1022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table:formula="of:=(1-3*[.A166])/([.A166]+1)+1" office:value-type="float" office:value="-1.97590361445783" calcext:value-type="float">
            <text:p>-1,97590361445783</text:p>
          </table:table-cell>
          <table:table-cell table:number-columns-repeated="1022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table:formula="of:=(1-3*[.A167])/([.A167]+1)+1" office:value-type="float" office:value="-1.97604790419162" calcext:value-type="float">
            <text:p>-1,97604790419162</text:p>
          </table:table-cell>
          <table:table-cell table:number-columns-repeated="1022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table:formula="of:=(1-3*[.A168])/([.A168]+1)+1" office:value-type="float" office:value="-1.97619047619048" calcext:value-type="float">
            <text:p>-1,97619047619048</text:p>
          </table:table-cell>
          <table:table-cell table:number-columns-repeated="1022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table:formula="of:=(1-3*[.A169])/([.A169]+1)+1" office:value-type="float" office:value="-1.97633136094675" calcext:value-type="float">
            <text:p>-1,97633136094675</text:p>
          </table:table-cell>
          <table:table-cell table:number-columns-repeated="1022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table:formula="of:=(1-3*[.A170])/([.A170]+1)+1" office:value-type="float" office:value="-1.97647058823529" calcext:value-type="float">
            <text:p>-1,97647058823529</text:p>
          </table:table-cell>
          <table:table-cell table:number-columns-repeated="1022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table:formula="of:=(1-3*[.A171])/([.A171]+1)+1" office:value-type="float" office:value="-1.9766081871345" calcext:value-type="float">
            <text:p>-1,9766081871345</text:p>
          </table:table-cell>
          <table:table-cell table:number-columns-repeated="1022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table:formula="of:=(1-3*[.A172])/([.A172]+1)+1" office:value-type="float" office:value="-1.97674418604651" calcext:value-type="float">
            <text:p>-1,97674418604651</text:p>
          </table:table-cell>
          <table:table-cell table:number-columns-repeated="1022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table:formula="of:=(1-3*[.A173])/([.A173]+1)+1" office:value-type="float" office:value="-1.97687861271676" calcext:value-type="float">
            <text:p>-1,97687861271676</text:p>
          </table:table-cell>
          <table:table-cell table:number-columns-repeated="1022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table:formula="of:=(1-3*[.A174])/([.A174]+1)+1" office:value-type="float" office:value="-1.97701149425287" calcext:value-type="float">
            <text:p>-1,97701149425287</text:p>
          </table:table-cell>
          <table:table-cell table:number-columns-repeated="1022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table:formula="of:=(1-3*[.A175])/([.A175]+1)+1" office:value-type="float" office:value="-1.97714285714286" calcext:value-type="float">
            <text:p>-1,97714285714286</text:p>
          </table:table-cell>
          <table:table-cell table:number-columns-repeated="1022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table:formula="of:=(1-3*[.A176])/([.A176]+1)+1" office:value-type="float" office:value="-1.97727272727273" calcext:value-type="float">
            <text:p>-1,97727272727273</text:p>
          </table:table-cell>
          <table:table-cell table:number-columns-repeated="1022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table:formula="of:=(1-3*[.A177])/([.A177]+1)+1" office:value-type="float" office:value="-1.9774011299435" calcext:value-type="float">
            <text:p>-1,9774011299435</text:p>
          </table:table-cell>
          <table:table-cell table:number-columns-repeated="1022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table:formula="of:=(1-3*[.A178])/([.A178]+1)+1" office:value-type="float" office:value="-1.97752808988764" calcext:value-type="float">
            <text:p>-1,97752808988764</text:p>
          </table:table-cell>
          <table:table-cell table:number-columns-repeated="1022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table:formula="of:=(1-3*[.A179])/([.A179]+1)+1" office:value-type="float" office:value="-1.97765363128492" calcext:value-type="float">
            <text:p>-1,97765363128492</text:p>
          </table:table-cell>
          <table:table-cell table:number-columns-repeated="1022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table:formula="of:=(1-3*[.A180])/([.A180]+1)+1" office:value-type="float" office:value="-1.97777777777778" calcext:value-type="float">
            <text:p>-1,97777777777778</text:p>
          </table:table-cell>
          <table:table-cell table:number-columns-repeated="1022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table:formula="of:=(1-3*[.A181])/([.A181]+1)+1" office:value-type="float" office:value="-1.97790055248619" calcext:value-type="float">
            <text:p>-1,97790055248619</text:p>
          </table:table-cell>
          <table:table-cell table:number-columns-repeated="1022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table:formula="of:=(1-3*[.A182])/([.A182]+1)+1" office:value-type="float" office:value="-1.97802197802198" calcext:value-type="float">
            <text:p>-1,97802197802198</text:p>
          </table:table-cell>
          <table:table-cell table:number-columns-repeated="1022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table:formula="of:=(1-3*[.A183])/([.A183]+1)+1" office:value-type="float" office:value="-1.97814207650273" calcext:value-type="float">
            <text:p>-1,97814207650273</text:p>
          </table:table-cell>
          <table:table-cell table:number-columns-repeated="1022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table:formula="of:=(1-3*[.A184])/([.A184]+1)+1" office:value-type="float" office:value="-1.97826086956522" calcext:value-type="float">
            <text:p>-1,97826086956522</text:p>
          </table:table-cell>
          <table:table-cell table:number-columns-repeated="1022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table:formula="of:=(1-3*[.A185])/([.A185]+1)+1" office:value-type="float" office:value="-1.97837837837838" calcext:value-type="float">
            <text:p>-1,97837837837838</text:p>
          </table:table-cell>
          <table:table-cell table:number-columns-repeated="1022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table:formula="of:=(1-3*[.A186])/([.A186]+1)+1" office:value-type="float" office:value="-1.97849462365591" calcext:value-type="float">
            <text:p>-1,97849462365591</text:p>
          </table:table-cell>
          <table:table-cell table:number-columns-repeated="1022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table:formula="of:=(1-3*[.A187])/([.A187]+1)+1" office:value-type="float" office:value="-1.97860962566845" calcext:value-type="float">
            <text:p>-1,97860962566845</text:p>
          </table:table-cell>
          <table:table-cell table:number-columns-repeated="1022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table:formula="of:=(1-3*[.A188])/([.A188]+1)+1" office:value-type="float" office:value="-1.97872340425532" calcext:value-type="float">
            <text:p>-1,97872340425532</text:p>
          </table:table-cell>
          <table:table-cell table:number-columns-repeated="1022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table:formula="of:=(1-3*[.A189])/([.A189]+1)+1" office:value-type="float" office:value="-1.97883597883598" calcext:value-type="float">
            <text:p>-1,97883597883598</text:p>
          </table:table-cell>
          <table:table-cell table:number-columns-repeated="1022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table:formula="of:=(1-3*[.A190])/([.A190]+1)+1" office:value-type="float" office:value="-1.97894736842105" calcext:value-type="float">
            <text:p>-1,97894736842105</text:p>
          </table:table-cell>
          <table:table-cell table:number-columns-repeated="1022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table:formula="of:=(1-3*[.A191])/([.A191]+1)+1" office:value-type="float" office:value="-1.97905759162304" calcext:value-type="float">
            <text:p>-1,97905759162304</text:p>
          </table:table-cell>
          <table:table-cell table:number-columns-repeated="1022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table:formula="of:=(1-3*[.A192])/([.A192]+1)+1" office:value-type="float" office:value="-1.97916666666667" calcext:value-type="float">
            <text:p>-1,97916666666667</text:p>
          </table:table-cell>
          <table:table-cell table:number-columns-repeated="1022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table:formula="of:=(1-3*[.A193])/([.A193]+1)+1" office:value-type="float" office:value="-1.97927461139896" calcext:value-type="float">
            <text:p>-1,97927461139896</text:p>
          </table:table-cell>
          <table:table-cell table:number-columns-repeated="1022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table:formula="of:=(1-3*[.A194])/([.A194]+1)+1" office:value-type="float" office:value="-1.97938144329897" calcext:value-type="float">
            <text:p>-1,97938144329897</text:p>
          </table:table-cell>
          <table:table-cell table:number-columns-repeated="1022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table:formula="of:=(1-3*[.A195])/([.A195]+1)+1" office:value-type="float" office:value="-1.97948717948718" calcext:value-type="float">
            <text:p>-1,97948717948718</text:p>
          </table:table-cell>
          <table:table-cell table:number-columns-repeated="1022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table:formula="of:=(1-3*[.A196])/([.A196]+1)+1" office:value-type="float" office:value="-1.97959183673469" calcext:value-type="float">
            <text:p>-1,97959183673469</text:p>
          </table:table-cell>
          <table:table-cell table:number-columns-repeated="1022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table:formula="of:=(1-3*[.A197])/([.A197]+1)+1" office:value-type="float" office:value="-1.97969543147208" calcext:value-type="float">
            <text:p>-1,97969543147208</text:p>
          </table:table-cell>
          <table:table-cell table:number-columns-repeated="1022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table:formula="of:=(1-3*[.A198])/([.A198]+1)+1" office:value-type="float" office:value="-1.97979797979798" calcext:value-type="float">
            <text:p>-1,97979797979798</text:p>
          </table:table-cell>
          <table:table-cell table:number-columns-repeated="1022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table:formula="of:=(1-3*[.A199])/([.A199]+1)+1" office:value-type="float" office:value="-1.97989949748744" calcext:value-type="float">
            <text:p>-1,97989949748744</text:p>
          </table:table-cell>
          <table:table-cell table:number-columns-repeated="1022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table:formula="of:=(1-3*[.A200])/([.A200]+1)+1" office:value-type="float" office:value="-1.98" calcext:value-type="float">
            <text:p>-1,98</text:p>
          </table:table-cell>
          <table:table-cell table:number-columns-repeated="1022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table:formula="of:=(1-3*[.A201])/([.A201]+1)+1" office:value-type="float" office:value="-1.98009950248756" calcext:value-type="float">
            <text:p>-1,98009950248756</text:p>
          </table:table-cell>
          <table:table-cell table:number-columns-repeated="1022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table:formula="of:=(1-3*[.A202])/([.A202]+1)+1" office:value-type="float" office:value="-1.98019801980198" calcext:value-type="float">
            <text:p>-1,98019801980198</text:p>
          </table:table-cell>
          <table:table-cell table:number-columns-repeated="1022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table:formula="of:=(1-3*[.A203])/([.A203]+1)+1" office:value-type="float" office:value="-1.98029556650246" calcext:value-type="float">
            <text:p>-1,98029556650246</text:p>
          </table:table-cell>
          <table:table-cell table:number-columns-repeated="1022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table:formula="of:=(1-3*[.A204])/([.A204]+1)+1" office:value-type="float" office:value="-1.98039215686275" calcext:value-type="float">
            <text:p>-1,98039215686275</text:p>
          </table:table-cell>
          <table:table-cell table:number-columns-repeated="1022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table:formula="of:=(1-3*[.A205])/([.A205]+1)+1" office:value-type="float" office:value="-1.98048780487805" calcext:value-type="float">
            <text:p>-1,98048780487805</text:p>
          </table:table-cell>
          <table:table-cell table:number-columns-repeated="1022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table:formula="of:=(1-3*[.A206])/([.A206]+1)+1" office:value-type="float" office:value="-1.98058252427184" calcext:value-type="float">
            <text:p>-1,98058252427184</text:p>
          </table:table-cell>
          <table:table-cell table:number-columns-repeated="1022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table:formula="of:=(1-3*[.A207])/([.A207]+1)+1" office:value-type="float" office:value="-1.98067632850242" calcext:value-type="float">
            <text:p>-1,98067632850242</text:p>
          </table:table-cell>
          <table:table-cell table:number-columns-repeated="1022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table:formula="of:=(1-3*[.A208])/([.A208]+1)+1" office:value-type="float" office:value="-1.98076923076923" calcext:value-type="float">
            <text:p>-1,98076923076923</text:p>
          </table:table-cell>
          <table:table-cell table:number-columns-repeated="1022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table:formula="of:=(1-3*[.A209])/([.A209]+1)+1" office:value-type="float" office:value="-1.98086124401914" calcext:value-type="float">
            <text:p>-1,98086124401914</text:p>
          </table:table-cell>
          <table:table-cell table:number-columns-repeated="1022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table:formula="of:=(1-3*[.A210])/([.A210]+1)+1" office:value-type="float" office:value="-1.98095238095238" calcext:value-type="float">
            <text:p>-1,98095238095238</text:p>
          </table:table-cell>
          <table:table-cell table:number-columns-repeated="1022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table:formula="of:=(1-3*[.A211])/([.A211]+1)+1" office:value-type="float" office:value="-1.98104265402844" calcext:value-type="float">
            <text:p>-1,98104265402844</text:p>
          </table:table-cell>
          <table:table-cell table:number-columns-repeated="1022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table:formula="of:=(1-3*[.A212])/([.A212]+1)+1" office:value-type="float" office:value="-1.9811320754717" calcext:value-type="float">
            <text:p>-1,9811320754717</text:p>
          </table:table-cell>
          <table:table-cell table:number-columns-repeated="1022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table:formula="of:=(1-3*[.A213])/([.A213]+1)+1" office:value-type="float" office:value="-1.981220657277" calcext:value-type="float">
            <text:p>-1,981220657277</text:p>
          </table:table-cell>
          <table:table-cell table:number-columns-repeated="1022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table:formula="of:=(1-3*[.A214])/([.A214]+1)+1" office:value-type="float" office:value="-1.98130841121495" calcext:value-type="float">
            <text:p>-1,98130841121495</text:p>
          </table:table-cell>
          <table:table-cell table:number-columns-repeated="1022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table:formula="of:=(1-3*[.A215])/([.A215]+1)+1" office:value-type="float" office:value="-1.98139534883721" calcext:value-type="float">
            <text:p>-1,98139534883721</text:p>
          </table:table-cell>
          <table:table-cell table:number-columns-repeated="1022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table:formula="of:=(1-3*[.A216])/([.A216]+1)+1" office:value-type="float" office:value="-1.98148148148148" calcext:value-type="float">
            <text:p>-1,98148148148148</text:p>
          </table:table-cell>
          <table:table-cell table:number-columns-repeated="1022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table:formula="of:=(1-3*[.A217])/([.A217]+1)+1" office:value-type="float" office:value="-1.9815668202765" calcext:value-type="float">
            <text:p>-1,9815668202765</text:p>
          </table:table-cell>
          <table:table-cell table:number-columns-repeated="1022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table:formula="of:=(1-3*[.A218])/([.A218]+1)+1" office:value-type="float" office:value="-1.98165137614679" calcext:value-type="float">
            <text:p>-1,98165137614679</text:p>
          </table:table-cell>
          <table:table-cell table:number-columns-repeated="1022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table:formula="of:=(1-3*[.A219])/([.A219]+1)+1" office:value-type="float" office:value="-1.98173515981735" calcext:value-type="float">
            <text:p>-1,98173515981735</text:p>
          </table:table-cell>
          <table:table-cell table:number-columns-repeated="1022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table:formula="of:=(1-3*[.A220])/([.A220]+1)+1" office:value-type="float" office:value="-1.98181818181818" calcext:value-type="float">
            <text:p>-1,98181818181818</text:p>
          </table:table-cell>
          <table:table-cell table:number-columns-repeated="1022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table:formula="of:=(1-3*[.A221])/([.A221]+1)+1" office:value-type="float" office:value="-1.98190045248869" calcext:value-type="float">
            <text:p>-1,98190045248869</text:p>
          </table:table-cell>
          <table:table-cell table:number-columns-repeated="1022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table:formula="of:=(1-3*[.A222])/([.A222]+1)+1" office:value-type="float" office:value="-1.98198198198198" calcext:value-type="float">
            <text:p>-1,98198198198198</text:p>
          </table:table-cell>
          <table:table-cell table:number-columns-repeated="1022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table:formula="of:=(1-3*[.A223])/([.A223]+1)+1" office:value-type="float" office:value="-1.98206278026906" calcext:value-type="float">
            <text:p>-1,98206278026906</text:p>
          </table:table-cell>
          <table:table-cell table:number-columns-repeated="1022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table:formula="of:=(1-3*[.A224])/([.A224]+1)+1" office:value-type="float" office:value="-1.98214285714286" calcext:value-type="float">
            <text:p>-1,98214285714286</text:p>
          </table:table-cell>
          <table:table-cell table:number-columns-repeated="1022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table:formula="of:=(1-3*[.A225])/([.A225]+1)+1" office:value-type="float" office:value="-1.98222222222222" calcext:value-type="float">
            <text:p>-1,98222222222222</text:p>
          </table:table-cell>
          <table:table-cell table:number-columns-repeated="1022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table:formula="of:=(1-3*[.A226])/([.A226]+1)+1" office:value-type="float" office:value="-1.98230088495575" calcext:value-type="float">
            <text:p>-1,98230088495575</text:p>
          </table:table-cell>
          <table:table-cell table:number-columns-repeated="1022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table:formula="of:=(1-3*[.A227])/([.A227]+1)+1" office:value-type="float" office:value="-1.98237885462555" calcext:value-type="float">
            <text:p>-1,98237885462555</text:p>
          </table:table-cell>
          <table:table-cell table:number-columns-repeated="1022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table:formula="of:=(1-3*[.A228])/([.A228]+1)+1" office:value-type="float" office:value="-1.98245614035088" calcext:value-type="float">
            <text:p>-1,98245614035088</text:p>
          </table:table-cell>
          <table:table-cell table:number-columns-repeated="1022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table:formula="of:=(1-3*[.A229])/([.A229]+1)+1" office:value-type="float" office:value="-1.9825327510917" calcext:value-type="float">
            <text:p>-1,9825327510917</text:p>
          </table:table-cell>
          <table:table-cell table:number-columns-repeated="1022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table:formula="of:=(1-3*[.A230])/([.A230]+1)+1" office:value-type="float" office:value="-1.98260869565217" calcext:value-type="float">
            <text:p>-1,98260869565217</text:p>
          </table:table-cell>
          <table:table-cell table:number-columns-repeated="1022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table:formula="of:=(1-3*[.A231])/([.A231]+1)+1" office:value-type="float" office:value="-1.98268398268398" calcext:value-type="float">
            <text:p>-1,98268398268398</text:p>
          </table:table-cell>
          <table:table-cell table:number-columns-repeated="1022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table:formula="of:=(1-3*[.A232])/([.A232]+1)+1" office:value-type="float" office:value="-1.98275862068966" calcext:value-type="float">
            <text:p>-1,98275862068966</text:p>
          </table:table-cell>
          <table:table-cell table:number-columns-repeated="1022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table:formula="of:=(1-3*[.A233])/([.A233]+1)+1" office:value-type="float" office:value="-1.98283261802575" calcext:value-type="float">
            <text:p>-1,98283261802575</text:p>
          </table:table-cell>
          <table:table-cell table:number-columns-repeated="1022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table:formula="of:=(1-3*[.A234])/([.A234]+1)+1" office:value-type="float" office:value="-1.98290598290598" calcext:value-type="float">
            <text:p>-1,98290598290598</text:p>
          </table:table-cell>
          <table:table-cell table:number-columns-repeated="1022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table:formula="of:=(1-3*[.A235])/([.A235]+1)+1" office:value-type="float" office:value="-1.98297872340426" calcext:value-type="float">
            <text:p>-1,98297872340426</text:p>
          </table:table-cell>
          <table:table-cell table:number-columns-repeated="1022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table:formula="of:=(1-3*[.A236])/([.A236]+1)+1" office:value-type="float" office:value="-1.98305084745763" calcext:value-type="float">
            <text:p>-1,98305084745763</text:p>
          </table:table-cell>
          <table:table-cell table:number-columns-repeated="1022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table:formula="of:=(1-3*[.A237])/([.A237]+1)+1" office:value-type="float" office:value="-1.9831223628692" calcext:value-type="float">
            <text:p>-1,9831223628692</text:p>
          </table:table-cell>
          <table:table-cell table:number-columns-repeated="1022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table:formula="of:=(1-3*[.A238])/([.A238]+1)+1" office:value-type="float" office:value="-1.98319327731092" calcext:value-type="float">
            <text:p>-1,98319327731092</text:p>
          </table:table-cell>
          <table:table-cell table:number-columns-repeated="1022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table:formula="of:=(1-3*[.A239])/([.A239]+1)+1" office:value-type="float" office:value="-1.98326359832636" calcext:value-type="float">
            <text:p>-1,98326359832636</text:p>
          </table:table-cell>
          <table:table-cell table:number-columns-repeated="1022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table:formula="of:=(1-3*[.A240])/([.A240]+1)+1" office:value-type="float" office:value="-1.98333333333333" calcext:value-type="float">
            <text:p>-1,98333333333333</text:p>
          </table:table-cell>
          <table:table-cell table:number-columns-repeated="1022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table:formula="of:=(1-3*[.A241])/([.A241]+1)+1" office:value-type="float" office:value="-1.98340248962656" calcext:value-type="float">
            <text:p>-1,98340248962656</text:p>
          </table:table-cell>
          <table:table-cell table:number-columns-repeated="1022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table:formula="of:=(1-3*[.A242])/([.A242]+1)+1" office:value-type="float" office:value="-1.98347107438017" calcext:value-type="float">
            <text:p>-1,98347107438017</text:p>
          </table:table-cell>
          <table:table-cell table:number-columns-repeated="1022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table:formula="of:=(1-3*[.A243])/([.A243]+1)+1" office:value-type="float" office:value="-1.98353909465021" calcext:value-type="float">
            <text:p>-1,98353909465021</text:p>
          </table:table-cell>
          <table:table-cell table:number-columns-repeated="1022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table:formula="of:=(1-3*[.A244])/([.A244]+1)+1" office:value-type="float" office:value="-1.98360655737705" calcext:value-type="float">
            <text:p>-1,98360655737705</text:p>
          </table:table-cell>
          <table:table-cell table:number-columns-repeated="1022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table:formula="of:=(1-3*[.A245])/([.A245]+1)+1" office:value-type="float" office:value="-1.98367346938776" calcext:value-type="float">
            <text:p>-1,98367346938776</text:p>
          </table:table-cell>
          <table:table-cell table:number-columns-repeated="1022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table:formula="of:=(1-3*[.A246])/([.A246]+1)+1" office:value-type="float" office:value="-1.98373983739837" calcext:value-type="float">
            <text:p>-1,98373983739837</text:p>
          </table:table-cell>
          <table:table-cell table:number-columns-repeated="1022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table:formula="of:=(1-3*[.A247])/([.A247]+1)+1" office:value-type="float" office:value="-1.98380566801619" calcext:value-type="float">
            <text:p>-1,98380566801619</text:p>
          </table:table-cell>
          <table:table-cell table:number-columns-repeated="1022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table:formula="of:=(1-3*[.A248])/([.A248]+1)+1" office:value-type="float" office:value="-1.98387096774194" calcext:value-type="float">
            <text:p>-1,98387096774194</text:p>
          </table:table-cell>
          <table:table-cell table:number-columns-repeated="1022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table:formula="of:=(1-3*[.A249])/([.A249]+1)+1" office:value-type="float" office:value="-1.98393574297189" calcext:value-type="float">
            <text:p>-1,98393574297189</text:p>
          </table:table-cell>
          <table:table-cell table:number-columns-repeated="1022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table:formula="of:=(1-3*[.A250])/([.A250]+1)+1" office:value-type="float" office:value="-1.984" calcext:value-type="float">
            <text:p>-1,984</text:p>
          </table:table-cell>
          <table:table-cell table:number-columns-repeated="1022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table:formula="of:=(1-3*[.A251])/([.A251]+1)+1" office:value-type="float" office:value="-1.98406374501992" calcext:value-type="float">
            <text:p>-1,98406374501992</text:p>
          </table:table-cell>
          <table:table-cell table:number-columns-repeated="1022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table:formula="of:=(1-3*[.A252])/([.A252]+1)+1" office:value-type="float" office:value="-1.98412698412698" calcext:value-type="float">
            <text:p>-1,98412698412698</text:p>
          </table:table-cell>
          <table:table-cell table:number-columns-repeated="1022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table:formula="of:=(1-3*[.A253])/([.A253]+1)+1" office:value-type="float" office:value="-1.98418972332016" calcext:value-type="float">
            <text:p>-1,98418972332016</text:p>
          </table:table-cell>
          <table:table-cell table:number-columns-repeated="1022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table:formula="of:=(1-3*[.A254])/([.A254]+1)+1" office:value-type="float" office:value="-1.98425196850394" calcext:value-type="float">
            <text:p>-1,98425196850394</text:p>
          </table:table-cell>
          <table:table-cell table:number-columns-repeated="1022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table:formula="of:=(1-3*[.A255])/([.A255]+1)+1" office:value-type="float" office:value="-1.9843137254902" calcext:value-type="float">
            <text:p>-1,9843137254902</text:p>
          </table:table-cell>
          <table:table-cell table:number-columns-repeated="1022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table:formula="of:=(1-3*[.A256])/([.A256]+1)+1" office:value-type="float" office:value="-1.984375" calcext:value-type="float">
            <text:p>-1,984375</text:p>
          </table:table-cell>
          <table:table-cell table:number-columns-repeated="1022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table:formula="of:=(1-3*[.A257])/([.A257]+1)+1" office:value-type="float" office:value="-1.98443579766537" calcext:value-type="float">
            <text:p>-1,98443579766537</text:p>
          </table:table-cell>
          <table:table-cell table:number-columns-repeated="1022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table:formula="of:=(1-3*[.A258])/([.A258]+1)+1" office:value-type="float" office:value="-1.98449612403101" calcext:value-type="float">
            <text:p>-1,98449612403101</text:p>
          </table:table-cell>
          <table:table-cell table:number-columns-repeated="1022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table:formula="of:=(1-3*[.A259])/([.A259]+1)+1" office:value-type="float" office:value="-1.98455598455598" calcext:value-type="float">
            <text:p>-1,98455598455598</text:p>
          </table:table-cell>
          <table:table-cell table:number-columns-repeated="1022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table:formula="of:=(1-3*[.A260])/([.A260]+1)+1" office:value-type="float" office:value="-1.98461538461538" calcext:value-type="float">
            <text:p>-1,98461538461538</text:p>
          </table:table-cell>
          <table:table-cell table:number-columns-repeated="1022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table:formula="of:=(1-3*[.A261])/([.A261]+1)+1" office:value-type="float" office:value="-1.98467432950192" calcext:value-type="float">
            <text:p>-1,98467432950192</text:p>
          </table:table-cell>
          <table:table-cell table:number-columns-repeated="1022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table:formula="of:=(1-3*[.A262])/([.A262]+1)+1" office:value-type="float" office:value="-1.98473282442748" calcext:value-type="float">
            <text:p>-1,98473282442748</text:p>
          </table:table-cell>
          <table:table-cell table:number-columns-repeated="1022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table:formula="of:=(1-3*[.A263])/([.A263]+1)+1" office:value-type="float" office:value="-1.98479087452471" calcext:value-type="float">
            <text:p>-1,98479087452471</text:p>
          </table:table-cell>
          <table:table-cell table:number-columns-repeated="1022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table:formula="of:=(1-3*[.A264])/([.A264]+1)+1" office:value-type="float" office:value="-1.98484848484848" calcext:value-type="float">
            <text:p>-1,98484848484848</text:p>
          </table:table-cell>
          <table:table-cell table:number-columns-repeated="1022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table:formula="of:=(1-3*[.A265])/([.A265]+1)+1" office:value-type="float" office:value="-1.98490566037736" calcext:value-type="float">
            <text:p>-1,98490566037736</text:p>
          </table:table-cell>
          <table:table-cell table:number-columns-repeated="1022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table:formula="of:=(1-3*[.A266])/([.A266]+1)+1" office:value-type="float" office:value="-1.98496240601504" calcext:value-type="float">
            <text:p>-1,98496240601504</text:p>
          </table:table-cell>
          <table:table-cell table:number-columns-repeated="1022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table:formula="of:=(1-3*[.A267])/([.A267]+1)+1" office:value-type="float" office:value="-1.98501872659176" calcext:value-type="float">
            <text:p>-1,98501872659176</text:p>
          </table:table-cell>
          <table:table-cell table:number-columns-repeated="1022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table:formula="of:=(1-3*[.A268])/([.A268]+1)+1" office:value-type="float" office:value="-1.98507462686567" calcext:value-type="float">
            <text:p>-1,98507462686567</text:p>
          </table:table-cell>
          <table:table-cell table:number-columns-repeated="1022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table:formula="of:=(1-3*[.A269])/([.A269]+1)+1" office:value-type="float" office:value="-1.98513011152416" calcext:value-type="float">
            <text:p>-1,98513011152416</text:p>
          </table:table-cell>
          <table:table-cell table:number-columns-repeated="1022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table:formula="of:=(1-3*[.A270])/([.A270]+1)+1" office:value-type="float" office:value="-1.98518518518519" calcext:value-type="float">
            <text:p>-1,98518518518519</text:p>
          </table:table-cell>
          <table:table-cell table:number-columns-repeated="1022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table:formula="of:=(1-3*[.A271])/([.A271]+1)+1" office:value-type="float" office:value="-1.98523985239852" calcext:value-type="float">
            <text:p>-1,98523985239852</text:p>
          </table:table-cell>
          <table:table-cell table:number-columns-repeated="1022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table:formula="of:=(1-3*[.A272])/([.A272]+1)+1" office:value-type="float" office:value="-1.98529411764706" calcext:value-type="float">
            <text:p>-1,98529411764706</text:p>
          </table:table-cell>
          <table:table-cell table:number-columns-repeated="1022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table:formula="of:=(1-3*[.A273])/([.A273]+1)+1" office:value-type="float" office:value="-1.98534798534799" calcext:value-type="float">
            <text:p>-1,98534798534799</text:p>
          </table:table-cell>
          <table:table-cell table:number-columns-repeated="1022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table:formula="of:=(1-3*[.A274])/([.A274]+1)+1" office:value-type="float" office:value="-1.98540145985401" calcext:value-type="float">
            <text:p>-1,98540145985401</text:p>
          </table:table-cell>
          <table:table-cell table:number-columns-repeated="1022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table:formula="of:=(1-3*[.A275])/([.A275]+1)+1" office:value-type="float" office:value="-1.98545454545455" calcext:value-type="float">
            <text:p>-1,98545454545455</text:p>
          </table:table-cell>
          <table:table-cell table:number-columns-repeated="1022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table:formula="of:=(1-3*[.A276])/([.A276]+1)+1" office:value-type="float" office:value="-1.98550724637681" calcext:value-type="float">
            <text:p>-1,98550724637681</text:p>
          </table:table-cell>
          <table:table-cell table:number-columns-repeated="1022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table:formula="of:=(1-3*[.A277])/([.A277]+1)+1" office:value-type="float" office:value="-1.985559566787" calcext:value-type="float">
            <text:p>-1,985559566787</text:p>
          </table:table-cell>
          <table:table-cell table:number-columns-repeated="1022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table:formula="of:=(1-3*[.A278])/([.A278]+1)+1" office:value-type="float" office:value="-1.98561151079137" calcext:value-type="float">
            <text:p>-1,98561151079137</text:p>
          </table:table-cell>
          <table:table-cell table:number-columns-repeated="1022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table:formula="of:=(1-3*[.A279])/([.A279]+1)+1" office:value-type="float" office:value="-1.98566308243728" calcext:value-type="float">
            <text:p>-1,98566308243728</text:p>
          </table:table-cell>
          <table:table-cell table:number-columns-repeated="1022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table:formula="of:=(1-3*[.A280])/([.A280]+1)+1" office:value-type="float" office:value="-1.98571428571429" calcext:value-type="float">
            <text:p>-1,98571428571429</text:p>
          </table:table-cell>
          <table:table-cell table:number-columns-repeated="1022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table:formula="of:=(1-3*[.A281])/([.A281]+1)+1" office:value-type="float" office:value="-1.98576512455516" calcext:value-type="float">
            <text:p>-1,98576512455516</text:p>
          </table:table-cell>
          <table:table-cell table:number-columns-repeated="1022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table:formula="of:=(1-3*[.A282])/([.A282]+1)+1" office:value-type="float" office:value="-1.98581560283688" calcext:value-type="float">
            <text:p>-1,98581560283688</text:p>
          </table:table-cell>
          <table:table-cell table:number-columns-repeated="1022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table:formula="of:=(1-3*[.A283])/([.A283]+1)+1" office:value-type="float" office:value="-1.98586572438163" calcext:value-type="float">
            <text:p>-1,98586572438163</text:p>
          </table:table-cell>
          <table:table-cell table:number-columns-repeated="1022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table:formula="of:=(1-3*[.A284])/([.A284]+1)+1" office:value-type="float" office:value="-1.98591549295775" calcext:value-type="float">
            <text:p>-1,98591549295775</text:p>
          </table:table-cell>
          <table:table-cell table:number-columns-repeated="1022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table:formula="of:=(1-3*[.A285])/([.A285]+1)+1" office:value-type="float" office:value="-1.9859649122807" calcext:value-type="float">
            <text:p>-1,9859649122807</text:p>
          </table:table-cell>
          <table:table-cell table:number-columns-repeated="1022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table:formula="of:=(1-3*[.A286])/([.A286]+1)+1" office:value-type="float" office:value="-1.98601398601399" calcext:value-type="float">
            <text:p>-1,98601398601399</text:p>
          </table:table-cell>
          <table:table-cell table:number-columns-repeated="1022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table:formula="of:=(1-3*[.A287])/([.A287]+1)+1" office:value-type="float" office:value="-1.98606271777004" calcext:value-type="float">
            <text:p>-1,98606271777004</text:p>
          </table:table-cell>
          <table:table-cell table:number-columns-repeated="1022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table:formula="of:=(1-3*[.A288])/([.A288]+1)+1" office:value-type="float" office:value="-1.98611111111111" calcext:value-type="float">
            <text:p>-1,98611111111111</text:p>
          </table:table-cell>
          <table:table-cell table:number-columns-repeated="1022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table:formula="of:=(1-3*[.A289])/([.A289]+1)+1" office:value-type="float" office:value="-1.98615916955017" calcext:value-type="float">
            <text:p>-1,98615916955017</text:p>
          </table:table-cell>
          <table:table-cell table:number-columns-repeated="1022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table:formula="of:=(1-3*[.A290])/([.A290]+1)+1" office:value-type="float" office:value="-1.98620689655172" calcext:value-type="float">
            <text:p>-1,98620689655172</text:p>
          </table:table-cell>
          <table:table-cell table:number-columns-repeated="1022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table:formula="of:=(1-3*[.A291])/([.A291]+1)+1" office:value-type="float" office:value="-1.98625429553265" calcext:value-type="float">
            <text:p>-1,98625429553265</text:p>
          </table:table-cell>
          <table:table-cell table:number-columns-repeated="1022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table:formula="of:=(1-3*[.A292])/([.A292]+1)+1" office:value-type="float" office:value="-1.98630136986301" calcext:value-type="float">
            <text:p>-1,98630136986301</text:p>
          </table:table-cell>
          <table:table-cell table:number-columns-repeated="1022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table:formula="of:=(1-3*[.A293])/([.A293]+1)+1" office:value-type="float" office:value="-1.98634812286689" calcext:value-type="float">
            <text:p>-1,98634812286689</text:p>
          </table:table-cell>
          <table:table-cell table:number-columns-repeated="1022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table:formula="of:=(1-3*[.A294])/([.A294]+1)+1" office:value-type="float" office:value="-1.98639455782313" calcext:value-type="float">
            <text:p>-1,98639455782313</text:p>
          </table:table-cell>
          <table:table-cell table:number-columns-repeated="1022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table:formula="of:=(1-3*[.A295])/([.A295]+1)+1" office:value-type="float" office:value="-1.9864406779661" calcext:value-type="float">
            <text:p>-1,9864406779661</text:p>
          </table:table-cell>
          <table:table-cell table:number-columns-repeated="1022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table:formula="of:=(1-3*[.A296])/([.A296]+1)+1" office:value-type="float" office:value="-1.98648648648649" calcext:value-type="float">
            <text:p>-1,98648648648649</text:p>
          </table:table-cell>
          <table:table-cell table:number-columns-repeated="1022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table:formula="of:=(1-3*[.A297])/([.A297]+1)+1" office:value-type="float" office:value="-1.98653198653199" calcext:value-type="float">
            <text:p>-1,98653198653199</text:p>
          </table:table-cell>
          <table:table-cell table:number-columns-repeated="1022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table:formula="of:=(1-3*[.A298])/([.A298]+1)+1" office:value-type="float" office:value="-1.98657718120805" calcext:value-type="float">
            <text:p>-1,98657718120805</text:p>
          </table:table-cell>
          <table:table-cell table:number-columns-repeated="1022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table:formula="of:=(1-3*[.A299])/([.A299]+1)+1" office:value-type="float" office:value="-1.9866220735786" calcext:value-type="float">
            <text:p>-1,9866220735786</text:p>
          </table:table-cell>
          <table:table-cell table:number-columns-repeated="1022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table:formula="of:=(1-3*[.A300])/([.A300]+1)+1" office:value-type="float" office:value="-1.98666666666667" calcext:value-type="float">
            <text:p>-1,98666666666667</text:p>
          </table:table-cell>
          <table:table-cell table:number-columns-repeated="1022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table:formula="of:=(1-3*[.A301])/([.A301]+1)+1" office:value-type="float" office:value="-1.98671096345515" calcext:value-type="float">
            <text:p>-1,98671096345515</text:p>
          </table:table-cell>
          <table:table-cell table:number-columns-repeated="1022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table:formula="of:=(1-3*[.A302])/([.A302]+1)+1" office:value-type="float" office:value="-1.98675496688742" calcext:value-type="float">
            <text:p>-1,98675496688742</text:p>
          </table:table-cell>
          <table:table-cell table:number-columns-repeated="1022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table:formula="of:=(1-3*[.A303])/([.A303]+1)+1" office:value-type="float" office:value="-1.98679867986799" calcext:value-type="float">
            <text:p>-1,98679867986799</text:p>
          </table:table-cell>
          <table:table-cell table:number-columns-repeated="1022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table:formula="of:=(1-3*[.A304])/([.A304]+1)+1" office:value-type="float" office:value="-1.98684210526316" calcext:value-type="float">
            <text:p>-1,98684210526316</text:p>
          </table:table-cell>
          <table:table-cell table:number-columns-repeated="1022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table:formula="of:=(1-3*[.A305])/([.A305]+1)+1" office:value-type="float" office:value="-1.98688524590164" calcext:value-type="float">
            <text:p>-1,98688524590164</text:p>
          </table:table-cell>
          <table:table-cell table:number-columns-repeated="1022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table:formula="of:=(1-3*[.A306])/([.A306]+1)+1" office:value-type="float" office:value="-1.98692810457516" calcext:value-type="float">
            <text:p>-1,98692810457516</text:p>
          </table:table-cell>
          <table:table-cell table:number-columns-repeated="1022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table:formula="of:=(1-3*[.A307])/([.A307]+1)+1" office:value-type="float" office:value="-1.98697068403909" calcext:value-type="float">
            <text:p>-1,98697068403909</text:p>
          </table:table-cell>
          <table:table-cell table:number-columns-repeated="1022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table:formula="of:=(1-3*[.A308])/([.A308]+1)+1" office:value-type="float" office:value="-1.98701298701299" calcext:value-type="float">
            <text:p>-1,98701298701299</text:p>
          </table:table-cell>
          <table:table-cell table:number-columns-repeated="1022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table:formula="of:=(1-3*[.A309])/([.A309]+1)+1" office:value-type="float" office:value="-1.98705501618123" calcext:value-type="float">
            <text:p>-1,98705501618123</text:p>
          </table:table-cell>
          <table:table-cell table:number-columns-repeated="1022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table:formula="of:=(1-3*[.A310])/([.A310]+1)+1" office:value-type="float" office:value="-1.98709677419355" calcext:value-type="float">
            <text:p>-1,98709677419355</text:p>
          </table:table-cell>
          <table:table-cell table:number-columns-repeated="1022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table:formula="of:=(1-3*[.A311])/([.A311]+1)+1" office:value-type="float" office:value="-1.9871382636656" calcext:value-type="float">
            <text:p>-1,9871382636656</text:p>
          </table:table-cell>
          <table:table-cell table:number-columns-repeated="1022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table:formula="of:=(1-3*[.A312])/([.A312]+1)+1" office:value-type="float" office:value="-1.98717948717949" calcext:value-type="float">
            <text:p>-1,98717948717949</text:p>
          </table:table-cell>
          <table:table-cell table:number-columns-repeated="1022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table:formula="of:=(1-3*[.A313])/([.A313]+1)+1" office:value-type="float" office:value="-1.98722044728434" calcext:value-type="float">
            <text:p>-1,98722044728434</text:p>
          </table:table-cell>
          <table:table-cell table:number-columns-repeated="1022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table:formula="of:=(1-3*[.A314])/([.A314]+1)+1" office:value-type="float" office:value="-1.98726114649682" calcext:value-type="float">
            <text:p>-1,98726114649682</text:p>
          </table:table-cell>
          <table:table-cell table:number-columns-repeated="1022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table:formula="of:=(1-3*[.A315])/([.A315]+1)+1" office:value-type="float" office:value="-1.98730158730159" calcext:value-type="float">
            <text:p>-1,98730158730159</text:p>
          </table:table-cell>
          <table:table-cell table:number-columns-repeated="1022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table:formula="of:=(1-3*[.A316])/([.A316]+1)+1" office:value-type="float" office:value="-1.9873417721519" calcext:value-type="float">
            <text:p>-1,9873417721519</text:p>
          </table:table-cell>
          <table:table-cell table:number-columns-repeated="1022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table:formula="of:=(1-3*[.A317])/([.A317]+1)+1" office:value-type="float" office:value="-1.98738170347003" calcext:value-type="float">
            <text:p>-1,98738170347003</text:p>
          </table:table-cell>
          <table:table-cell table:number-columns-repeated="1022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table:formula="of:=(1-3*[.A318])/([.A318]+1)+1" office:value-type="float" office:value="-1.9874213836478" calcext:value-type="float">
            <text:p>-1,9874213836478</text:p>
          </table:table-cell>
          <table:table-cell table:number-columns-repeated="1022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table:formula="of:=(1-3*[.A319])/([.A319]+1)+1" office:value-type="float" office:value="-1.98746081504702" calcext:value-type="float">
            <text:p>-1,98746081504702</text:p>
          </table:table-cell>
          <table:table-cell table:number-columns-repeated="1022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table:formula="of:=(1-3*[.A320])/([.A320]+1)+1" office:value-type="float" office:value="-1.9875" calcext:value-type="float">
            <text:p>-1,9875</text:p>
          </table:table-cell>
          <table:table-cell table:number-columns-repeated="1022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table:formula="of:=(1-3*[.A321])/([.A321]+1)+1" office:value-type="float" office:value="-1.98753894080997" calcext:value-type="float">
            <text:p>-1,98753894080997</text:p>
          </table:table-cell>
          <table:table-cell table:number-columns-repeated="1022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table:formula="of:=(1-3*[.A322])/([.A322]+1)+1" office:value-type="float" office:value="-1.98757763975155" calcext:value-type="float">
            <text:p>-1,98757763975155</text:p>
          </table:table-cell>
          <table:table-cell table:number-columns-repeated="1022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table:formula="of:=(1-3*[.A323])/([.A323]+1)+1" office:value-type="float" office:value="-1.98761609907121" calcext:value-type="float">
            <text:p>-1,98761609907121</text:p>
          </table:table-cell>
          <table:table-cell table:number-columns-repeated="1022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table:formula="of:=(1-3*[.A324])/([.A324]+1)+1" office:value-type="float" office:value="-1.98765432098765" calcext:value-type="float">
            <text:p>-1,98765432098765</text:p>
          </table:table-cell>
          <table:table-cell table:number-columns-repeated="1022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table:formula="of:=(1-3*[.A325])/([.A325]+1)+1" office:value-type="float" office:value="-1.98769230769231" calcext:value-type="float">
            <text:p>-1,98769230769231</text:p>
          </table:table-cell>
          <table:table-cell table:number-columns-repeated="1022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table:formula="of:=(1-3*[.A326])/([.A326]+1)+1" office:value-type="float" office:value="-1.98773006134969" calcext:value-type="float">
            <text:p>-1,98773006134969</text:p>
          </table:table-cell>
          <table:table-cell table:number-columns-repeated="1022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table:formula="of:=(1-3*[.A327])/([.A327]+1)+1" office:value-type="float" office:value="-1.98776758409786" calcext:value-type="float">
            <text:p>-1,98776758409786</text:p>
          </table:table-cell>
          <table:table-cell table:number-columns-repeated="1022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table:formula="of:=(1-3*[.A328])/([.A328]+1)+1" office:value-type="float" office:value="-1.98780487804878" calcext:value-type="float">
            <text:p>-1,98780487804878</text:p>
          </table:table-cell>
          <table:table-cell table:number-columns-repeated="1022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table:formula="of:=(1-3*[.A329])/([.A329]+1)+1" office:value-type="float" office:value="-1.98784194528875" calcext:value-type="float">
            <text:p>-1,98784194528875</text:p>
          </table:table-cell>
          <table:table-cell table:number-columns-repeated="1022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table:formula="of:=(1-3*[.A330])/([.A330]+1)+1" office:value-type="float" office:value="-1.98787878787879" calcext:value-type="float">
            <text:p>-1,98787878787879</text:p>
          </table:table-cell>
          <table:table-cell table:number-columns-repeated="1022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table:formula="of:=(1-3*[.A331])/([.A331]+1)+1" office:value-type="float" office:value="-1.98791540785499" calcext:value-type="float">
            <text:p>-1,98791540785499</text:p>
          </table:table-cell>
          <table:table-cell table:number-columns-repeated="1022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table:formula="of:=(1-3*[.A332])/([.A332]+1)+1" office:value-type="float" office:value="-1.98795180722892" calcext:value-type="float">
            <text:p>-1,98795180722892</text:p>
          </table:table-cell>
          <table:table-cell table:number-columns-repeated="1022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table:formula="of:=(1-3*[.A333])/([.A333]+1)+1" office:value-type="float" office:value="-1.98798798798799" calcext:value-type="float">
            <text:p>-1,98798798798799</text:p>
          </table:table-cell>
          <table:table-cell table:number-columns-repeated="1022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table:formula="of:=(1-3*[.A334])/([.A334]+1)+1" office:value-type="float" office:value="-1.98802395209581" calcext:value-type="float">
            <text:p>-1,98802395209581</text:p>
          </table:table-cell>
          <table:table-cell table:number-columns-repeated="1022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table:formula="of:=(1-3*[.A335])/([.A335]+1)+1" office:value-type="float" office:value="-1.98805970149254" calcext:value-type="float">
            <text:p>-1,98805970149254</text:p>
          </table:table-cell>
          <table:table-cell table:number-columns-repeated="1022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table:formula="of:=(1-3*[.A336])/([.A336]+1)+1" office:value-type="float" office:value="-1.98809523809524" calcext:value-type="float">
            <text:p>-1,98809523809524</text:p>
          </table:table-cell>
          <table:table-cell table:number-columns-repeated="1022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table:formula="of:=(1-3*[.A337])/([.A337]+1)+1" office:value-type="float" office:value="-1.98813056379822" calcext:value-type="float">
            <text:p>-1,98813056379822</text:p>
          </table:table-cell>
          <table:table-cell table:number-columns-repeated="1022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table:formula="of:=(1-3*[.A338])/([.A338]+1)+1" office:value-type="float" office:value="-1.98816568047337" calcext:value-type="float">
            <text:p>-1,98816568047337</text:p>
          </table:table-cell>
          <table:table-cell table:number-columns-repeated="1022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table:formula="of:=(1-3*[.A339])/([.A339]+1)+1" office:value-type="float" office:value="-1.9882005899705" calcext:value-type="float">
            <text:p>-1,9882005899705</text:p>
          </table:table-cell>
          <table:table-cell table:number-columns-repeated="1022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table:formula="of:=(1-3*[.A340])/([.A340]+1)+1" office:value-type="float" office:value="-1.98823529411765" calcext:value-type="float">
            <text:p>-1,98823529411765</text:p>
          </table:table-cell>
          <table:table-cell table:number-columns-repeated="1022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table:formula="of:=(1-3*[.A341])/([.A341]+1)+1" office:value-type="float" office:value="-1.98826979472141" calcext:value-type="float">
            <text:p>-1,98826979472141</text:p>
          </table:table-cell>
          <table:table-cell table:number-columns-repeated="1022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table:formula="of:=(1-3*[.A342])/([.A342]+1)+1" office:value-type="float" office:value="-1.98830409356725" calcext:value-type="float">
            <text:p>-1,98830409356725</text:p>
          </table:table-cell>
          <table:table-cell table:number-columns-repeated="1022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table:formula="of:=(1-3*[.A343])/([.A343]+1)+1" office:value-type="float" office:value="-1.98833819241983" calcext:value-type="float">
            <text:p>-1,98833819241983</text:p>
          </table:table-cell>
          <table:table-cell table:number-columns-repeated="1022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table:formula="of:=(1-3*[.A344])/([.A344]+1)+1" office:value-type="float" office:value="-1.98837209302326" calcext:value-type="float">
            <text:p>-1,98837209302326</text:p>
          </table:table-cell>
          <table:table-cell table:number-columns-repeated="1022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table:formula="of:=(1-3*[.A345])/([.A345]+1)+1" office:value-type="float" office:value="-1.98840579710145" calcext:value-type="float">
            <text:p>-1,98840579710145</text:p>
          </table:table-cell>
          <table:table-cell table:number-columns-repeated="1022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table:formula="of:=(1-3*[.A346])/([.A346]+1)+1" office:value-type="float" office:value="-1.98843930635838" calcext:value-type="float">
            <text:p>-1,98843930635838</text:p>
          </table:table-cell>
          <table:table-cell table:number-columns-repeated="1022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table:formula="of:=(1-3*[.A347])/([.A347]+1)+1" office:value-type="float" office:value="-1.98847262247839" calcext:value-type="float">
            <text:p>-1,98847262247839</text:p>
          </table:table-cell>
          <table:table-cell table:number-columns-repeated="1022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table:formula="of:=(1-3*[.A348])/([.A348]+1)+1" office:value-type="float" office:value="-1.98850574712644" calcext:value-type="float">
            <text:p>-1,98850574712644</text:p>
          </table:table-cell>
          <table:table-cell table:number-columns-repeated="1022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table:formula="of:=(1-3*[.A349])/([.A349]+1)+1" office:value-type="float" office:value="-1.98853868194842" calcext:value-type="float">
            <text:p>-1,98853868194842</text:p>
          </table:table-cell>
          <table:table-cell table:number-columns-repeated="1022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table:formula="of:=(1-3*[.A350])/([.A350]+1)+1" office:value-type="float" office:value="-1.98857142857143" calcext:value-type="float">
            <text:p>-1,98857142857143</text:p>
          </table:table-cell>
          <table:table-cell table:number-columns-repeated="1022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table:formula="of:=(1-3*[.A351])/([.A351]+1)+1" office:value-type="float" office:value="-1.98860398860399" calcext:value-type="float">
            <text:p>-1,98860398860399</text:p>
          </table:table-cell>
          <table:table-cell table:number-columns-repeated="1022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table:formula="of:=(1-3*[.A352])/([.A352]+1)+1" office:value-type="float" office:value="-1.98863636363636" calcext:value-type="float">
            <text:p>-1,98863636363636</text:p>
          </table:table-cell>
          <table:table-cell table:number-columns-repeated="1022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table:formula="of:=(1-3*[.A353])/([.A353]+1)+1" office:value-type="float" office:value="-1.98866855524079" calcext:value-type="float">
            <text:p>-1,98866855524079</text:p>
          </table:table-cell>
          <table:table-cell table:number-columns-repeated="1022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table:formula="of:=(1-3*[.A354])/([.A354]+1)+1" office:value-type="float" office:value="-1.98870056497175" calcext:value-type="float">
            <text:p>-1,98870056497175</text:p>
          </table:table-cell>
          <table:table-cell table:number-columns-repeated="1022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table:formula="of:=(1-3*[.A355])/([.A355]+1)+1" office:value-type="float" office:value="-1.9887323943662" calcext:value-type="float">
            <text:p>-1,9887323943662</text:p>
          </table:table-cell>
          <table:table-cell table:number-columns-repeated="1022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table:formula="of:=(1-3*[.A356])/([.A356]+1)+1" office:value-type="float" office:value="-1.98876404494382" calcext:value-type="float">
            <text:p>-1,98876404494382</text:p>
          </table:table-cell>
          <table:table-cell table:number-columns-repeated="1022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table:formula="of:=(1-3*[.A357])/([.A357]+1)+1" office:value-type="float" office:value="-1.98879551820728" calcext:value-type="float">
            <text:p>-1,98879551820728</text:p>
          </table:table-cell>
          <table:table-cell table:number-columns-repeated="1022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table:formula="of:=(1-3*[.A358])/([.A358]+1)+1" office:value-type="float" office:value="-1.98882681564246" calcext:value-type="float">
            <text:p>-1,98882681564246</text:p>
          </table:table-cell>
          <table:table-cell table:number-columns-repeated="1022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table:formula="of:=(1-3*[.A359])/([.A359]+1)+1" office:value-type="float" office:value="-1.98885793871866" calcext:value-type="float">
            <text:p>-1,98885793871866</text:p>
          </table:table-cell>
          <table:table-cell table:number-columns-repeated="1022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table:formula="of:=(1-3*[.A360])/([.A360]+1)+1" office:value-type="float" office:value="-1.98888888888889" calcext:value-type="float">
            <text:p>-1,98888888888889</text:p>
          </table:table-cell>
          <table:table-cell table:number-columns-repeated="1022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table:formula="of:=(1-3*[.A361])/([.A361]+1)+1" office:value-type="float" office:value="-1.98891966759003" calcext:value-type="float">
            <text:p>-1,98891966759003</text:p>
          </table:table-cell>
          <table:table-cell table:number-columns-repeated="1022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table:formula="of:=(1-3*[.A362])/([.A362]+1)+1" office:value-type="float" office:value="-1.98895027624309" calcext:value-type="float">
            <text:p>-1,98895027624309</text:p>
          </table:table-cell>
          <table:table-cell table:number-columns-repeated="1022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table:formula="of:=(1-3*[.A363])/([.A363]+1)+1" office:value-type="float" office:value="-1.98898071625344" calcext:value-type="float">
            <text:p>-1,98898071625344</text:p>
          </table:table-cell>
          <table:table-cell table:number-columns-repeated="1022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table:formula="of:=(1-3*[.A364])/([.A364]+1)+1" office:value-type="float" office:value="-1.98901098901099" calcext:value-type="float">
            <text:p>-1,98901098901099</text:p>
          </table:table-cell>
          <table:table-cell table:number-columns-repeated="1022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table:formula="of:=(1-3*[.A365])/([.A365]+1)+1" office:value-type="float" office:value="-1.98904109589041" calcext:value-type="float">
            <text:p>-1,98904109589041</text:p>
          </table:table-cell>
          <table:table-cell table:number-columns-repeated="1022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table:formula="of:=(1-3*[.A366])/([.A366]+1)+1" office:value-type="float" office:value="-1.98907103825137" calcext:value-type="float">
            <text:p>-1,98907103825137</text:p>
          </table:table-cell>
          <table:table-cell table:number-columns-repeated="1022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table:formula="of:=(1-3*[.A367])/([.A367]+1)+1" office:value-type="float" office:value="-1.98910081743869" calcext:value-type="float">
            <text:p>-1,98910081743869</text:p>
          </table:table-cell>
          <table:table-cell table:number-columns-repeated="1022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table:formula="of:=(1-3*[.A368])/([.A368]+1)+1" office:value-type="float" office:value="-1.98913043478261" calcext:value-type="float">
            <text:p>-1,98913043478261</text:p>
          </table:table-cell>
          <table:table-cell table:number-columns-repeated="1022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table:formula="of:=(1-3*[.A369])/([.A369]+1)+1" office:value-type="float" office:value="-1.98915989159892" calcext:value-type="float">
            <text:p>-1,98915989159892</text:p>
          </table:table-cell>
          <table:table-cell table:number-columns-repeated="1022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table:formula="of:=(1-3*[.A370])/([.A370]+1)+1" office:value-type="float" office:value="-1.98918918918919" calcext:value-type="float">
            <text:p>-1,98918918918919</text:p>
          </table:table-cell>
          <table:table-cell table:number-columns-repeated="1022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table:formula="of:=(1-3*[.A371])/([.A371]+1)+1" office:value-type="float" office:value="-1.98921832884097" calcext:value-type="float">
            <text:p>-1,98921832884097</text:p>
          </table:table-cell>
          <table:table-cell table:number-columns-repeated="1022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table:formula="of:=(1-3*[.A372])/([.A372]+1)+1" office:value-type="float" office:value="-1.98924731182796" calcext:value-type="float">
            <text:p>-1,98924731182796</text:p>
          </table:table-cell>
          <table:table-cell table:number-columns-repeated="1022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table:formula="of:=(1-3*[.A373])/([.A373]+1)+1" office:value-type="float" office:value="-1.98927613941019" calcext:value-type="float">
            <text:p>-1,98927613941019</text:p>
          </table:table-cell>
          <table:table-cell table:number-columns-repeated="1022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table:formula="of:=(1-3*[.A374])/([.A374]+1)+1" office:value-type="float" office:value="-1.98930481283422" calcext:value-type="float">
            <text:p>-1,98930481283422</text:p>
          </table:table-cell>
          <table:table-cell table:number-columns-repeated="1022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table:formula="of:=(1-3*[.A375])/([.A375]+1)+1" office:value-type="float" office:value="-1.98933333333333" calcext:value-type="float">
            <text:p>-1,98933333333333</text:p>
          </table:table-cell>
          <table:table-cell table:number-columns-repeated="1022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table:formula="of:=(1-3*[.A376])/([.A376]+1)+1" office:value-type="float" office:value="-1.98936170212766" calcext:value-type="float">
            <text:p>-1,98936170212766</text:p>
          </table:table-cell>
          <table:table-cell table:number-columns-repeated="1022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table:formula="of:=(1-3*[.A377])/([.A377]+1)+1" office:value-type="float" office:value="-1.9893899204244" calcext:value-type="float">
            <text:p>-1,9893899204244</text:p>
          </table:table-cell>
          <table:table-cell table:number-columns-repeated="1022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table:formula="of:=(1-3*[.A378])/([.A378]+1)+1" office:value-type="float" office:value="-1.98941798941799" calcext:value-type="float">
            <text:p>-1,98941798941799</text:p>
          </table:table-cell>
          <table:table-cell table:number-columns-repeated="1022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table:formula="of:=(1-3*[.A379])/([.A379]+1)+1" office:value-type="float" office:value="-1.98944591029024" calcext:value-type="float">
            <text:p>-1,98944591029024</text:p>
          </table:table-cell>
          <table:table-cell table:number-columns-repeated="1022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table:formula="of:=(1-3*[.A380])/([.A380]+1)+1" office:value-type="float" office:value="-1.98947368421053" calcext:value-type="float">
            <text:p>-1,98947368421053</text:p>
          </table:table-cell>
          <table:table-cell table:number-columns-repeated="1022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table:formula="of:=(1-3*[.A381])/([.A381]+1)+1" office:value-type="float" office:value="-1.98950131233596" calcext:value-type="float">
            <text:p>-1,98950131233596</text:p>
          </table:table-cell>
          <table:table-cell table:number-columns-repeated="1022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table:formula="of:=(1-3*[.A382])/([.A382]+1)+1" office:value-type="float" office:value="-1.98952879581152" calcext:value-type="float">
            <text:p>-1,98952879581152</text:p>
          </table:table-cell>
          <table:table-cell table:number-columns-repeated="1022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table:formula="of:=(1-3*[.A383])/([.A383]+1)+1" office:value-type="float" office:value="-1.98955613577023" calcext:value-type="float">
            <text:p>-1,98955613577023</text:p>
          </table:table-cell>
          <table:table-cell table:number-columns-repeated="1022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table:formula="of:=(1-3*[.A384])/([.A384]+1)+1" office:value-type="float" office:value="-1.98958333333333" calcext:value-type="float">
            <text:p>-1,98958333333333</text:p>
          </table:table-cell>
          <table:table-cell table:number-columns-repeated="1022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table:formula="of:=(1-3*[.A385])/([.A385]+1)+1" office:value-type="float" office:value="-1.98961038961039" calcext:value-type="float">
            <text:p>-1,98961038961039</text:p>
          </table:table-cell>
          <table:table-cell table:number-columns-repeated="1022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table:formula="of:=(1-3*[.A386])/([.A386]+1)+1" office:value-type="float" office:value="-1.98963730569948" calcext:value-type="float">
            <text:p>-1,98963730569948</text:p>
          </table:table-cell>
          <table:table-cell table:number-columns-repeated="1022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table:formula="of:=(1-3*[.A387])/([.A387]+1)+1" office:value-type="float" office:value="-1.98966408268734" calcext:value-type="float">
            <text:p>-1,98966408268734</text:p>
          </table:table-cell>
          <table:table-cell table:number-columns-repeated="1022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table:formula="of:=(1-3*[.A388])/([.A388]+1)+1" office:value-type="float" office:value="-1.98969072164948" calcext:value-type="float">
            <text:p>-1,98969072164948</text:p>
          </table:table-cell>
          <table:table-cell table:number-columns-repeated="1022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table:formula="of:=(1-3*[.A389])/([.A389]+1)+1" office:value-type="float" office:value="-1.98971722365039" calcext:value-type="float">
            <text:p>-1,98971722365039</text:p>
          </table:table-cell>
          <table:table-cell table:number-columns-repeated="1022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table:formula="of:=(1-3*[.A390])/([.A390]+1)+1" office:value-type="float" office:value="-1.98974358974359" calcext:value-type="float">
            <text:p>-1,98974358974359</text:p>
          </table:table-cell>
          <table:table-cell table:number-columns-repeated="1022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table:formula="of:=(1-3*[.A391])/([.A391]+1)+1" office:value-type="float" office:value="-1.98976982097187" calcext:value-type="float">
            <text:p>-1,98976982097187</text:p>
          </table:table-cell>
          <table:table-cell table:number-columns-repeated="1022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table:formula="of:=(1-3*[.A392])/([.A392]+1)+1" office:value-type="float" office:value="-1.98979591836735" calcext:value-type="float">
            <text:p>-1,98979591836735</text:p>
          </table:table-cell>
          <table:table-cell table:number-columns-repeated="1022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table:formula="of:=(1-3*[.A393])/([.A393]+1)+1" office:value-type="float" office:value="-1.98982188295165" calcext:value-type="float">
            <text:p>-1,98982188295165</text:p>
          </table:table-cell>
          <table:table-cell table:number-columns-repeated="1022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table:formula="of:=(1-3*[.A394])/([.A394]+1)+1" office:value-type="float" office:value="-1.98984771573604" calcext:value-type="float">
            <text:p>-1,98984771573604</text:p>
          </table:table-cell>
          <table:table-cell table:number-columns-repeated="1022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table:formula="of:=(1-3*[.A395])/([.A395]+1)+1" office:value-type="float" office:value="-1.98987341772152" calcext:value-type="float">
            <text:p>-1,98987341772152</text:p>
          </table:table-cell>
          <table:table-cell table:number-columns-repeated="1022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table:formula="of:=(1-3*[.A396])/([.A396]+1)+1" office:value-type="float" office:value="-1.98989898989899" calcext:value-type="float">
            <text:p>-1,98989898989899</text:p>
          </table:table-cell>
          <table:table-cell table:number-columns-repeated="1022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table:formula="of:=(1-3*[.A397])/([.A397]+1)+1" office:value-type="float" office:value="-1.98992443324937" calcext:value-type="float">
            <text:p>-1,98992443324937</text:p>
          </table:table-cell>
          <table:table-cell table:number-columns-repeated="1022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table:formula="of:=(1-3*[.A398])/([.A398]+1)+1" office:value-type="float" office:value="-1.98994974874372" calcext:value-type="float">
            <text:p>-1,98994974874372</text:p>
          </table:table-cell>
          <table:table-cell table:number-columns-repeated="1022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table:formula="of:=(1-3*[.A399])/([.A399]+1)+1" office:value-type="float" office:value="-1.98997493734336" calcext:value-type="float">
            <text:p>-1,98997493734336</text:p>
          </table:table-cell>
          <table:table-cell table:number-columns-repeated="1022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table:formula="of:=(1-3*[.A400])/([.A400]+1)+1" office:value-type="float" office:value="-1.99" calcext:value-type="float">
            <text:p>-1,99</text:p>
          </table:table-cell>
          <table:table-cell table:number-columns-repeated="1022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table:formula="of:=(1-3*[.A401])/([.A401]+1)+1" office:value-type="float" office:value="-1.99002493765586" calcext:value-type="float">
            <text:p>-1,99002493765586</text:p>
          </table:table-cell>
          <table:table-cell table:number-columns-repeated="1022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table:formula="of:=(1-3*[.A402])/([.A402]+1)+1" office:value-type="float" office:value="-1.99004975124378" calcext:value-type="float">
            <text:p>-1,99004975124378</text:p>
          </table:table-cell>
          <table:table-cell table:number-columns-repeated="1022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table:formula="of:=(1-3*[.A403])/([.A403]+1)+1" office:value-type="float" office:value="-1.99007444168734" calcext:value-type="float">
            <text:p>-1,99007444168734</text:p>
          </table:table-cell>
          <table:table-cell table:number-columns-repeated="1022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table:formula="of:=(1-3*[.A404])/([.A404]+1)+1" office:value-type="float" office:value="-1.99009900990099" calcext:value-type="float">
            <text:p>-1,99009900990099</text:p>
          </table:table-cell>
          <table:table-cell table:number-columns-repeated="1022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table:formula="of:=(1-3*[.A405])/([.A405]+1)+1" office:value-type="float" office:value="-1.99012345679012" calcext:value-type="float">
            <text:p>-1,99012345679012</text:p>
          </table:table-cell>
          <table:table-cell table:number-columns-repeated="1022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table:formula="of:=(1-3*[.A406])/([.A406]+1)+1" office:value-type="float" office:value="-1.99014778325123" calcext:value-type="float">
            <text:p>-1,99014778325123</text:p>
          </table:table-cell>
          <table:table-cell table:number-columns-repeated="1022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table:formula="of:=(1-3*[.A407])/([.A407]+1)+1" office:value-type="float" office:value="-1.99017199017199" calcext:value-type="float">
            <text:p>-1,99017199017199</text:p>
          </table:table-cell>
          <table:table-cell table:number-columns-repeated="1022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table:formula="of:=(1-3*[.A408])/([.A408]+1)+1" office:value-type="float" office:value="-1.99019607843137" calcext:value-type="float">
            <text:p>-1,99019607843137</text:p>
          </table:table-cell>
          <table:table-cell table:number-columns-repeated="1022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table:formula="of:=(1-3*[.A409])/([.A409]+1)+1" office:value-type="float" office:value="-1.99022004889976" calcext:value-type="float">
            <text:p>-1,99022004889976</text:p>
          </table:table-cell>
          <table:table-cell table:number-columns-repeated="1022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table:formula="of:=(1-3*[.A410])/([.A410]+1)+1" office:value-type="float" office:value="-1.99024390243902" calcext:value-type="float">
            <text:p>-1,99024390243902</text:p>
          </table:table-cell>
          <table:table-cell table:number-columns-repeated="1022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table:formula="of:=(1-3*[.A411])/([.A411]+1)+1" office:value-type="float" office:value="-1.99026763990268" calcext:value-type="float">
            <text:p>-1,99026763990268</text:p>
          </table:table-cell>
          <table:table-cell table:number-columns-repeated="1022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table:formula="of:=(1-3*[.A412])/([.A412]+1)+1" office:value-type="float" office:value="-1.99029126213592" calcext:value-type="float">
            <text:p>-1,99029126213592</text:p>
          </table:table-cell>
          <table:table-cell table:number-columns-repeated="1022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table:formula="of:=(1-3*[.A413])/([.A413]+1)+1" office:value-type="float" office:value="-1.99031476997579" calcext:value-type="float">
            <text:p>-1,99031476997579</text:p>
          </table:table-cell>
          <table:table-cell table:number-columns-repeated="1022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table:formula="of:=(1-3*[.A414])/([.A414]+1)+1" office:value-type="float" office:value="-1.99033816425121" calcext:value-type="float">
            <text:p>-1,99033816425121</text:p>
          </table:table-cell>
          <table:table-cell table:number-columns-repeated="1022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table:formula="of:=(1-3*[.A415])/([.A415]+1)+1" office:value-type="float" office:value="-1.99036144578313" calcext:value-type="float">
            <text:p>-1,99036144578313</text:p>
          </table:table-cell>
          <table:table-cell table:number-columns-repeated="1022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table:formula="of:=(1-3*[.A416])/([.A416]+1)+1" office:value-type="float" office:value="-1.99038461538462" calcext:value-type="float">
            <text:p>-1,99038461538462</text:p>
          </table:table-cell>
          <table:table-cell table:number-columns-repeated="1022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table:formula="of:=(1-3*[.A417])/([.A417]+1)+1" office:value-type="float" office:value="-1.99040767386091" calcext:value-type="float">
            <text:p>-1,99040767386091</text:p>
          </table:table-cell>
          <table:table-cell table:number-columns-repeated="1022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table:formula="of:=(1-3*[.A418])/([.A418]+1)+1" office:value-type="float" office:value="-1.99043062200957" calcext:value-type="float">
            <text:p>-1,99043062200957</text:p>
          </table:table-cell>
          <table:table-cell table:number-columns-repeated="1022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table:formula="of:=(1-3*[.A419])/([.A419]+1)+1" office:value-type="float" office:value="-1.99045346062052" calcext:value-type="float">
            <text:p>-1,99045346062052</text:p>
          </table:table-cell>
          <table:table-cell table:number-columns-repeated="1022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table:formula="of:=(1-3*[.A420])/([.A420]+1)+1" office:value-type="float" office:value="-1.99047619047619" calcext:value-type="float">
            <text:p>-1,99047619047619</text:p>
          </table:table-cell>
          <table:table-cell table:number-columns-repeated="1022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table:formula="of:=(1-3*[.A421])/([.A421]+1)+1" office:value-type="float" office:value="-1.99049881235154" calcext:value-type="float">
            <text:p>-1,99049881235154</text:p>
          </table:table-cell>
          <table:table-cell table:number-columns-repeated="1022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table:formula="of:=(1-3*[.A422])/([.A422]+1)+1" office:value-type="float" office:value="-1.99052132701422" calcext:value-type="float">
            <text:p>-1,99052132701422</text:p>
          </table:table-cell>
          <table:table-cell table:number-columns-repeated="1022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table:formula="of:=(1-3*[.A423])/([.A423]+1)+1" office:value-type="float" office:value="-1.99054373522459" calcext:value-type="float">
            <text:p>-1,99054373522459</text:p>
          </table:table-cell>
          <table:table-cell table:number-columns-repeated="1022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table:formula="of:=(1-3*[.A424])/([.A424]+1)+1" office:value-type="float" office:value="-1.99056603773585" calcext:value-type="float">
            <text:p>-1,99056603773585</text:p>
          </table:table-cell>
          <table:table-cell table:number-columns-repeated="1022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table:formula="of:=(1-3*[.A425])/([.A425]+1)+1" office:value-type="float" office:value="-1.99058823529412" calcext:value-type="float">
            <text:p>-1,99058823529412</text:p>
          </table:table-cell>
          <table:table-cell table:number-columns-repeated="1022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table:formula="of:=(1-3*[.A426])/([.A426]+1)+1" office:value-type="float" office:value="-1.9906103286385" calcext:value-type="float">
            <text:p>-1,9906103286385</text:p>
          </table:table-cell>
          <table:table-cell table:number-columns-repeated="1022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table:formula="of:=(1-3*[.A427])/([.A427]+1)+1" office:value-type="float" office:value="-1.99063231850117" calcext:value-type="float">
            <text:p>-1,99063231850117</text:p>
          </table:table-cell>
          <table:table-cell table:number-columns-repeated="1022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table:formula="of:=(1-3*[.A428])/([.A428]+1)+1" office:value-type="float" office:value="-1.99065420560748" calcext:value-type="float">
            <text:p>-1,99065420560748</text:p>
          </table:table-cell>
          <table:table-cell table:number-columns-repeated="1022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table:formula="of:=(1-3*[.A429])/([.A429]+1)+1" office:value-type="float" office:value="-1.99067599067599" calcext:value-type="float">
            <text:p>-1,99067599067599</text:p>
          </table:table-cell>
          <table:table-cell table:number-columns-repeated="1022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table:formula="of:=(1-3*[.A430])/([.A430]+1)+1" office:value-type="float" office:value="-1.9906976744186" calcext:value-type="float">
            <text:p>-1,9906976744186</text:p>
          </table:table-cell>
          <table:table-cell table:number-columns-repeated="1022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table:formula="of:=(1-3*[.A431])/([.A431]+1)+1" office:value-type="float" office:value="-1.9907192575406" calcext:value-type="float">
            <text:p>-1,9907192575406</text:p>
          </table:table-cell>
          <table:table-cell table:number-columns-repeated="1022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table:formula="of:=(1-3*[.A432])/([.A432]+1)+1" office:value-type="float" office:value="-1.99074074074074" calcext:value-type="float">
            <text:p>-1,99074074074074</text:p>
          </table:table-cell>
          <table:table-cell table:number-columns-repeated="1022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table:formula="of:=(1-3*[.A433])/([.A433]+1)+1" office:value-type="float" office:value="-1.99076212471132" calcext:value-type="float">
            <text:p>-1,99076212471132</text:p>
          </table:table-cell>
          <table:table-cell table:number-columns-repeated="1022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table:formula="of:=(1-3*[.A434])/([.A434]+1)+1" office:value-type="float" office:value="-1.99078341013825" calcext:value-type="float">
            <text:p>-1,99078341013825</text:p>
          </table:table-cell>
          <table:table-cell table:number-columns-repeated="1022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table:formula="of:=(1-3*[.A435])/([.A435]+1)+1" office:value-type="float" office:value="-1.99080459770115" calcext:value-type="float">
            <text:p>-1,99080459770115</text:p>
          </table:table-cell>
          <table:table-cell table:number-columns-repeated="1022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table:formula="of:=(1-3*[.A436])/([.A436]+1)+1" office:value-type="float" office:value="-1.99082568807339" calcext:value-type="float">
            <text:p>-1,99082568807339</text:p>
          </table:table-cell>
          <table:table-cell table:number-columns-repeated="1022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table:formula="of:=(1-3*[.A437])/([.A437]+1)+1" office:value-type="float" office:value="-1.9908466819222" calcext:value-type="float">
            <text:p>-1,9908466819222</text:p>
          </table:table-cell>
          <table:table-cell table:number-columns-repeated="1022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table:formula="of:=(1-3*[.A438])/([.A438]+1)+1" office:value-type="float" office:value="-1.99086757990868" calcext:value-type="float">
            <text:p>-1,99086757990868</text:p>
          </table:table-cell>
          <table:table-cell table:number-columns-repeated="1022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table:formula="of:=(1-3*[.A439])/([.A439]+1)+1" office:value-type="float" office:value="-1.99088838268793" calcext:value-type="float">
            <text:p>-1,99088838268793</text:p>
          </table:table-cell>
          <table:table-cell table:number-columns-repeated="1022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table:formula="of:=(1-3*[.A440])/([.A440]+1)+1" office:value-type="float" office:value="-1.99090909090909" calcext:value-type="float">
            <text:p>-1,99090909090909</text:p>
          </table:table-cell>
          <table:table-cell table:number-columns-repeated="1022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table:formula="of:=(1-3*[.A441])/([.A441]+1)+1" office:value-type="float" office:value="-1.99092970521542" calcext:value-type="float">
            <text:p>-1,99092970521542</text:p>
          </table:table-cell>
          <table:table-cell table:number-columns-repeated="1022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table:formula="of:=(1-3*[.A442])/([.A442]+1)+1" office:value-type="float" office:value="-1.99095022624434" calcext:value-type="float">
            <text:p>-1,99095022624434</text:p>
          </table:table-cell>
          <table:table-cell table:number-columns-repeated="1022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table:formula="of:=(1-3*[.A443])/([.A443]+1)+1" office:value-type="float" office:value="-1.99097065462754" calcext:value-type="float">
            <text:p>-1,99097065462754</text:p>
          </table:table-cell>
          <table:table-cell table:number-columns-repeated="1022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table:formula="of:=(1-3*[.A444])/([.A444]+1)+1" office:value-type="float" office:value="-1.99099099099099" calcext:value-type="float">
            <text:p>-1,99099099099099</text:p>
          </table:table-cell>
          <table:table-cell table:number-columns-repeated="1022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table:formula="of:=(1-3*[.A445])/([.A445]+1)+1" office:value-type="float" office:value="-1.99101123595506" calcext:value-type="float">
            <text:p>-1,99101123595506</text:p>
          </table:table-cell>
          <table:table-cell table:number-columns-repeated="1022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table:formula="of:=(1-3*[.A446])/([.A446]+1)+1" office:value-type="float" office:value="-1.99103139013453" calcext:value-type="float">
            <text:p>-1,99103139013453</text:p>
          </table:table-cell>
          <table:table-cell table:number-columns-repeated="1022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table:formula="of:=(1-3*[.A447])/([.A447]+1)+1" office:value-type="float" office:value="-1.9910514541387" calcext:value-type="float">
            <text:p>-1,9910514541387</text:p>
          </table:table-cell>
          <table:table-cell table:number-columns-repeated="1022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table:formula="of:=(1-3*[.A448])/([.A448]+1)+1" office:value-type="float" office:value="-1.99107142857143" calcext:value-type="float">
            <text:p>-1,99107142857143</text:p>
          </table:table-cell>
          <table:table-cell table:number-columns-repeated="1022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table:formula="of:=(1-3*[.A449])/([.A449]+1)+1" office:value-type="float" office:value="-1.99109131403118" calcext:value-type="float">
            <text:p>-1,99109131403118</text:p>
          </table:table-cell>
          <table:table-cell table:number-columns-repeated="1022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table:formula="of:=(1-3*[.A450])/([.A450]+1)+1" office:value-type="float" office:value="-1.99111111111111" calcext:value-type="float">
            <text:p>-1,99111111111111</text:p>
          </table:table-cell>
          <table:table-cell table:number-columns-repeated="1022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table:formula="of:=(1-3*[.A451])/([.A451]+1)+1" office:value-type="float" office:value="-1.99113082039911" calcext:value-type="float">
            <text:p>-1,99113082039911</text:p>
          </table:table-cell>
          <table:table-cell table:number-columns-repeated="1022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table:formula="of:=(1-3*[.A452])/([.A452]+1)+1" office:value-type="float" office:value="-1.99115044247788" calcext:value-type="float">
            <text:p>-1,99115044247788</text:p>
          </table:table-cell>
          <table:table-cell table:number-columns-repeated="1022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table:formula="of:=(1-3*[.A453])/([.A453]+1)+1" office:value-type="float" office:value="-1.99116997792494" calcext:value-type="float">
            <text:p>-1,99116997792494</text:p>
          </table:table-cell>
          <table:table-cell table:number-columns-repeated="1022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table:formula="of:=(1-3*[.A454])/([.A454]+1)+1" office:value-type="float" office:value="-1.99118942731278" calcext:value-type="float">
            <text:p>-1,99118942731278</text:p>
          </table:table-cell>
          <table:table-cell table:number-columns-repeated="1022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table:formula="of:=(1-3*[.A455])/([.A455]+1)+1" office:value-type="float" office:value="-1.99120879120879" calcext:value-type="float">
            <text:p>-1,99120879120879</text:p>
          </table:table-cell>
          <table:table-cell table:number-columns-repeated="1022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table:formula="of:=(1-3*[.A456])/([.A456]+1)+1" office:value-type="float" office:value="-1.99122807017544" calcext:value-type="float">
            <text:p>-1,99122807017544</text:p>
          </table:table-cell>
          <table:table-cell table:number-columns-repeated="1022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table:formula="of:=(1-3*[.A457])/([.A457]+1)+1" office:value-type="float" office:value="-1.99124726477024" calcext:value-type="float">
            <text:p>-1,99124726477024</text:p>
          </table:table-cell>
          <table:table-cell table:number-columns-repeated="1022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table:formula="of:=(1-3*[.A458])/([.A458]+1)+1" office:value-type="float" office:value="-1.99126637554585" calcext:value-type="float">
            <text:p>-1,99126637554585</text:p>
          </table:table-cell>
          <table:table-cell table:number-columns-repeated="1022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table:formula="of:=(1-3*[.A459])/([.A459]+1)+1" office:value-type="float" office:value="-1.99128540305011" calcext:value-type="float">
            <text:p>-1,99128540305011</text:p>
          </table:table-cell>
          <table:table-cell table:number-columns-repeated="1022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table:formula="of:=(1-3*[.A460])/([.A460]+1)+1" office:value-type="float" office:value="-1.99130434782609" calcext:value-type="float">
            <text:p>-1,99130434782609</text:p>
          </table:table-cell>
          <table:table-cell table:number-columns-repeated="1022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table:formula="of:=(1-3*[.A461])/([.A461]+1)+1" office:value-type="float" office:value="-1.99132321041215" calcext:value-type="float">
            <text:p>-1,99132321041215</text:p>
          </table:table-cell>
          <table:table-cell table:number-columns-repeated="1022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table:formula="of:=(1-3*[.A462])/([.A462]+1)+1" office:value-type="float" office:value="-1.99134199134199" calcext:value-type="float">
            <text:p>-1,99134199134199</text:p>
          </table:table-cell>
          <table:table-cell table:number-columns-repeated="1022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table:formula="of:=(1-3*[.A463])/([.A463]+1)+1" office:value-type="float" office:value="-1.99136069114471" calcext:value-type="float">
            <text:p>-1,99136069114471</text:p>
          </table:table-cell>
          <table:table-cell table:number-columns-repeated="1022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table:formula="of:=(1-3*[.A464])/([.A464]+1)+1" office:value-type="float" office:value="-1.99137931034483" calcext:value-type="float">
            <text:p>-1,99137931034483</text:p>
          </table:table-cell>
          <table:table-cell table:number-columns-repeated="1022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table:formula="of:=(1-3*[.A465])/([.A465]+1)+1" office:value-type="float" office:value="-1.99139784946237" calcext:value-type="float">
            <text:p>-1,99139784946237</text:p>
          </table:table-cell>
          <table:table-cell table:number-columns-repeated="1022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table:formula="of:=(1-3*[.A466])/([.A466]+1)+1" office:value-type="float" office:value="-1.99141630901288" calcext:value-type="float">
            <text:p>-1,99141630901288</text:p>
          </table:table-cell>
          <table:table-cell table:number-columns-repeated="1022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table:formula="of:=(1-3*[.A467])/([.A467]+1)+1" office:value-type="float" office:value="-1.99143468950749" calcext:value-type="float">
            <text:p>-1,99143468950749</text:p>
          </table:table-cell>
          <table:table-cell table:number-columns-repeated="1022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table:formula="of:=(1-3*[.A468])/([.A468]+1)+1" office:value-type="float" office:value="-1.99145299145299" calcext:value-type="float">
            <text:p>-1,99145299145299</text:p>
          </table:table-cell>
          <table:table-cell table:number-columns-repeated="1022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table:formula="of:=(1-3*[.A469])/([.A469]+1)+1" office:value-type="float" office:value="-1.99147121535181" calcext:value-type="float">
            <text:p>-1,99147121535181</text:p>
          </table:table-cell>
          <table:table-cell table:number-columns-repeated="1022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table:formula="of:=(1-3*[.A470])/([.A470]+1)+1" office:value-type="float" office:value="-1.99148936170213" calcext:value-type="float">
            <text:p>-1,99148936170213</text:p>
          </table:table-cell>
          <table:table-cell table:number-columns-repeated="1022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table:formula="of:=(1-3*[.A471])/([.A471]+1)+1" office:value-type="float" office:value="-1.99150743099788" calcext:value-type="float">
            <text:p>-1,99150743099788</text:p>
          </table:table-cell>
          <table:table-cell table:number-columns-repeated="1022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table:formula="of:=(1-3*[.A472])/([.A472]+1)+1" office:value-type="float" office:value="-1.99152542372881" calcext:value-type="float">
            <text:p>-1,99152542372881</text:p>
          </table:table-cell>
          <table:table-cell table:number-columns-repeated="1022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table:formula="of:=(1-3*[.A473])/([.A473]+1)+1" office:value-type="float" office:value="-1.99154334038055" calcext:value-type="float">
            <text:p>-1,99154334038055</text:p>
          </table:table-cell>
          <table:table-cell table:number-columns-repeated="1022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table:formula="of:=(1-3*[.A474])/([.A474]+1)+1" office:value-type="float" office:value="-1.9915611814346" calcext:value-type="float">
            <text:p>-1,9915611814346</text:p>
          </table:table-cell>
          <table:table-cell table:number-columns-repeated="1022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table:formula="of:=(1-3*[.A475])/([.A475]+1)+1" office:value-type="float" office:value="-1.99157894736842" calcext:value-type="float">
            <text:p>-1,99157894736842</text:p>
          </table:table-cell>
          <table:table-cell table:number-columns-repeated="1022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table:formula="of:=(1-3*[.A476])/([.A476]+1)+1" office:value-type="float" office:value="-1.99159663865546" calcext:value-type="float">
            <text:p>-1,99159663865546</text:p>
          </table:table-cell>
          <table:table-cell table:number-columns-repeated="1022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table:formula="of:=(1-3*[.A477])/([.A477]+1)+1" office:value-type="float" office:value="-1.9916142557652" calcext:value-type="float">
            <text:p>-1,9916142557652</text:p>
          </table:table-cell>
          <table:table-cell table:number-columns-repeated="1022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table:formula="of:=(1-3*[.A478])/([.A478]+1)+1" office:value-type="float" office:value="-1.99163179916318" calcext:value-type="float">
            <text:p>-1,99163179916318</text:p>
          </table:table-cell>
          <table:table-cell table:number-columns-repeated="1022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table:formula="of:=(1-3*[.A479])/([.A479]+1)+1" office:value-type="float" office:value="-1.99164926931106" calcext:value-type="float">
            <text:p>-1,99164926931106</text:p>
          </table:table-cell>
          <table:table-cell table:number-columns-repeated="1022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table:formula="of:=(1-3*[.A480])/([.A480]+1)+1" office:value-type="float" office:value="-1.99166666666667" calcext:value-type="float">
            <text:p>-1,99166666666667</text:p>
          </table:table-cell>
          <table:table-cell table:number-columns-repeated="1022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table:formula="of:=(1-3*[.A481])/([.A481]+1)+1" office:value-type="float" office:value="-1.99168399168399" calcext:value-type="float">
            <text:p>-1,99168399168399</text:p>
          </table:table-cell>
          <table:table-cell table:number-columns-repeated="1022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table:formula="of:=(1-3*[.A482])/([.A482]+1)+1" office:value-type="float" office:value="-1.99170124481328" calcext:value-type="float">
            <text:p>-1,99170124481328</text:p>
          </table:table-cell>
          <table:table-cell table:number-columns-repeated="1022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table:formula="of:=(1-3*[.A483])/([.A483]+1)+1" office:value-type="float" office:value="-1.99171842650104" calcext:value-type="float">
            <text:p>-1,99171842650104</text:p>
          </table:table-cell>
          <table:table-cell table:number-columns-repeated="1022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table:formula="of:=(1-3*[.A484])/([.A484]+1)+1" office:value-type="float" office:value="-1.99173553719008" calcext:value-type="float">
            <text:p>-1,99173553719008</text:p>
          </table:table-cell>
          <table:table-cell table:number-columns-repeated="1022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table:formula="of:=(1-3*[.A485])/([.A485]+1)+1" office:value-type="float" office:value="-1.99175257731959" calcext:value-type="float">
            <text:p>-1,99175257731959</text:p>
          </table:table-cell>
          <table:table-cell table:number-columns-repeated="1022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table:formula="of:=(1-3*[.A486])/([.A486]+1)+1" office:value-type="float" office:value="-1.9917695473251" calcext:value-type="float">
            <text:p>-1,9917695473251</text:p>
          </table:table-cell>
          <table:table-cell table:number-columns-repeated="1022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table:formula="of:=(1-3*[.A487])/([.A487]+1)+1" office:value-type="float" office:value="-1.9917864476386" calcext:value-type="float">
            <text:p>-1,9917864476386</text:p>
          </table:table-cell>
          <table:table-cell table:number-columns-repeated="1022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table:formula="of:=(1-3*[.A488])/([.A488]+1)+1" office:value-type="float" office:value="-1.99180327868852" calcext:value-type="float">
            <text:p>-1,99180327868852</text:p>
          </table:table-cell>
          <table:table-cell table:number-columns-repeated="1022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table:formula="of:=(1-3*[.A489])/([.A489]+1)+1" office:value-type="float" office:value="-1.9918200408998" calcext:value-type="float">
            <text:p>-1,9918200408998</text:p>
          </table:table-cell>
          <table:table-cell table:number-columns-repeated="1022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table:formula="of:=(1-3*[.A490])/([.A490]+1)+1" office:value-type="float" office:value="-1.99183673469388" calcext:value-type="float">
            <text:p>-1,99183673469388</text:p>
          </table:table-cell>
          <table:table-cell table:number-columns-repeated="1022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table:formula="of:=(1-3*[.A491])/([.A491]+1)+1" office:value-type="float" office:value="-1.9918533604888" calcext:value-type="float">
            <text:p>-1,9918533604888</text:p>
          </table:table-cell>
          <table:table-cell table:number-columns-repeated="1022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table:formula="of:=(1-3*[.A492])/([.A492]+1)+1" office:value-type="float" office:value="-1.99186991869919" calcext:value-type="float">
            <text:p>-1,99186991869919</text:p>
          </table:table-cell>
          <table:table-cell table:number-columns-repeated="1022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table:formula="of:=(1-3*[.A493])/([.A493]+1)+1" office:value-type="float" office:value="-1.99188640973631" calcext:value-type="float">
            <text:p>-1,99188640973631</text:p>
          </table:table-cell>
          <table:table-cell table:number-columns-repeated="1022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table:formula="of:=(1-3*[.A494])/([.A494]+1)+1" office:value-type="float" office:value="-1.9919028340081" calcext:value-type="float">
            <text:p>-1,9919028340081</text:p>
          </table:table-cell>
          <table:table-cell table:number-columns-repeated="1022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table:formula="of:=(1-3*[.A495])/([.A495]+1)+1" office:value-type="float" office:value="-1.99191919191919" calcext:value-type="float">
            <text:p>-1,99191919191919</text:p>
          </table:table-cell>
          <table:table-cell table:number-columns-repeated="1022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table:formula="of:=(1-3*[.A496])/([.A496]+1)+1" office:value-type="float" office:value="-1.99193548387097" calcext:value-type="float">
            <text:p>-1,99193548387097</text:p>
          </table:table-cell>
          <table:table-cell table:number-columns-repeated="1022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table:formula="of:=(1-3*[.A497])/([.A497]+1)+1" office:value-type="float" office:value="-1.99195171026157" calcext:value-type="float">
            <text:p>-1,99195171026157</text:p>
          </table:table-cell>
          <table:table-cell table:number-columns-repeated="1022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table:formula="of:=(1-3*[.A498])/([.A498]+1)+1" office:value-type="float" office:value="-1.99196787148594" calcext:value-type="float">
            <text:p>-1,99196787148594</text:p>
          </table:table-cell>
          <table:table-cell table:number-columns-repeated="1022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table:formula="of:=(1-3*[.A499])/([.A499]+1)+1" office:value-type="float" office:value="-1.99198396793587" calcext:value-type="float">
            <text:p>-1,99198396793587</text:p>
          </table:table-cell>
          <table:table-cell table:number-columns-repeated="1022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table:formula="of:=(1-3*[.A500])/([.A500]+1)+1" office:value-type="float" office:value="-1.992" calcext:value-type="float">
            <text:p>-1,992</text:p>
          </table:table-cell>
          <table:table-cell table:number-columns-repeated="1022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table:formula="of:=(1-3*[.A501])/([.A501]+1)+1" office:value-type="float" office:value="-1.99201596806387" calcext:value-type="float">
            <text:p>-1,99201596806387</text:p>
          </table:table-cell>
          <table:table-cell table:number-columns-repeated="1022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table:formula="of:=(1-3*[.A502])/([.A502]+1)+1" office:value-type="float" office:value="-1.99203187250996" calcext:value-type="float">
            <text:p>-1,99203187250996</text:p>
          </table:table-cell>
          <table:table-cell table:number-columns-repeated="1022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table:formula="of:=(1-3*[.A503])/([.A503]+1)+1" office:value-type="float" office:value="-1.99204771371769" calcext:value-type="float">
            <text:p>-1,99204771371769</text:p>
          </table:table-cell>
          <table:table-cell table:number-columns-repeated="1022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table:formula="of:=(1-3*[.A504])/([.A504]+1)+1" office:value-type="float" office:value="-1.99206349206349" calcext:value-type="float">
            <text:p>-1,99206349206349</text:p>
          </table:table-cell>
          <table:table-cell table:number-columns-repeated="1022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table:formula="of:=(1-3*[.A505])/([.A505]+1)+1" office:value-type="float" office:value="-1.99207920792079" calcext:value-type="float">
            <text:p>-1,99207920792079</text:p>
          </table:table-cell>
          <table:table-cell table:number-columns-repeated="1022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table:formula="of:=(1-3*[.A506])/([.A506]+1)+1" office:value-type="float" office:value="-1.99209486166008" calcext:value-type="float">
            <text:p>-1,99209486166008</text:p>
          </table:table-cell>
          <table:table-cell table:number-columns-repeated="1022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table:formula="of:=(1-3*[.A507])/([.A507]+1)+1" office:value-type="float" office:value="-1.99211045364892" calcext:value-type="float">
            <text:p>-1,99211045364892</text:p>
          </table:table-cell>
          <table:table-cell table:number-columns-repeated="1022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table:formula="of:=(1-3*[.A508])/([.A508]+1)+1" office:value-type="float" office:value="-1.99212598425197" calcext:value-type="float">
            <text:p>-1,99212598425197</text:p>
          </table:table-cell>
          <table:table-cell table:number-columns-repeated="1022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table:formula="of:=(1-3*[.A509])/([.A509]+1)+1" office:value-type="float" office:value="-1.99214145383104" calcext:value-type="float">
            <text:p>-1,99214145383104</text:p>
          </table:table-cell>
          <table:table-cell table:number-columns-repeated="1022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table:formula="of:=(1-3*[.A510])/([.A510]+1)+1" office:value-type="float" office:value="-1.9921568627451" calcext:value-type="float">
            <text:p>-1,9921568627451</text:p>
          </table:table-cell>
          <table:table-cell table:number-columns-repeated="1022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table:formula="of:=(1-3*[.A511])/([.A511]+1)+1" office:value-type="float" office:value="-1.99217221135029" calcext:value-type="float">
            <text:p>-1,99217221135029</text:p>
          </table:table-cell>
          <table:table-cell table:number-columns-repeated="1022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table:formula="of:=(1-3*[.A512])/([.A512]+1)+1" office:value-type="float" office:value="-1.9921875" calcext:value-type="float">
            <text:p>-1,9921875</text:p>
          </table:table-cell>
          <table:table-cell table:number-columns-repeated="1022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table:formula="of:=(1-3*[.A513])/([.A513]+1)+1" office:value-type="float" office:value="-1.99220272904483" calcext:value-type="float">
            <text:p>-1,99220272904483</text:p>
          </table:table-cell>
          <table:table-cell table:number-columns-repeated="1022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table:formula="of:=(1-3*[.A514])/([.A514]+1)+1" office:value-type="float" office:value="-1.99221789883269" calcext:value-type="float">
            <text:p>-1,99221789883269</text:p>
          </table:table-cell>
          <table:table-cell table:number-columns-repeated="1022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table:formula="of:=(1-3*[.A515])/([.A515]+1)+1" office:value-type="float" office:value="-1.99223300970874" calcext:value-type="float">
            <text:p>-1,99223300970874</text:p>
          </table:table-cell>
          <table:table-cell table:number-columns-repeated="1022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table:formula="of:=(1-3*[.A516])/([.A516]+1)+1" office:value-type="float" office:value="-1.9922480620155" calcext:value-type="float">
            <text:p>-1,9922480620155</text:p>
          </table:table-cell>
          <table:table-cell table:number-columns-repeated="1022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table:formula="of:=(1-3*[.A517])/([.A517]+1)+1" office:value-type="float" office:value="-1.99226305609284" calcext:value-type="float">
            <text:p>-1,99226305609284</text:p>
          </table:table-cell>
          <table:table-cell table:number-columns-repeated="1022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table:formula="of:=(1-3*[.A518])/([.A518]+1)+1" office:value-type="float" office:value="-1.99227799227799" calcext:value-type="float">
            <text:p>-1,99227799227799</text:p>
          </table:table-cell>
          <table:table-cell table:number-columns-repeated="1022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table:formula="of:=(1-3*[.A519])/([.A519]+1)+1" office:value-type="float" office:value="-1.99229287090559" calcext:value-type="float">
            <text:p>-1,99229287090559</text:p>
          </table:table-cell>
          <table:table-cell table:number-columns-repeated="1022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table:formula="of:=(1-3*[.A520])/([.A520]+1)+1" office:value-type="float" office:value="-1.99230769230769" calcext:value-type="float">
            <text:p>-1,99230769230769</text:p>
          </table:table-cell>
          <table:table-cell table:number-columns-repeated="1022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table:formula="of:=(1-3*[.A521])/([.A521]+1)+1" office:value-type="float" office:value="-1.99232245681382" calcext:value-type="float">
            <text:p>-1,99232245681382</text:p>
          </table:table-cell>
          <table:table-cell table:number-columns-repeated="1022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table:formula="of:=(1-3*[.A522])/([.A522]+1)+1" office:value-type="float" office:value="-1.99233716475096" calcext:value-type="float">
            <text:p>-1,99233716475096</text:p>
          </table:table-cell>
          <table:table-cell table:number-columns-repeated="1022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table:formula="of:=(1-3*[.A523])/([.A523]+1)+1" office:value-type="float" office:value="-1.99235181644359" calcext:value-type="float">
            <text:p>-1,99235181644359</text:p>
          </table:table-cell>
          <table:table-cell table:number-columns-repeated="1022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table:formula="of:=(1-3*[.A524])/([.A524]+1)+1" office:value-type="float" office:value="-1.99236641221374" calcext:value-type="float">
            <text:p>-1,99236641221374</text:p>
          </table:table-cell>
          <table:table-cell table:number-columns-repeated="1022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table:formula="of:=(1-3*[.A525])/([.A525]+1)+1" office:value-type="float" office:value="-1.99238095238095" calcext:value-type="float">
            <text:p>-1,99238095238095</text:p>
          </table:table-cell>
          <table:table-cell table:number-columns-repeated="1022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table:formula="of:=(1-3*[.A526])/([.A526]+1)+1" office:value-type="float" office:value="-1.99239543726236" calcext:value-type="float">
            <text:p>-1,99239543726236</text:p>
          </table:table-cell>
          <table:table-cell table:number-columns-repeated="1022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table:formula="of:=(1-3*[.A527])/([.A527]+1)+1" office:value-type="float" office:value="-1.99240986717268" calcext:value-type="float">
            <text:p>-1,99240986717268</text:p>
          </table:table-cell>
          <table:table-cell table:number-columns-repeated="1022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table:formula="of:=(1-3*[.A528])/([.A528]+1)+1" office:value-type="float" office:value="-1.99242424242424" calcext:value-type="float">
            <text:p>-1,99242424242424</text:p>
          </table:table-cell>
          <table:table-cell table:number-columns-repeated="1022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table:formula="of:=(1-3*[.A529])/([.A529]+1)+1" office:value-type="float" office:value="-1.99243856332703" calcext:value-type="float">
            <text:p>-1,99243856332703</text:p>
          </table:table-cell>
          <table:table-cell table:number-columns-repeated="1022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table:formula="of:=(1-3*[.A530])/([.A530]+1)+1" office:value-type="float" office:value="-1.99245283018868" calcext:value-type="float">
            <text:p>-1,99245283018868</text:p>
          </table:table-cell>
          <table:table-cell table:number-columns-repeated="1022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table:formula="of:=(1-3*[.A531])/([.A531]+1)+1" office:value-type="float" office:value="-1.9924670433145" calcext:value-type="float">
            <text:p>-1,9924670433145</text:p>
          </table:table-cell>
          <table:table-cell table:number-columns-repeated="1022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table:formula="of:=(1-3*[.A532])/([.A532]+1)+1" office:value-type="float" office:value="-1.99248120300752" calcext:value-type="float">
            <text:p>-1,99248120300752</text:p>
          </table:table-cell>
          <table:table-cell table:number-columns-repeated="1022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table:formula="of:=(1-3*[.A533])/([.A533]+1)+1" office:value-type="float" office:value="-1.99249530956848" calcext:value-type="float">
            <text:p>-1,99249530956848</text:p>
          </table:table-cell>
          <table:table-cell table:number-columns-repeated="1022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table:formula="of:=(1-3*[.A534])/([.A534]+1)+1" office:value-type="float" office:value="-1.99250936329588" calcext:value-type="float">
            <text:p>-1,99250936329588</text:p>
          </table:table-cell>
          <table:table-cell table:number-columns-repeated="1022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table:formula="of:=(1-3*[.A535])/([.A535]+1)+1" office:value-type="float" office:value="-1.99252336448598" calcext:value-type="float">
            <text:p>-1,99252336448598</text:p>
          </table:table-cell>
          <table:table-cell table:number-columns-repeated="1022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table:formula="of:=(1-3*[.A536])/([.A536]+1)+1" office:value-type="float" office:value="-1.99253731343284" calcext:value-type="float">
            <text:p>-1,99253731343284</text:p>
          </table:table-cell>
          <table:table-cell table:number-columns-repeated="1022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table:formula="of:=(1-3*[.A537])/([.A537]+1)+1" office:value-type="float" office:value="-1.99255121042831" calcext:value-type="float">
            <text:p>-1,99255121042831</text:p>
          </table:table-cell>
          <table:table-cell table:number-columns-repeated="1022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table:formula="of:=(1-3*[.A538])/([.A538]+1)+1" office:value-type="float" office:value="-1.99256505576208" calcext:value-type="float">
            <text:p>-1,99256505576208</text:p>
          </table:table-cell>
          <table:table-cell table:number-columns-repeated="1022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table:formula="of:=(1-3*[.A539])/([.A539]+1)+1" office:value-type="float" office:value="-1.99257884972171" calcext:value-type="float">
            <text:p>-1,99257884972171</text:p>
          </table:table-cell>
          <table:table-cell table:number-columns-repeated="1022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table:formula="of:=(1-3*[.A540])/([.A540]+1)+1" office:value-type="float" office:value="-1.99259259259259" calcext:value-type="float">
            <text:p>-1,99259259259259</text:p>
          </table:table-cell>
          <table:table-cell table:number-columns-repeated="1022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table:formula="of:=(1-3*[.A541])/([.A541]+1)+1" office:value-type="float" office:value="-1.99260628465804" calcext:value-type="float">
            <text:p>-1,99260628465804</text:p>
          </table:table-cell>
          <table:table-cell table:number-columns-repeated="1022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table:formula="of:=(1-3*[.A542])/([.A542]+1)+1" office:value-type="float" office:value="-1.99261992619926" calcext:value-type="float">
            <text:p>-1,99261992619926</text:p>
          </table:table-cell>
          <table:table-cell table:number-columns-repeated="1022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table:formula="of:=(1-3*[.A543])/([.A543]+1)+1" office:value-type="float" office:value="-1.9926335174954" calcext:value-type="float">
            <text:p>-1,9926335174954</text:p>
          </table:table-cell>
          <table:table-cell table:number-columns-repeated="1022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table:formula="of:=(1-3*[.A544])/([.A544]+1)+1" office:value-type="float" office:value="-1.99264705882353" calcext:value-type="float">
            <text:p>-1,99264705882353</text:p>
          </table:table-cell>
          <table:table-cell table:number-columns-repeated="1022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table:formula="of:=(1-3*[.A545])/([.A545]+1)+1" office:value-type="float" office:value="-1.99266055045872" calcext:value-type="float">
            <text:p>-1,99266055045872</text:p>
          </table:table-cell>
          <table:table-cell table:number-columns-repeated="1022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table:formula="of:=(1-3*[.A546])/([.A546]+1)+1" office:value-type="float" office:value="-1.99267399267399" calcext:value-type="float">
            <text:p>-1,99267399267399</text:p>
          </table:table-cell>
          <table:table-cell table:number-columns-repeated="1022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table:formula="of:=(1-3*[.A547])/([.A547]+1)+1" office:value-type="float" office:value="-1.9926873857404" calcext:value-type="float">
            <text:p>-1,9926873857404</text:p>
          </table:table-cell>
          <table:table-cell table:number-columns-repeated="1022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table:formula="of:=(1-3*[.A548])/([.A548]+1)+1" office:value-type="float" office:value="-1.99270072992701" calcext:value-type="float">
            <text:p>-1,99270072992701</text:p>
          </table:table-cell>
          <table:table-cell table:number-columns-repeated="1022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table:formula="of:=(1-3*[.A549])/([.A549]+1)+1" office:value-type="float" office:value="-1.99271402550091" calcext:value-type="float">
            <text:p>-1,99271402550091</text:p>
          </table:table-cell>
          <table:table-cell table:number-columns-repeated="1022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table:formula="of:=(1-3*[.A550])/([.A550]+1)+1" office:value-type="float" office:value="-1.99272727272727" calcext:value-type="float">
            <text:p>-1,99272727272727</text:p>
          </table:table-cell>
          <table:table-cell table:number-columns-repeated="1022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table:formula="of:=(1-3*[.A551])/([.A551]+1)+1" office:value-type="float" office:value="-1.99274047186933" calcext:value-type="float">
            <text:p>-1,99274047186933</text:p>
          </table:table-cell>
          <table:table-cell table:number-columns-repeated="1022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table:formula="of:=(1-3*[.A552])/([.A552]+1)+1" office:value-type="float" office:value="-1.99275362318841" calcext:value-type="float">
            <text:p>-1,99275362318841</text:p>
          </table:table-cell>
          <table:table-cell table:number-columns-repeated="1022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table:formula="of:=(1-3*[.A553])/([.A553]+1)+1" office:value-type="float" office:value="-1.99276672694394" calcext:value-type="float">
            <text:p>-1,99276672694394</text:p>
          </table:table-cell>
          <table:table-cell table:number-columns-repeated="1022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table:formula="of:=(1-3*[.A554])/([.A554]+1)+1" office:value-type="float" office:value="-1.9927797833935" calcext:value-type="float">
            <text:p>-1,9927797833935</text:p>
          </table:table-cell>
          <table:table-cell table:number-columns-repeated="1022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table:formula="of:=(1-3*[.A555])/([.A555]+1)+1" office:value-type="float" office:value="-1.99279279279279" calcext:value-type="float">
            <text:p>-1,99279279279279</text:p>
          </table:table-cell>
          <table:table-cell table:number-columns-repeated="1022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table:formula="of:=(1-3*[.A556])/([.A556]+1)+1" office:value-type="float" office:value="-1.99280575539568" calcext:value-type="float">
            <text:p>-1,99280575539568</text:p>
          </table:table-cell>
          <table:table-cell table:number-columns-repeated="1022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table:formula="of:=(1-3*[.A557])/([.A557]+1)+1" office:value-type="float" office:value="-1.99281867145422" calcext:value-type="float">
            <text:p>-1,99281867145422</text:p>
          </table:table-cell>
          <table:table-cell table:number-columns-repeated="1022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table:formula="of:=(1-3*[.A558])/([.A558]+1)+1" office:value-type="float" office:value="-1.99283154121864" calcext:value-type="float">
            <text:p>-1,99283154121864</text:p>
          </table:table-cell>
          <table:table-cell table:number-columns-repeated="1022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table:formula="of:=(1-3*[.A559])/([.A559]+1)+1" office:value-type="float" office:value="-1.99284436493739" calcext:value-type="float">
            <text:p>-1,99284436493739</text:p>
          </table:table-cell>
          <table:table-cell table:number-columns-repeated="1022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table:formula="of:=(1-3*[.A560])/([.A560]+1)+1" office:value-type="float" office:value="-1.99285714285714" calcext:value-type="float">
            <text:p>-1,99285714285714</text:p>
          </table:table-cell>
          <table:table-cell table:number-columns-repeated="1022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table:formula="of:=(1-3*[.A561])/([.A561]+1)+1" office:value-type="float" office:value="-1.99286987522282" calcext:value-type="float">
            <text:p>-1,99286987522282</text:p>
          </table:table-cell>
          <table:table-cell table:number-columns-repeated="1022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table:formula="of:=(1-3*[.A562])/([.A562]+1)+1" office:value-type="float" office:value="-1.99288256227758" calcext:value-type="float">
            <text:p>-1,99288256227758</text:p>
          </table:table-cell>
          <table:table-cell table:number-columns-repeated="1022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table:formula="of:=(1-3*[.A563])/([.A563]+1)+1" office:value-type="float" office:value="-1.99289520426288" calcext:value-type="float">
            <text:p>-1,99289520426288</text:p>
          </table:table-cell>
          <table:table-cell table:number-columns-repeated="1022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table:formula="of:=(1-3*[.A564])/([.A564]+1)+1" office:value-type="float" office:value="-1.99290780141844" calcext:value-type="float">
            <text:p>-1,99290780141844</text:p>
          </table:table-cell>
          <table:table-cell table:number-columns-repeated="1022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table:formula="of:=(1-3*[.A565])/([.A565]+1)+1" office:value-type="float" office:value="-1.9929203539823" calcext:value-type="float">
            <text:p>-1,9929203539823</text:p>
          </table:table-cell>
          <table:table-cell table:number-columns-repeated="1022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table:formula="of:=(1-3*[.A566])/([.A566]+1)+1" office:value-type="float" office:value="-1.99293286219081" calcext:value-type="float">
            <text:p>-1,99293286219081</text:p>
          </table:table-cell>
          <table:table-cell table:number-columns-repeated="1022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table:formula="of:=(1-3*[.A567])/([.A567]+1)+1" office:value-type="float" office:value="-1.99294532627866" calcext:value-type="float">
            <text:p>-1,99294532627866</text:p>
          </table:table-cell>
          <table:table-cell table:number-columns-repeated="1022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table:formula="of:=(1-3*[.A568])/([.A568]+1)+1" office:value-type="float" office:value="-1.99295774647887" calcext:value-type="float">
            <text:p>-1,99295774647887</text:p>
          </table:table-cell>
          <table:table-cell table:number-columns-repeated="1022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table:formula="of:=(1-3*[.A569])/([.A569]+1)+1" office:value-type="float" office:value="-1.99297012302285" calcext:value-type="float">
            <text:p>-1,99297012302285</text:p>
          </table:table-cell>
          <table:table-cell table:number-columns-repeated="1022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table:formula="of:=(1-3*[.A570])/([.A570]+1)+1" office:value-type="float" office:value="-1.99298245614035" calcext:value-type="float">
            <text:p>-1,99298245614035</text:p>
          </table:table-cell>
          <table:table-cell table:number-columns-repeated="1022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table:formula="of:=(1-3*[.A571])/([.A571]+1)+1" office:value-type="float" office:value="-1.99299474605954" calcext:value-type="float">
            <text:p>-1,99299474605954</text:p>
          </table:table-cell>
          <table:table-cell table:number-columns-repeated="1022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table:formula="of:=(1-3*[.A572])/([.A572]+1)+1" office:value-type="float" office:value="-1.99300699300699" calcext:value-type="float">
            <text:p>-1,99300699300699</text:p>
          </table:table-cell>
          <table:table-cell table:number-columns-repeated="1022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table:formula="of:=(1-3*[.A573])/([.A573]+1)+1" office:value-type="float" office:value="-1.99301919720768" calcext:value-type="float">
            <text:p>-1,99301919720768</text:p>
          </table:table-cell>
          <table:table-cell table:number-columns-repeated="1022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table:formula="of:=(1-3*[.A574])/([.A574]+1)+1" office:value-type="float" office:value="-1.99303135888502" calcext:value-type="float">
            <text:p>-1,99303135888502</text:p>
          </table:table-cell>
          <table:table-cell table:number-columns-repeated="1022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table:formula="of:=(1-3*[.A575])/([.A575]+1)+1" office:value-type="float" office:value="-1.99304347826087" calcext:value-type="float">
            <text:p>-1,99304347826087</text:p>
          </table:table-cell>
          <table:table-cell table:number-columns-repeated="1022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table:formula="of:=(1-3*[.A576])/([.A576]+1)+1" office:value-type="float" office:value="-1.99305555555556" calcext:value-type="float">
            <text:p>-1,99305555555556</text:p>
          </table:table-cell>
          <table:table-cell table:number-columns-repeated="1022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table:formula="of:=(1-3*[.A577])/([.A577]+1)+1" office:value-type="float" office:value="-1.99306759098787" calcext:value-type="float">
            <text:p>-1,99306759098787</text:p>
          </table:table-cell>
          <table:table-cell table:number-columns-repeated="1022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table:formula="of:=(1-3*[.A578])/([.A578]+1)+1" office:value-type="float" office:value="-1.99307958477509" calcext:value-type="float">
            <text:p>-1,99307958477509</text:p>
          </table:table-cell>
          <table:table-cell table:number-columns-repeated="1022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table:formula="of:=(1-3*[.A579])/([.A579]+1)+1" office:value-type="float" office:value="-1.99309153713299" calcext:value-type="float">
            <text:p>-1,99309153713299</text:p>
          </table:table-cell>
          <table:table-cell table:number-columns-repeated="1022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table:formula="of:=(1-3*[.A580])/([.A580]+1)+1" office:value-type="float" office:value="-1.99310344827586" calcext:value-type="float">
            <text:p>-1,99310344827586</text:p>
          </table:table-cell>
          <table:table-cell table:number-columns-repeated="1022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table:formula="of:=(1-3*[.A581])/([.A581]+1)+1" office:value-type="float" office:value="-1.99311531841652" calcext:value-type="float">
            <text:p>-1,99311531841652</text:p>
          </table:table-cell>
          <table:table-cell table:number-columns-repeated="1022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table:formula="of:=(1-3*[.A582])/([.A582]+1)+1" office:value-type="float" office:value="-1.99312714776632" calcext:value-type="float">
            <text:p>-1,99312714776632</text:p>
          </table:table-cell>
          <table:table-cell table:number-columns-repeated="1022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table:formula="of:=(1-3*[.A583])/([.A583]+1)+1" office:value-type="float" office:value="-1.99313893653516" calcext:value-type="float">
            <text:p>-1,99313893653516</text:p>
          </table:table-cell>
          <table:table-cell table:number-columns-repeated="1022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table:formula="of:=(1-3*[.A584])/([.A584]+1)+1" office:value-type="float" office:value="-1.99315068493151" calcext:value-type="float">
            <text:p>-1,99315068493151</text:p>
          </table:table-cell>
          <table:table-cell table:number-columns-repeated="1022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table:formula="of:=(1-3*[.A585])/([.A585]+1)+1" office:value-type="float" office:value="-1.99316239316239" calcext:value-type="float">
            <text:p>-1,99316239316239</text:p>
          </table:table-cell>
          <table:table-cell table:number-columns-repeated="1022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table:formula="of:=(1-3*[.A586])/([.A586]+1)+1" office:value-type="float" office:value="-1.99317406143345" calcext:value-type="float">
            <text:p>-1,99317406143345</text:p>
          </table:table-cell>
          <table:table-cell table:number-columns-repeated="1022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table:formula="of:=(1-3*[.A587])/([.A587]+1)+1" office:value-type="float" office:value="-1.99318568994889" calcext:value-type="float">
            <text:p>-1,99318568994889</text:p>
          </table:table-cell>
          <table:table-cell table:number-columns-repeated="1022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table:formula="of:=(1-3*[.A588])/([.A588]+1)+1" office:value-type="float" office:value="-1.99319727891156" calcext:value-type="float">
            <text:p>-1,99319727891156</text:p>
          </table:table-cell>
          <table:table-cell table:number-columns-repeated="1022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table:formula="of:=(1-3*[.A589])/([.A589]+1)+1" office:value-type="float" office:value="-1.99320882852292" calcext:value-type="float">
            <text:p>-1,99320882852292</text:p>
          </table:table-cell>
          <table:table-cell table:number-columns-repeated="1022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table:formula="of:=(1-3*[.A590])/([.A590]+1)+1" office:value-type="float" office:value="-1.99322033898305" calcext:value-type="float">
            <text:p>-1,99322033898305</text:p>
          </table:table-cell>
          <table:table-cell table:number-columns-repeated="1022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table:formula="of:=(1-3*[.A591])/([.A591]+1)+1" office:value-type="float" office:value="-1.99323181049069" calcext:value-type="float">
            <text:p>-1,99323181049069</text:p>
          </table:table-cell>
          <table:table-cell table:number-columns-repeated="1022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table:formula="of:=(1-3*[.A592])/([.A592]+1)+1" office:value-type="float" office:value="-1.99324324324324" calcext:value-type="float">
            <text:p>-1,99324324324324</text:p>
          </table:table-cell>
          <table:table-cell table:number-columns-repeated="1022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table:formula="of:=(1-3*[.A593])/([.A593]+1)+1" office:value-type="float" office:value="-1.99325463743676" calcext:value-type="float">
            <text:p>-1,99325463743676</text:p>
          </table:table-cell>
          <table:table-cell table:number-columns-repeated="1022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table:formula="of:=(1-3*[.A594])/([.A594]+1)+1" office:value-type="float" office:value="-1.99326599326599" calcext:value-type="float">
            <text:p>-1,99326599326599</text:p>
          </table:table-cell>
          <table:table-cell table:number-columns-repeated="1022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table:formula="of:=(1-3*[.A595])/([.A595]+1)+1" office:value-type="float" office:value="-1.99327731092437" calcext:value-type="float">
            <text:p>-1,99327731092437</text:p>
          </table:table-cell>
          <table:table-cell table:number-columns-repeated="1022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table:formula="of:=(1-3*[.A596])/([.A596]+1)+1" office:value-type="float" office:value="-1.99328859060403" calcext:value-type="float">
            <text:p>-1,99328859060403</text:p>
          </table:table-cell>
          <table:table-cell table:number-columns-repeated="1022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table:formula="of:=(1-3*[.A597])/([.A597]+1)+1" office:value-type="float" office:value="-1.99329983249581" calcext:value-type="float">
            <text:p>-1,99329983249581</text:p>
          </table:table-cell>
          <table:table-cell table:number-columns-repeated="1022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table:formula="of:=(1-3*[.A598])/([.A598]+1)+1" office:value-type="float" office:value="-1.9933110367893" calcext:value-type="float">
            <text:p>-1,9933110367893</text:p>
          </table:table-cell>
          <table:table-cell table:number-columns-repeated="1022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table:formula="of:=(1-3*[.A599])/([.A599]+1)+1" office:value-type="float" office:value="-1.99332220367279" calcext:value-type="float">
            <text:p>-1,99332220367279</text:p>
          </table:table-cell>
          <table:table-cell table:number-columns-repeated="1022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table:formula="of:=(1-3*[.A600])/([.A600]+1)+1" office:value-type="float" office:value="-1.99333333333333" calcext:value-type="float">
            <text:p>-1,99333333333333</text:p>
          </table:table-cell>
          <table:table-cell table:number-columns-repeated="1022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table:formula="of:=(1-3*[.A601])/([.A601]+1)+1" office:value-type="float" office:value="-1.99334442595674" calcext:value-type="float">
            <text:p>-1,99334442595674</text:p>
          </table:table-cell>
          <table:table-cell table:number-columns-repeated="1022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table:formula="of:=(1-3*[.A602])/([.A602]+1)+1" office:value-type="float" office:value="-1.99335548172757" calcext:value-type="float">
            <text:p>-1,99335548172757</text:p>
          </table:table-cell>
          <table:table-cell table:number-columns-repeated="1022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table:formula="of:=(1-3*[.A603])/([.A603]+1)+1" office:value-type="float" office:value="-1.99336650082919" calcext:value-type="float">
            <text:p>-1,99336650082919</text:p>
          </table:table-cell>
          <table:table-cell table:number-columns-repeated="1022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table:formula="of:=(1-3*[.A604])/([.A604]+1)+1" office:value-type="float" office:value="-1.99337748344371" calcext:value-type="float">
            <text:p>-1,99337748344371</text:p>
          </table:table-cell>
          <table:table-cell table:number-columns-repeated="1022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table:formula="of:=(1-3*[.A605])/([.A605]+1)+1" office:value-type="float" office:value="-1.99338842975207" calcext:value-type="float">
            <text:p>-1,99338842975207</text:p>
          </table:table-cell>
          <table:table-cell table:number-columns-repeated="1022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table:formula="of:=(1-3*[.A606])/([.A606]+1)+1" office:value-type="float" office:value="-1.99339933993399" calcext:value-type="float">
            <text:p>-1,99339933993399</text:p>
          </table:table-cell>
          <table:table-cell table:number-columns-repeated="1022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table:formula="of:=(1-3*[.A607])/([.A607]+1)+1" office:value-type="float" office:value="-1.99341021416804" calcext:value-type="float">
            <text:p>-1,99341021416804</text:p>
          </table:table-cell>
          <table:table-cell table:number-columns-repeated="1022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table:formula="of:=(1-3*[.A608])/([.A608]+1)+1" office:value-type="float" office:value="-1.99342105263158" calcext:value-type="float">
            <text:p>-1,99342105263158</text:p>
          </table:table-cell>
          <table:table-cell table:number-columns-repeated="1022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table:formula="of:=(1-3*[.A609])/([.A609]+1)+1" office:value-type="float" office:value="-1.99343185550082" calcext:value-type="float">
            <text:p>-1,99343185550082</text:p>
          </table:table-cell>
          <table:table-cell table:number-columns-repeated="1022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table:formula="of:=(1-3*[.A610])/([.A610]+1)+1" office:value-type="float" office:value="-1.99344262295082" calcext:value-type="float">
            <text:p>-1,99344262295082</text:p>
          </table:table-cell>
          <table:table-cell table:number-columns-repeated="1022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table:formula="of:=(1-3*[.A611])/([.A611]+1)+1" office:value-type="float" office:value="-1.99345335515548" calcext:value-type="float">
            <text:p>-1,99345335515548</text:p>
          </table:table-cell>
          <table:table-cell table:number-columns-repeated="1022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table:formula="of:=(1-3*[.A612])/([.A612]+1)+1" office:value-type="float" office:value="-1.99346405228758" calcext:value-type="float">
            <text:p>-1,99346405228758</text:p>
          </table:table-cell>
          <table:table-cell table:number-columns-repeated="1022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table:formula="of:=(1-3*[.A613])/([.A613]+1)+1" office:value-type="float" office:value="-1.99347471451876" calcext:value-type="float">
            <text:p>-1,99347471451876</text:p>
          </table:table-cell>
          <table:table-cell table:number-columns-repeated="1022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table:formula="of:=(1-3*[.A614])/([.A614]+1)+1" office:value-type="float" office:value="-1.99348534201954" calcext:value-type="float">
            <text:p>-1,99348534201954</text:p>
          </table:table-cell>
          <table:table-cell table:number-columns-repeated="1022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table:formula="of:=(1-3*[.A615])/([.A615]+1)+1" office:value-type="float" office:value="-1.99349593495935" calcext:value-type="float">
            <text:p>-1,99349593495935</text:p>
          </table:table-cell>
          <table:table-cell table:number-columns-repeated="1022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table:formula="of:=(1-3*[.A616])/([.A616]+1)+1" office:value-type="float" office:value="-1.99350649350649" calcext:value-type="float">
            <text:p>-1,99350649350649</text:p>
          </table:table-cell>
          <table:table-cell table:number-columns-repeated="1022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table:formula="of:=(1-3*[.A617])/([.A617]+1)+1" office:value-type="float" office:value="-1.9935170178282" calcext:value-type="float">
            <text:p>-1,9935170178282</text:p>
          </table:table-cell>
          <table:table-cell table:number-columns-repeated="1022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table:formula="of:=(1-3*[.A618])/([.A618]+1)+1" office:value-type="float" office:value="-1.99352750809061" calcext:value-type="float">
            <text:p>-1,99352750809061</text:p>
          </table:table-cell>
          <table:table-cell table:number-columns-repeated="1022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table:formula="of:=(1-3*[.A619])/([.A619]+1)+1" office:value-type="float" office:value="-1.9935379644588" calcext:value-type="float">
            <text:p>-1,9935379644588</text:p>
          </table:table-cell>
          <table:table-cell table:number-columns-repeated="1022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table:formula="of:=(1-3*[.A620])/([.A620]+1)+1" office:value-type="float" office:value="-1.99354838709677" calcext:value-type="float">
            <text:p>-1,99354838709677</text:p>
          </table:table-cell>
          <table:table-cell table:number-columns-repeated="1022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table:formula="of:=(1-3*[.A621])/([.A621]+1)+1" office:value-type="float" office:value="-1.99355877616747" calcext:value-type="float">
            <text:p>-1,99355877616747</text:p>
          </table:table-cell>
          <table:table-cell table:number-columns-repeated="1022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table:formula="of:=(1-3*[.A622])/([.A622]+1)+1" office:value-type="float" office:value="-1.9935691318328" calcext:value-type="float">
            <text:p>-1,9935691318328</text:p>
          </table:table-cell>
          <table:table-cell table:number-columns-repeated="1022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table:formula="of:=(1-3*[.A623])/([.A623]+1)+1" office:value-type="float" office:value="-1.99357945425361" calcext:value-type="float">
            <text:p>-1,99357945425361</text:p>
          </table:table-cell>
          <table:table-cell table:number-columns-repeated="1022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table:formula="of:=(1-3*[.A624])/([.A624]+1)+1" office:value-type="float" office:value="-1.99358974358974" calcext:value-type="float">
            <text:p>-1,99358974358974</text:p>
          </table:table-cell>
          <table:table-cell table:number-columns-repeated="1022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table:formula="of:=(1-3*[.A625])/([.A625]+1)+1" office:value-type="float" office:value="-1.9936" calcext:value-type="float">
            <text:p>-1,9936</text:p>
          </table:table-cell>
          <table:table-cell table:number-columns-repeated="1022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table:formula="of:=(1-3*[.A626])/([.A626]+1)+1" office:value-type="float" office:value="-1.99361022364217" calcext:value-type="float">
            <text:p>-1,99361022364217</text:p>
          </table:table-cell>
          <table:table-cell table:number-columns-repeated="1022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table:formula="of:=(1-3*[.A627])/([.A627]+1)+1" office:value-type="float" office:value="-1.99362041467305" calcext:value-type="float">
            <text:p>-1,99362041467305</text:p>
          </table:table-cell>
          <table:table-cell table:number-columns-repeated="1022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table:formula="of:=(1-3*[.A628])/([.A628]+1)+1" office:value-type="float" office:value="-1.99363057324841" calcext:value-type="float">
            <text:p>-1,99363057324841</text:p>
          </table:table-cell>
          <table:table-cell table:number-columns-repeated="1022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table:formula="of:=(1-3*[.A629])/([.A629]+1)+1" office:value-type="float" office:value="-1.99364069952305" calcext:value-type="float">
            <text:p>-1,99364069952305</text:p>
          </table:table-cell>
          <table:table-cell table:number-columns-repeated="1022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table:formula="of:=(1-3*[.A630])/([.A630]+1)+1" office:value-type="float" office:value="-1.99365079365079" calcext:value-type="float">
            <text:p>-1,99365079365079</text:p>
          </table:table-cell>
          <table:table-cell table:number-columns-repeated="1022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table:formula="of:=(1-3*[.A631])/([.A631]+1)+1" office:value-type="float" office:value="-1.99366085578447" calcext:value-type="float">
            <text:p>-1,99366085578447</text:p>
          </table:table-cell>
          <table:table-cell table:number-columns-repeated="1022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table:formula="of:=(1-3*[.A632])/([.A632]+1)+1" office:value-type="float" office:value="-1.99367088607595" calcext:value-type="float">
            <text:p>-1,99367088607595</text:p>
          </table:table-cell>
          <table:table-cell table:number-columns-repeated="1022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table:formula="of:=(1-3*[.A633])/([.A633]+1)+1" office:value-type="float" office:value="-1.99368088467615" calcext:value-type="float">
            <text:p>-1,99368088467615</text:p>
          </table:table-cell>
          <table:table-cell table:number-columns-repeated="1022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table:formula="of:=(1-3*[.A634])/([.A634]+1)+1" office:value-type="float" office:value="-1.99369085173502" calcext:value-type="float">
            <text:p>-1,99369085173502</text:p>
          </table:table-cell>
          <table:table-cell table:number-columns-repeated="1022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table:formula="of:=(1-3*[.A635])/([.A635]+1)+1" office:value-type="float" office:value="-1.99370078740157" calcext:value-type="float">
            <text:p>-1,99370078740157</text:p>
          </table:table-cell>
          <table:table-cell table:number-columns-repeated="1022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table:formula="of:=(1-3*[.A636])/([.A636]+1)+1" office:value-type="float" office:value="-1.9937106918239" calcext:value-type="float">
            <text:p>-1,9937106918239</text:p>
          </table:table-cell>
          <table:table-cell table:number-columns-repeated="1022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table:formula="of:=(1-3*[.A637])/([.A637]+1)+1" office:value-type="float" office:value="-1.99372056514914" calcext:value-type="float">
            <text:p>-1,99372056514914</text:p>
          </table:table-cell>
          <table:table-cell table:number-columns-repeated="1022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table:formula="of:=(1-3*[.A638])/([.A638]+1)+1" office:value-type="float" office:value="-1.99373040752351" calcext:value-type="float">
            <text:p>-1,99373040752351</text:p>
          </table:table-cell>
          <table:table-cell table:number-columns-repeated="1022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table:formula="of:=(1-3*[.A639])/([.A639]+1)+1" office:value-type="float" office:value="-1.99374021909233" calcext:value-type="float">
            <text:p>-1,99374021909233</text:p>
          </table:table-cell>
          <table:table-cell table:number-columns-repeated="1022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table:formula="of:=(1-3*[.A640])/([.A640]+1)+1" office:value-type="float" office:value="-1.99375" calcext:value-type="float">
            <text:p>-1,99375</text:p>
          </table:table-cell>
          <table:table-cell table:number-columns-repeated="1022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table:formula="of:=(1-3*[.A641])/([.A641]+1)+1" office:value-type="float" office:value="-1.99375975039002" calcext:value-type="float">
            <text:p>-1,99375975039002</text:p>
          </table:table-cell>
          <table:table-cell table:number-columns-repeated="1022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table:formula="of:=(1-3*[.A642])/([.A642]+1)+1" office:value-type="float" office:value="-1.99376947040498" calcext:value-type="float">
            <text:p>-1,99376947040498</text:p>
          </table:table-cell>
          <table:table-cell table:number-columns-repeated="1022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table:formula="of:=(1-3*[.A643])/([.A643]+1)+1" office:value-type="float" office:value="-1.99377916018663" calcext:value-type="float">
            <text:p>-1,99377916018663</text:p>
          </table:table-cell>
          <table:table-cell table:number-columns-repeated="1022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table:formula="of:=(1-3*[.A644])/([.A644]+1)+1" office:value-type="float" office:value="-1.99378881987578" calcext:value-type="float">
            <text:p>-1,99378881987578</text:p>
          </table:table-cell>
          <table:table-cell table:number-columns-repeated="1022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table:formula="of:=(1-3*[.A645])/([.A645]+1)+1" office:value-type="float" office:value="-1.9937984496124" calcext:value-type="float">
            <text:p>-1,9937984496124</text:p>
          </table:table-cell>
          <table:table-cell table:number-columns-repeated="1022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table:formula="of:=(1-3*[.A646])/([.A646]+1)+1" office:value-type="float" office:value="-1.9938080495356" calcext:value-type="float">
            <text:p>-1,9938080495356</text:p>
          </table:table-cell>
          <table:table-cell table:number-columns-repeated="1022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table:formula="of:=(1-3*[.A647])/([.A647]+1)+1" office:value-type="float" office:value="-1.99381761978362" calcext:value-type="float">
            <text:p>-1,99381761978362</text:p>
          </table:table-cell>
          <table:table-cell table:number-columns-repeated="1022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table:formula="of:=(1-3*[.A648])/([.A648]+1)+1" office:value-type="float" office:value="-1.99382716049383" calcext:value-type="float">
            <text:p>-1,99382716049383</text:p>
          </table:table-cell>
          <table:table-cell table:number-columns-repeated="1022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table:formula="of:=(1-3*[.A649])/([.A649]+1)+1" office:value-type="float" office:value="-1.99383667180277" calcext:value-type="float">
            <text:p>-1,99383667180277</text:p>
          </table:table-cell>
          <table:table-cell table:number-columns-repeated="1022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table:formula="of:=(1-3*[.A650])/([.A650]+1)+1" office:value-type="float" office:value="-1.99384615384615" calcext:value-type="float">
            <text:p>-1,99384615384615</text:p>
          </table:table-cell>
          <table:table-cell table:number-columns-repeated="1022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table:formula="of:=(1-3*[.A651])/([.A651]+1)+1" office:value-type="float" office:value="-1.99385560675883" calcext:value-type="float">
            <text:p>-1,99385560675883</text:p>
          </table:table-cell>
          <table:table-cell table:number-columns-repeated="1022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table:formula="of:=(1-3*[.A652])/([.A652]+1)+1" office:value-type="float" office:value="-1.99386503067485" calcext:value-type="float">
            <text:p>-1,99386503067485</text:p>
          </table:table-cell>
          <table:table-cell table:number-columns-repeated="1022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table:formula="of:=(1-3*[.A653])/([.A653]+1)+1" office:value-type="float" office:value="-1.99387442572741" calcext:value-type="float">
            <text:p>-1,99387442572741</text:p>
          </table:table-cell>
          <table:table-cell table:number-columns-repeated="1022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table:formula="of:=(1-3*[.A654])/([.A654]+1)+1" office:value-type="float" office:value="-1.99388379204893" calcext:value-type="float">
            <text:p>-1,99388379204893</text:p>
          </table:table-cell>
          <table:table-cell table:number-columns-repeated="1022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table:formula="of:=(1-3*[.A655])/([.A655]+1)+1" office:value-type="float" office:value="-1.99389312977099" calcext:value-type="float">
            <text:p>-1,99389312977099</text:p>
          </table:table-cell>
          <table:table-cell table:number-columns-repeated="1022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table:formula="of:=(1-3*[.A656])/([.A656]+1)+1" office:value-type="float" office:value="-1.99390243902439" calcext:value-type="float">
            <text:p>-1,99390243902439</text:p>
          </table:table-cell>
          <table:table-cell table:number-columns-repeated="1022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table:formula="of:=(1-3*[.A657])/([.A657]+1)+1" office:value-type="float" office:value="-1.99391171993912" calcext:value-type="float">
            <text:p>-1,99391171993912</text:p>
          </table:table-cell>
          <table:table-cell table:number-columns-repeated="1022"/>
        </table:table-row>
        <table:table-row table:style-name="ro1" table:number-rows-repeated="10479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0">00/00/0000</text:date>, <text:time style:data-style-name="N2" text:time-value="11:11:48.4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4:42:24.903000000</meta:creation-date>
    <dc:date>2019-05-30T11:14:06.357000000</dc:date>
    <meta:editing-duration>PT13M31S</meta:editing-duration>
    <meta:editing-cycles>3</meta:editing-cycles>
    <meta:generator>LibreOffice/6.2.3.2$Windows_X86_64 LibreOffice_project/aecc05fe267cc68dde00352a451aa867b3b546ac</meta:generator>
    <meta:document-statistic meta:table-count="1" meta:cell-count="1314" meta:object-count="0"/>
  </office:meta>
</office:document-meta>
</file>