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7"/>
        <table:table-column table:style-name="co2" table:number-columns-repeated="1022" table:default-cell-style-name="ce7"/>
        <table:table-row table:style-name="ro1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u(n)</text:p>
          </table:table-cell>
          <table:table-cell table:style-name="ce8"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table:formula="of:=(5*[.A2]+1)/[.A2]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table:formula="of:=(5*[.A3]+1)/[.A3]" office:value-type="float" office:value="5.5" calcext:value-type="float">
            <text:p>5,5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table:formula="of:=(5*[.A4]+1)/[.A4]" office:value-type="float" office:value="5.33333333333333" calcext:value-type="float">
            <text:p>5,33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table:formula="of:=(5*[.A5]+1)/[.A5]" office:value-type="float" office:value="5.25" calcext:value-type="float">
            <text:p>5,25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table:formula="of:=(5*[.A6]+1)/[.A6]" office:value-type="float" office:value="5.2" calcext:value-type="float">
            <text:p>5,2</text:p>
          </table:table-cell>
          <table:table-cell table:number-columns-repeated="102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table:formula="of:=(5*[.A7]+1)/[.A7]" office:value-type="float" office:value="5.16666666666667" calcext:value-type="float">
            <text:p>5,1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table:formula="of:=(5*[.A8]+1)/[.A8]" office:value-type="float" office:value="5.14285714285714" calcext:value-type="float">
            <text:p>5,14285714285714</text:p>
          </table:table-cell>
          <table:table-cell table:number-columns-repeated="102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table:formula="of:=(5*[.A9]+1)/[.A9]" office:value-type="float" office:value="5.125" calcext:value-type="float">
            <text:p>5,125</text:p>
          </table:table-cell>
          <table:table-cell table:number-columns-repeated="102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table:formula="of:=(5*[.A10]+1)/[.A10]" office:value-type="float" office:value="5.11111111111111" calcext:value-type="float">
            <text:p>5,111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table:formula="of:=(5*[.A11]+1)/[.A11]" office:value-type="float" office:value="5.1" calcext:value-type="float">
            <text:p>5,1</text:p>
          </table:table-cell>
          <table:table-cell table:number-columns-repeated="102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table:formula="of:=(5*[.A12]+1)/[.A12]" office:value-type="float" office:value="5.09090909090909" calcext:value-type="float">
            <text:p>5,09090909090909</text:p>
          </table:table-cell>
          <table:table-cell table:number-columns-repeated="102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table:formula="of:=(5*[.A13]+1)/[.A13]" office:value-type="float" office:value="5.08333333333333" calcext:value-type="float">
            <text:p>5,08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table:formula="of:=(5*[.A14]+1)/[.A14]" office:value-type="float" office:value="5.07692307692308" calcext:value-type="float">
            <text:p>5,07692307692308</text:p>
          </table:table-cell>
          <table:table-cell table:number-columns-repeated="102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table:formula="of:=(5*[.A15]+1)/[.A15]" office:value-type="float" office:value="5.07142857142857" calcext:value-type="float">
            <text:p>5,07142857142857</text:p>
          </table:table-cell>
          <table:table-cell table:number-columns-repeated="102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table:formula="of:=(5*[.A16]+1)/[.A16]" office:value-type="float" office:value="5.06666666666667" calcext:value-type="float">
            <text:p>5,06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table:formula="of:=(5*[.A17]+1)/[.A17]" office:value-type="float" office:value="5.0625" calcext:value-type="float">
            <text:p>5,0625</text:p>
          </table:table-cell>
          <table:table-cell table:number-columns-repeated="102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table:formula="of:=(5*[.A18]+1)/[.A18]" office:value-type="float" office:value="5.05882352941176" calcext:value-type="float">
            <text:p>5,05882352941176</text:p>
          </table:table-cell>
          <table:table-cell table:number-columns-repeated="102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table:formula="of:=(5*[.A19]+1)/[.A19]" office:value-type="float" office:value="5.05555555555556" calcext:value-type="float">
            <text:p>5,05555555555556</text:p>
          </table:table-cell>
          <table:table-cell table:number-columns-repeated="102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table:formula="of:=(5*[.A20]+1)/[.A20]" office:value-type="float" office:value="5.05263157894737" calcext:value-type="float">
            <text:p>5,05263157894737</text:p>
          </table:table-cell>
          <table:table-cell table:number-columns-repeated="102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table:formula="of:=(5*[.A21]+1)/[.A21]" office:value-type="float" office:value="5.05" calcext:value-type="float">
            <text:p>5,05</text:p>
          </table:table-cell>
          <table:table-cell table:number-columns-repeated="102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table:formula="of:=(5*[.A22]+1)/[.A22]" office:value-type="float" office:value="5.04761904761905" calcext:value-type="float">
            <text:p>5,04761904761905</text:p>
          </table:table-cell>
          <table:table-cell table:number-columns-repeated="102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table:formula="of:=(5*[.A23]+1)/[.A23]" office:value-type="float" office:value="5.04545454545455" calcext:value-type="float">
            <text:p>5,04545454545455</text:p>
          </table:table-cell>
          <table:table-cell table:number-columns-repeated="102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table:formula="of:=(5*[.A24]+1)/[.A24]" office:value-type="float" office:value="5.04347826086957" calcext:value-type="float">
            <text:p>5,04347826086957</text:p>
          </table:table-cell>
          <table:table-cell table:number-columns-repeated="102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table:formula="of:=(5*[.A25]+1)/[.A25]" office:value-type="float" office:value="5.04166666666667" calcext:value-type="float">
            <text:p>5,041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table:formula="of:=(5*[.A26]+1)/[.A26]" office:value-type="float" office:value="5.04166666666667" calcext:value-type="float">
            <text:p>5,041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table:formula="of:=(5*[.A27]+1)/[.A27]" office:value-type="float" office:value="5.04" calcext:value-type="float">
            <text:p>5,04</text:p>
          </table:table-cell>
          <table:table-cell table:number-columns-repeated="102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table:formula="of:=(5*[.A28]+1)/[.A28]" office:value-type="float" office:value="5.03846153846154" calcext:value-type="float">
            <text:p>5,03846153846154</text:p>
          </table:table-cell>
          <table:table-cell table:number-columns-repeated="102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table:formula="of:=(5*[.A29]+1)/[.A29]" office:value-type="float" office:value="5.03703703703704" calcext:value-type="float">
            <text:p>5,03703703703704</text:p>
          </table:table-cell>
          <table:table-cell table:number-columns-repeated="102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table:formula="of:=(5*[.A30]+1)/[.A30]" office:value-type="float" office:value="5.03571428571429" calcext:value-type="float">
            <text:p>5,03571428571429</text:p>
          </table:table-cell>
          <table:table-cell table:number-columns-repeated="102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table:formula="of:=(5*[.A31]+1)/[.A31]" office:value-type="float" office:value="5.03448275862069" calcext:value-type="float">
            <text:p>5,03448275862069</text:p>
          </table:table-cell>
          <table:table-cell table:number-columns-repeated="102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table:formula="of:=(5*[.A32]+1)/[.A32]" office:value-type="float" office:value="5.03333333333333" calcext:value-type="float">
            <text:p>5,03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table:formula="of:=(5*[.A33]+1)/[.A33]" office:value-type="float" office:value="5.03225806451613" calcext:value-type="float">
            <text:p>5,03225806451613</text:p>
          </table:table-cell>
          <table:table-cell table:number-columns-repeated="102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table:formula="of:=(5*[.A34]+1)/[.A34]" office:value-type="float" office:value="5.03125" calcext:value-type="float">
            <text:p>5,03125</text:p>
          </table:table-cell>
          <table:table-cell table:number-columns-repeated="102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table:formula="of:=(5*[.A35]+1)/[.A35]" office:value-type="float" office:value="5.03030303030303" calcext:value-type="float">
            <text:p>5,03030303030303</text:p>
          </table:table-cell>
          <table:table-cell table:number-columns-repeated="102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table:formula="of:=(5*[.A36]+1)/[.A36]" office:value-type="float" office:value="5.02941176470588" calcext:value-type="float">
            <text:p>5,02941176470588</text:p>
          </table:table-cell>
          <table:table-cell table:number-columns-repeated="102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table:formula="of:=(5*[.A37]+1)/[.A37]" office:value-type="float" office:value="5.02857142857143" calcext:value-type="float">
            <text:p>5,02857142857143</text:p>
          </table:table-cell>
          <table:table-cell table:number-columns-repeated="102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table:formula="of:=(5*[.A38]+1)/[.A38]" office:value-type="float" office:value="5.02777777777778" calcext:value-type="float">
            <text:p>5,02777777777778</text:p>
          </table:table-cell>
          <table:table-cell table:number-columns-repeated="102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table:formula="of:=(5*[.A39]+1)/[.A39]" office:value-type="float" office:value="5.02702702702703" calcext:value-type="float">
            <text:p>5,02702702702703</text:p>
          </table:table-cell>
          <table:table-cell table:number-columns-repeated="102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table:formula="of:=(5*[.A40]+1)/[.A40]" office:value-type="float" office:value="5.02631578947368" calcext:value-type="float">
            <text:p>5,02631578947368</text:p>
          </table:table-cell>
          <table:table-cell table:number-columns-repeated="102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table:formula="of:=(5*[.A41]+1)/[.A41]" office:value-type="float" office:value="5.02564102564103" calcext:value-type="float">
            <text:p>5,02564102564103</text:p>
          </table:table-cell>
          <table:table-cell table:number-columns-repeated="102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table:formula="of:=(5*[.A42]+1)/[.A42]" office:value-type="float" office:value="5.025" calcext:value-type="float">
            <text:p>5,025</text:p>
          </table:table-cell>
          <table:table-cell table:number-columns-repeated="102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table:formula="of:=(5*[.A43]+1)/[.A43]" office:value-type="float" office:value="5.02439024390244" calcext:value-type="float">
            <text:p>5,02439024390244</text:p>
          </table:table-cell>
          <table:table-cell table:number-columns-repeated="102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table:formula="of:=(5*[.A44]+1)/[.A44]" office:value-type="float" office:value="5.02380952380952" calcext:value-type="float">
            <text:p>5,02380952380952</text:p>
          </table:table-cell>
          <table:table-cell table:number-columns-repeated="102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table:formula="of:=(5*[.A45]+1)/[.A45]" office:value-type="float" office:value="5.02325581395349" calcext:value-type="float">
            <text:p>5,02325581395349</text:p>
          </table:table-cell>
          <table:table-cell table:number-columns-repeated="102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table:formula="of:=(5*[.A46]+1)/[.A46]" office:value-type="float" office:value="5.02272727272727" calcext:value-type="float">
            <text:p>5,02272727272727</text:p>
          </table:table-cell>
          <table:table-cell table:number-columns-repeated="102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table:formula="of:=(5*[.A47]+1)/[.A47]" office:value-type="float" office:value="5.02222222222222" calcext:value-type="float">
            <text:p>5,02222222222222</text:p>
          </table:table-cell>
          <table:table-cell table:number-columns-repeated="1022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table:formula="of:=(5*[.A48]+1)/[.A48]" office:value-type="float" office:value="5.02173913043478" calcext:value-type="float">
            <text:p>5,02173913043478</text:p>
          </table:table-cell>
          <table:table-cell table:number-columns-repeated="1022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table:formula="of:=(5*[.A49]+1)/[.A49]" office:value-type="float" office:value="5.02127659574468" calcext:value-type="float">
            <text:p>5,02127659574468</text:p>
          </table:table-cell>
          <table:table-cell table:number-columns-repeated="1022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table:formula="of:=(5*[.A50]+1)/[.A50]" office:value-type="float" office:value="5.02083333333333" calcext:value-type="float">
            <text:p>5,0208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table:formula="of:=(5*[.A51]+1)/[.A51]" office:value-type="float" office:value="5.02040816326531" calcext:value-type="float">
            <text:p>5,02040816326531</text:p>
          </table:table-cell>
          <table:table-cell table:number-columns-repeated="1022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table:formula="of:=(5*[.A52]+1)/[.A52]" office:value-type="float" office:value="5.02" calcext:value-type="float">
            <text:p>5,02</text:p>
          </table:table-cell>
          <table:table-cell table:number-columns-repeated="1022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table:formula="of:=(5*[.A53]+1)/[.A53]" office:value-type="float" office:value="5.01960784313726" calcext:value-type="float">
            <text:p>5,01960784313726</text:p>
          </table:table-cell>
          <table:table-cell table:number-columns-repeated="1022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table:formula="of:=(5*[.A54]+1)/[.A54]" office:value-type="float" office:value="5.01923076923077" calcext:value-type="float">
            <text:p>5,01923076923077</text:p>
          </table:table-cell>
          <table:table-cell table:number-columns-repeated="1022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table:formula="of:=(5*[.A55]+1)/[.A55]" office:value-type="float" office:value="5.0188679245283" calcext:value-type="float">
            <text:p>5,0188679245283</text:p>
          </table:table-cell>
          <table:table-cell table:number-columns-repeated="1022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table:formula="of:=(5*[.A56]+1)/[.A56]" office:value-type="float" office:value="5.01851851851852" calcext:value-type="float">
            <text:p>5,01851851851852</text:p>
          </table:table-cell>
          <table:table-cell table:number-columns-repeated="1022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table:formula="of:=(5*[.A57]+1)/[.A57]" office:value-type="float" office:value="5.01818181818182" calcext:value-type="float">
            <text:p>5,01818181818182</text:p>
          </table:table-cell>
          <table:table-cell table:number-columns-repeated="1022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table:formula="of:=(5*[.A58]+1)/[.A58]" office:value-type="float" office:value="5.01785714285714" calcext:value-type="float">
            <text:p>5,01785714285714</text:p>
          </table:table-cell>
          <table:table-cell table:number-columns-repeated="1022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table:formula="of:=(5*[.A59]+1)/[.A59]" office:value-type="float" office:value="5.01754385964912" calcext:value-type="float">
            <text:p>5,01754385964912</text:p>
          </table:table-cell>
          <table:table-cell table:number-columns-repeated="1022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table:formula="of:=(5*[.A60]+1)/[.A60]" office:value-type="float" office:value="5.01724137931035" calcext:value-type="float">
            <text:p>5,01724137931035</text:p>
          </table:table-cell>
          <table:table-cell table:number-columns-repeated="1022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table:formula="of:=(5*[.A61]+1)/[.A61]" office:value-type="float" office:value="5.01694915254237" calcext:value-type="float">
            <text:p>5,01694915254237</text:p>
          </table:table-cell>
          <table:table-cell table:number-columns-repeated="1022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table:formula="of:=(5*[.A62]+1)/[.A62]" office:value-type="float" office:value="5.01666666666667" calcext:value-type="float">
            <text:p>5,01666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table:formula="of:=(5*[.A63]+1)/[.A63]" office:value-type="float" office:value="5.01639344262295" calcext:value-type="float">
            <text:p>5,01639344262295</text:p>
          </table:table-cell>
          <table:table-cell table:number-columns-repeated="1022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table:formula="of:=(5*[.A64]+1)/[.A64]" office:value-type="float" office:value="5.01612903225807" calcext:value-type="float">
            <text:p>5,01612903225807</text:p>
          </table:table-cell>
          <table:table-cell table:number-columns-repeated="1022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table:formula="of:=(5*[.A65]+1)/[.A65]" office:value-type="float" office:value="5.01587301587302" calcext:value-type="float">
            <text:p>5,01587301587302</text:p>
          </table:table-cell>
          <table:table-cell table:number-columns-repeated="1022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table:formula="of:=(5*[.A66]+1)/[.A66]" office:value-type="float" office:value="5.015625" calcext:value-type="float">
            <text:p>5,015625</text:p>
          </table:table-cell>
          <table:table-cell table:number-columns-repeated="1022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table:formula="of:=(5*[.A67]+1)/[.A67]" office:value-type="float" office:value="5.01538461538462" calcext:value-type="float">
            <text:p>5,01538461538462</text:p>
          </table:table-cell>
          <table:table-cell table:number-columns-repeated="1022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table:formula="of:=(5*[.A68]+1)/[.A68]" office:value-type="float" office:value="5.01515151515152" calcext:value-type="float">
            <text:p>5,01515151515152</text:p>
          </table:table-cell>
          <table:table-cell table:number-columns-repeated="1022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table:formula="of:=(5*[.A69]+1)/[.A69]" office:value-type="float" office:value="5.01492537313433" calcext:value-type="float">
            <text:p>5,01492537313433</text:p>
          </table:table-cell>
          <table:table-cell table:number-columns-repeated="1022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table:formula="of:=(5*[.A70]+1)/[.A70]" office:value-type="float" office:value="5.01470588235294" calcext:value-type="float">
            <text:p>5,01470588235294</text:p>
          </table:table-cell>
          <table:table-cell table:number-columns-repeated="1022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table:formula="of:=(5*[.A71]+1)/[.A71]" office:value-type="float" office:value="5.01449275362319" calcext:value-type="float">
            <text:p>5,01449275362319</text:p>
          </table:table-cell>
          <table:table-cell table:number-columns-repeated="1022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table:formula="of:=(5*[.A72]+1)/[.A72]" office:value-type="float" office:value="5.01428571428571" calcext:value-type="float">
            <text:p>5,01428571428571</text:p>
          </table:table-cell>
          <table:table-cell table:number-columns-repeated="1022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table:formula="of:=(5*[.A73]+1)/[.A73]" office:value-type="float" office:value="5.01408450704225" calcext:value-type="float">
            <text:p>5,01408450704225</text:p>
          </table:table-cell>
          <table:table-cell table:number-columns-repeated="1022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table:formula="of:=(5*[.A74]+1)/[.A74]" office:value-type="float" office:value="5.01388888888889" calcext:value-type="float">
            <text:p>5,01388888888889</text:p>
          </table:table-cell>
          <table:table-cell table:number-columns-repeated="1022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table:formula="of:=(5*[.A75]+1)/[.A75]" office:value-type="float" office:value="5.01369863013699" calcext:value-type="float">
            <text:p>5,01369863013699</text:p>
          </table:table-cell>
          <table:table-cell table:number-columns-repeated="1022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table:formula="of:=(5*[.A76]+1)/[.A76]" office:value-type="float" office:value="5.01351351351351" calcext:value-type="float">
            <text:p>5,01351351351351</text:p>
          </table:table-cell>
          <table:table-cell table:number-columns-repeated="1022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table:formula="of:=(5*[.A77]+1)/[.A77]" office:value-type="float" office:value="5.01333333333333" calcext:value-type="float">
            <text:p>5,01333333333333</text:p>
          </table:table-cell>
          <table:table-cell table:number-columns-repeated="1022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table:formula="of:=(5*[.A78]+1)/[.A78]" office:value-type="float" office:value="5.01315789473684" calcext:value-type="float">
            <text:p>5,01315789473684</text:p>
          </table:table-cell>
          <table:table-cell table:number-columns-repeated="1022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table:formula="of:=(5*[.A79]+1)/[.A79]" office:value-type="float" office:value="5.01298701298701" calcext:value-type="float">
            <text:p>5,01298701298701</text:p>
          </table:table-cell>
          <table:table-cell table:number-columns-repeated="1022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table:formula="of:=(5*[.A80]+1)/[.A80]" office:value-type="float" office:value="5.01282051282051" calcext:value-type="float">
            <text:p>5,01282051282051</text:p>
          </table:table-cell>
          <table:table-cell table:number-columns-repeated="1022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table:formula="of:=(5*[.A81]+1)/[.A81]" office:value-type="float" office:value="5.0126582278481" calcext:value-type="float">
            <text:p>5,0126582278481</text:p>
          </table:table-cell>
          <table:table-cell table:number-columns-repeated="1022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table:formula="of:=(5*[.A82]+1)/[.A82]" office:value-type="float" office:value="5.0125" calcext:value-type="float">
            <text:p>5,0125</text:p>
          </table:table-cell>
          <table:table-cell table:number-columns-repeated="1022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table:formula="of:=(5*[.A83]+1)/[.A83]" office:value-type="float" office:value="5.01234567901235" calcext:value-type="float">
            <text:p>5,01234567901235</text:p>
          </table:table-cell>
          <table:table-cell table:number-columns-repeated="1022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table:formula="of:=(5*[.A84]+1)/[.A84]" office:value-type="float" office:value="5.01219512195122" calcext:value-type="float">
            <text:p>5,01219512195122</text:p>
          </table:table-cell>
          <table:table-cell table:number-columns-repeated="1022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table:formula="of:=(5*[.A85]+1)/[.A85]" office:value-type="float" office:value="5.01204819277108" calcext:value-type="float">
            <text:p>5,01204819277108</text:p>
          </table:table-cell>
          <table:table-cell table:number-columns-repeated="1022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table:formula="of:=(5*[.A86]+1)/[.A86]" office:value-type="float" office:value="5.01190476190476" calcext:value-type="float">
            <text:p>5,01190476190476</text:p>
          </table:table-cell>
          <table:table-cell table:number-columns-repeated="1022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table:formula="of:=(5*[.A87]+1)/[.A87]" office:value-type="float" office:value="5.01176470588235" calcext:value-type="float">
            <text:p>5,01176470588235</text:p>
          </table:table-cell>
          <table:table-cell table:number-columns-repeated="1022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table:formula="of:=(5*[.A88]+1)/[.A88]" office:value-type="float" office:value="5.01162790697674" calcext:value-type="float">
            <text:p>5,01162790697674</text:p>
          </table:table-cell>
          <table:table-cell table:number-columns-repeated="1022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table:formula="of:=(5*[.A89]+1)/[.A89]" office:value-type="float" office:value="5.01149425287356" calcext:value-type="float">
            <text:p>5,01149425287356</text:p>
          </table:table-cell>
          <table:table-cell table:number-columns-repeated="1022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table:formula="of:=(5*[.A90]+1)/[.A90]" office:value-type="float" office:value="5.01136363636364" calcext:value-type="float">
            <text:p>5,01136363636364</text:p>
          </table:table-cell>
          <table:table-cell table:number-columns-repeated="1022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table:formula="of:=(5*[.A91]+1)/[.A91]" office:value-type="float" office:value="5.01123595505618" calcext:value-type="float">
            <text:p>5,01123595505618</text:p>
          </table:table-cell>
          <table:table-cell table:number-columns-repeated="1022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table:formula="of:=(5*[.A92]+1)/[.A92]" office:value-type="float" office:value="5.01111111111111" calcext:value-type="float">
            <text:p>5,01111111111111</text:p>
          </table:table-cell>
          <table:table-cell table:number-columns-repeated="1022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table:formula="of:=(5*[.A93]+1)/[.A93]" office:value-type="float" office:value="5.01098901098901" calcext:value-type="float">
            <text:p>5,01098901098901</text:p>
          </table:table-cell>
          <table:table-cell table:number-columns-repeated="1022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table:formula="of:=(5*[.A94]+1)/[.A94]" office:value-type="float" office:value="5.01086956521739" calcext:value-type="float">
            <text:p>5,01086956521739</text:p>
          </table:table-cell>
          <table:table-cell table:number-columns-repeated="1022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table:formula="of:=(5*[.A95]+1)/[.A95]" office:value-type="float" office:value="5.01075268817204" calcext:value-type="float">
            <text:p>5,01075268817204</text:p>
          </table:table-cell>
          <table:table-cell table:number-columns-repeated="1022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table:formula="of:=(5*[.A96]+1)/[.A96]" office:value-type="float" office:value="5.01063829787234" calcext:value-type="float">
            <text:p>5,01063829787234</text:p>
          </table:table-cell>
          <table:table-cell table:number-columns-repeated="1022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table:formula="of:=(5*[.A97]+1)/[.A97]" office:value-type="float" office:value="5.01052631578947" calcext:value-type="float">
            <text:p>5,01052631578947</text:p>
          </table:table-cell>
          <table:table-cell table:number-columns-repeated="1022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table:formula="of:=(5*[.A98]+1)/[.A98]" office:value-type="float" office:value="5.01041666666667" calcext:value-type="float">
            <text:p>5,01041666666667</text:p>
          </table:table-cell>
          <table:table-cell table:number-columns-repeated="1022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table:formula="of:=(5*[.A99]+1)/[.A99]" office:value-type="float" office:value="5.01030927835052" calcext:value-type="float">
            <text:p>5,01030927835052</text:p>
          </table:table-cell>
          <table:table-cell table:number-columns-repeated="1022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table:formula="of:=(5*[.A100]+1)/[.A100]" office:value-type="float" office:value="5.01020408163265" calcext:value-type="float">
            <text:p>5,01020408163265</text:p>
          </table:table-cell>
          <table:table-cell table:number-columns-repeated="1022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table:formula="of:=(5*[.A101]+1)/[.A101]" office:value-type="float" office:value="5.01010101010101" calcext:value-type="float">
            <text:p>5,01010101010101</text:p>
          </table:table-cell>
          <table:table-cell table:number-columns-repeated="1022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table:formula="of:=(5*[.A102]+1)/[.A102]" office:value-type="float" office:value="5.01" calcext:value-type="float">
            <text:p>5,01</text:p>
          </table:table-cell>
          <table:table-cell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07:48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2:24.903000000</meta:creation-date>
    <dc:date>2019-05-30T11:11:32.913000000</dc:date>
    <meta:editing-duration>PT9M34S</meta:editing-duration>
    <meta:editing-cycles>2</meta:editing-cycles>
    <meta:generator>LibreOffice/6.2.3.2$Windows_X86_64 LibreOffice_project/aecc05fe267cc68dde00352a451aa867b3b546ac</meta:generator>
    <meta:document-statistic meta:table-count="1" meta:cell-count="204" meta:object-count="0"/>
  </office:meta>
</office:document-meta>
</file>