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u(n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4+2^[.A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4+2^[.A3]"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4+2^[.A4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+2^[.A5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4+2^[.A6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4+2^[.A7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4+2^[.A8]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4+2^[.A9]"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4+2^[.A10]" office:value-type="float" office:value="516" calcext:value-type="float">
            <text:p>5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4+2^[.A11]" office:value-type="float" office:value="1028" calcext:value-type="float">
            <text:p>10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4+2^[.A12]" office:value-type="float" office:value="2052" calcext:value-type="float">
            <text:p>20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4+2^[.A13]" office:value-type="float" office:value="4100" calcext:value-type="float">
            <text:p>41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4+2^[.A14]" office:value-type="float" office:value="8196" calcext:value-type="float">
            <text:p>819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4+2^[.A15]" office:value-type="float" office:value="16388" calcext:value-type="float">
            <text:p>163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4+2^[.A16]" office:value-type="float" office:value="32772" calcext:value-type="float">
            <text:p>3277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4+2^[.A17]" office:value-type="float" office:value="65540" calcext:value-type="float">
            <text:p>6554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4+2^[.A18]" office:value-type="float" office:value="131076" calcext:value-type="float">
            <text:p>1310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4+2^[.A19]" office:value-type="float" office:value="262148" calcext:value-type="float">
            <text:p>2621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4+2^[.A20]" office:value-type="float" office:value="524292" calcext:value-type="float">
            <text:p>5242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1:06:03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2:24.903000000</meta:creation-date>
    <dc:date>2019-01-07T15:55:43.893000000</dc:date>
    <meta:editing-duration>PT16M11S</meta:editing-duration>
    <meta:editing-cycles>3</meta:editing-cycles>
    <meta:generator>LibreOffice/6.2.3.2$Windows_X86_64 LibreOffice_project/aecc05fe267cc68dde00352a451aa867b3b546ac</meta:generator>
    <meta:document-statistic meta:table-count="1" meta:cell-count="40" meta:object-count="0"/>
  </office:meta>
</office:document-meta>
</file>