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9"/>
        <table:table-row table:style-name="ro1">
          <table:table-cell table:style-name="ce1" office:value-type="string" calcext:value-type="string">
            <text:p>n</text:p>
          </table:table-cell>
          <table:table-cell table:style-name="ce7" office:value-type="string" calcext:value-type="string">
            <text:p>u(n)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8" table:formula="of:=-47*1.5^[.A2]" office:value-type="float" office:value="-47" calcext:value-type="float">
            <text:p>-47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table:formula="of:=-47*1.5^[.A3]" office:value-type="float" office:value="-70.5" calcext:value-type="float">
            <text:p>-7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table:formula="of:=-47*1.5^[.A4]" office:value-type="float" office:value="-105.75" calcext:value-type="float">
            <text:p>-106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table:formula="of:=-47*1.5^[.A5]" office:value-type="float" office:value="-158.625" calcext:value-type="float">
            <text:p>-159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table:formula="of:=-47*1.5^[.A6]" office:value-type="float" office:value="-237.9375" calcext:value-type="float">
            <text:p>-23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table:formula="of:=-47*1.5^[.A7]" office:value-type="float" office:value="-356.90625" calcext:value-type="float">
            <text:p>-357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table:formula="of:=-47*1.5^[.A8]" office:value-type="float" office:value="-535.359375" calcext:value-type="float">
            <text:p>-53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table:formula="of:=-47*1.5^[.A9]" office:value-type="float" office:value="-803.0390625" calcext:value-type="float">
            <text:p>-803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table:formula="of:=-47*1.5^[.A10]" office:value-type="float" office:value="-1204.55859375" calcext:value-type="float">
            <text:p>-1 205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table:formula="of:=-47*1.5^[.A11]" office:value-type="float" office:value="-1806.837890625" calcext:value-type="float">
            <text:p>-1 807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table:formula="of:=-47*1.5^[.A12]" office:value-type="float" office:value="-2710.2568359375" calcext:value-type="float">
            <text:p>-2 71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table:formula="of:=-47*1.5^[.A13]" office:value-type="float" office:value="-4065.38525390625" calcext:value-type="float">
            <text:p>-4 065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table:formula="of:=-47*1.5^[.A14]" office:value-type="float" office:value="-6098.07788085938" calcext:value-type="float">
            <text:p>-6 098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table:formula="of:=-47*1.5^[.A15]" office:value-type="float" office:value="-9147.11682128906" calcext:value-type="float">
            <text:p>-9 147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table:formula="of:=-47*1.5^[.A16]" office:value-type="float" office:value="-13720.6752319336" calcext:value-type="float">
            <text:p>-13 721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table:formula="of:=-47*1.5^[.A17]" office:value-type="float" office:value="-20581.0128479004" calcext:value-type="float">
            <text:p>-20 581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table:formula="of:=-47*1.5^[.A18]" office:value-type="float" office:value="-30871.5192718506" calcext:value-type="float">
            <text:p>-30 872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table:formula="of:=-47*1.5^[.A19]" office:value-type="float" office:value="-46307.2789077759" calcext:value-type="float">
            <text:p>-46 307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table:formula="of:=-47*1.5^[.A20]" office:value-type="float" office:value="-69460.9183616638" calcext:value-type="float">
            <text:p>-69 461</text:p>
          </table:table-cell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1:06:56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42:24.903000000</meta:creation-date>
    <dc:date>2019-01-07T15:58:22.976000000</dc:date>
    <meta:editing-duration>PT18M50S</meta:editing-duration>
    <meta:editing-cycles>4</meta:editing-cycles>
    <meta:generator>LibreOffice/6.2.3.2$Windows_X86_64 LibreOffice_project/aecc05fe267cc68dde00352a451aa867b3b546ac</meta:generator>
    <meta:document-statistic meta:table-count="1" meta:cell-count="40" meta:object-count="0"/>
  </office:meta>
</office:document-meta>
</file>