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>
      <style:text-properties style:font-name="Calibri" fo:font-size="12pt" style:font-size-asian="12pt" style:font-size-complex="12pt"/>
    </style:style>
    <style:style style:name="ce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"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2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3" office:value-type="string" calcext:value-type="string">
            <text:p>n</text:p>
          </table:table-cell>
          <table:table-cell table:style-name="ce6" office:value-type="string" calcext:value-type="string">
            <text:p>p(n)</text:p>
          </table:table-cell>
          <table:table-cell table:style-name="ce13" office:value-type="string" calcext:value-type="string">
            <text:p>Seuil</text:p>
          </table:table-cell>
          <table:table-cell table:style-name="ce13" office:value-type="string" calcext:value-type="string">
            <text:p>Seuil dépassé ?</text:p>
          </table:table-cell>
          <table:table-cell table:number-columns-repeated="1020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0000" calcext:value-type="float">
            <text:p>10 000</text:p>
          </table:table-cell>
          <table:table-cell table:style-name="ce4" table:formula="of:=IF([.B2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formula="of:=[.B2]*(1+10/100)" office:value-type="float" office:value="297" calcext:value-type="float">
            <text:p>297</text:p>
          </table:table-cell>
          <table:table-cell/>
          <table:table-cell table:style-name="ce4" table:formula="of:=IF([.B3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formula="of:=[.B3]*(1+10/100)" office:value-type="float" office:value="326.7" calcext:value-type="float">
            <text:p>327</text:p>
          </table:table-cell>
          <table:table-cell/>
          <table:table-cell table:style-name="ce4" table:formula="of:=IF([.B4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formula="of:=[.B4]*(1+10/100)" office:value-type="float" office:value="359.37" calcext:value-type="float">
            <text:p>359</text:p>
          </table:table-cell>
          <table:table-cell/>
          <table:table-cell table:style-name="ce4" table:formula="of:=IF([.B5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formula="of:=[.B5]*(1+10/100)" office:value-type="float" office:value="395.307" calcext:value-type="float">
            <text:p>395</text:p>
          </table:table-cell>
          <table:table-cell/>
          <table:table-cell table:style-name="ce4" table:formula="of:=IF([.B6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formula="of:=[.B6]*(1+10/100)" office:value-type="float" office:value="434.8377" calcext:value-type="float">
            <text:p>435</text:p>
          </table:table-cell>
          <table:table-cell/>
          <table:table-cell table:style-name="ce4" table:formula="of:=IF([.B7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formula="of:=[.B7]*(1+10/100)" office:value-type="float" office:value="478.32147" calcext:value-type="float">
            <text:p>478</text:p>
          </table:table-cell>
          <table:table-cell/>
          <table:table-cell table:style-name="ce4" table:formula="of:=IF([.B8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table:formula="of:=[.B8]*(1+10/100)" office:value-type="float" office:value="526.153617" calcext:value-type="float">
            <text:p>526</text:p>
          </table:table-cell>
          <table:table-cell/>
          <table:table-cell table:style-name="ce4" table:formula="of:=IF([.B9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table:formula="of:=[.B9]*(1+10/100)" office:value-type="float" office:value="578.7689787" calcext:value-type="float">
            <text:p>579</text:p>
          </table:table-cell>
          <table:table-cell/>
          <table:table-cell table:style-name="ce4" table:formula="of:=IF([.B10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table:formula="of:=[.B10]*(1+10/100)" office:value-type="float" office:value="636.64587657" calcext:value-type="float">
            <text:p>637</text:p>
          </table:table-cell>
          <table:table-cell/>
          <table:table-cell table:style-name="ce4" table:formula="of:=IF([.B11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table:formula="of:=[.B11]*(1+10/100)" office:value-type="float" office:value="700.310464227001" calcext:value-type="float">
            <text:p>700</text:p>
          </table:table-cell>
          <table:table-cell/>
          <table:table-cell table:style-name="ce4" table:formula="of:=IF([.B12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table:formula="of:=[.B12]*(1+10/100)" office:value-type="float" office:value="770.341510649701" calcext:value-type="float">
            <text:p>770</text:p>
          </table:table-cell>
          <table:table-cell/>
          <table:table-cell table:style-name="ce4" table:formula="of:=IF([.B13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table:formula="of:=[.B13]*(1+10/100)" office:value-type="float" office:value="847.375661714671" calcext:value-type="float">
            <text:p>847</text:p>
          </table:table-cell>
          <table:table-cell/>
          <table:table-cell table:style-name="ce4" table:formula="of:=IF([.B14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table:formula="of:=[.B14]*(1+10/100)" office:value-type="float" office:value="932.113227886138" calcext:value-type="float">
            <text:p>932</text:p>
          </table:table-cell>
          <table:table-cell/>
          <table:table-cell table:style-name="ce4" table:formula="of:=IF([.B15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table:formula="of:=[.B15]*(1+10/100)" office:value-type="float" office:value="1025.32455067475" calcext:value-type="float">
            <text:p>1 025</text:p>
          </table:table-cell>
          <table:table-cell/>
          <table:table-cell table:style-name="ce4" table:formula="of:=IF([.B16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table:formula="of:=[.B16]*(1+10/100)" office:value-type="float" office:value="1127.85700574223" calcext:value-type="float">
            <text:p>1 128</text:p>
          </table:table-cell>
          <table:table-cell/>
          <table:table-cell table:style-name="ce4" table:formula="of:=IF([.B17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table:formula="of:=[.B17]*(1+10/100)" office:value-type="float" office:value="1240.64270631645" calcext:value-type="float">
            <text:p>1 241</text:p>
          </table:table-cell>
          <table:table-cell/>
          <table:table-cell table:style-name="ce4" table:formula="of:=IF([.B18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table:formula="of:=[.B18]*(1+10/100)" office:value-type="float" office:value="1364.7069769481" calcext:value-type="float">
            <text:p>1 365</text:p>
          </table:table-cell>
          <table:table-cell/>
          <table:table-cell table:style-name="ce4" table:formula="of:=IF([.B19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table:formula="of:=[.B19]*(1+10/100)" office:value-type="float" office:value="1501.1776746429" calcext:value-type="float">
            <text:p>1 501</text:p>
          </table:table-cell>
          <table:table-cell/>
          <table:table-cell table:style-name="ce4" table:formula="of:=IF([.B20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table:formula="of:=[.B20]*(1+10/100)" office:value-type="float" office:value="1651.2954421072" calcext:value-type="float">
            <text:p>1 651</text:p>
          </table:table-cell>
          <table:table-cell/>
          <table:table-cell table:style-name="ce4" table:formula="of:=IF([.B21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table:formula="of:=[.B21]*(1+10/100)" office:value-type="float" office:value="1816.42498631791" calcext:value-type="float">
            <text:p>1 816</text:p>
          </table:table-cell>
          <table:table-cell/>
          <table:table-cell table:style-name="ce4" table:formula="of:=IF([.B22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table:formula="of:=[.B22]*(1+10/100)" office:value-type="float" office:value="1998.06748494971" calcext:value-type="float">
            <text:p>1 998</text:p>
          </table:table-cell>
          <table:table-cell/>
          <table:table-cell table:style-name="ce4" table:formula="of:=IF([.B23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table:formula="of:=[.B23]*(1+10/100)" office:value-type="float" office:value="2197.87423344468" calcext:value-type="float">
            <text:p>2 198</text:p>
          </table:table-cell>
          <table:table-cell/>
          <table:table-cell table:style-name="ce4" table:formula="of:=IF([.B24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table:formula="of:=[.B24]*(1+10/100)" office:value-type="float" office:value="2417.66165678914" calcext:value-type="float">
            <text:p>2 418</text:p>
          </table:table-cell>
          <table:table-cell/>
          <table:table-cell table:style-name="ce4" table:formula="of:=IF([.B25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table:formula="of:=[.B25]*(1+10/100)" office:value-type="float" office:value="2659.42782246806" calcext:value-type="float">
            <text:p>2 659</text:p>
          </table:table-cell>
          <table:table-cell/>
          <table:table-cell table:style-name="ce4" table:formula="of:=IF([.B26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table:formula="of:=[.B26]*(1+10/100)" office:value-type="float" office:value="2925.37060471487" calcext:value-type="float">
            <text:p>2 925</text:p>
          </table:table-cell>
          <table:table-cell/>
          <table:table-cell table:style-name="ce4" table:formula="of:=IF([.B27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table:formula="of:=[.B27]*(1+10/100)" office:value-type="float" office:value="3217.90766518635" calcext:value-type="float">
            <text:p>3 218</text:p>
          </table:table-cell>
          <table:table-cell/>
          <table:table-cell table:style-name="ce4" table:formula="of:=IF([.B28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table:formula="of:=[.B28]*(1+10/100)" office:value-type="float" office:value="3539.69843170499" calcext:value-type="float">
            <text:p>3 540</text:p>
          </table:table-cell>
          <table:table-cell/>
          <table:table-cell table:style-name="ce4" table:formula="of:=IF([.B29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table:formula="of:=[.B29]*(1+10/100)" office:value-type="float" office:value="3893.66827487549" calcext:value-type="float">
            <text:p>3 894</text:p>
          </table:table-cell>
          <table:table-cell/>
          <table:table-cell table:style-name="ce4" table:formula="of:=IF([.B30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table:formula="of:=[.B30]*(1+10/100)" office:value-type="float" office:value="4283.03510236304" calcext:value-type="float">
            <text:p>4 283</text:p>
          </table:table-cell>
          <table:table-cell/>
          <table:table-cell table:style-name="ce4" table:formula="of:=IF([.B31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table:formula="of:=[.B31]*(1+10/100)" office:value-type="float" office:value="4711.33861259934" calcext:value-type="float">
            <text:p>4 711</text:p>
          </table:table-cell>
          <table:table-cell/>
          <table:table-cell table:style-name="ce4" table:formula="of:=IF([.B32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table:formula="of:=[.B32]*(1+10/100)" office:value-type="float" office:value="5182.47247385927" calcext:value-type="float">
            <text:p>5 182</text:p>
          </table:table-cell>
          <table:table-cell/>
          <table:table-cell table:style-name="ce4" table:formula="of:=IF([.B33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table:formula="of:=[.B33]*(1+10/100)" office:value-type="float" office:value="5700.7197212452" calcext:value-type="float">
            <text:p>5 701</text:p>
          </table:table-cell>
          <table:table-cell/>
          <table:table-cell table:style-name="ce4" table:formula="of:=IF([.B34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table:formula="of:=[.B34]*(1+10/100)" office:value-type="float" office:value="6270.79169336972" calcext:value-type="float">
            <text:p>6 271</text:p>
          </table:table-cell>
          <table:table-cell/>
          <table:table-cell table:style-name="ce4" table:formula="of:=IF([.B35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table:formula="of:=[.B35]*(1+10/100)" office:value-type="float" office:value="6897.8708627067" calcext:value-type="float">
            <text:p>6 898</text:p>
          </table:table-cell>
          <table:table-cell/>
          <table:table-cell table:style-name="ce4" table:formula="of:=IF([.B36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table:formula="of:=[.B36]*(1+10/100)" office:value-type="float" office:value="7587.65794897737" calcext:value-type="float">
            <text:p>7 588</text:p>
          </table:table-cell>
          <table:table-cell/>
          <table:table-cell table:style-name="ce4" table:formula="of:=IF([.B37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table:formula="of:=[.B37]*(1+10/100)" office:value-type="float" office:value="8346.4237438751" calcext:value-type="float">
            <text:p>8 346</text:p>
          </table:table-cell>
          <table:table-cell/>
          <table:table-cell table:style-name="ce4" table:formula="of:=IF([.B38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table:formula="of:=[.B38]*(1+10/100)" office:value-type="float" office:value="9181.06611826261" calcext:value-type="float">
            <text:p>9 181</text:p>
          </table:table-cell>
          <table:table-cell/>
          <table:table-cell table:style-name="ce4" table:formula="of:=IF([.B39]&gt;[.$C$2];&quot;Vrai&quot;;&quot;Faux&quot;)" office:value-type="string" office:string-value="Faux" calcext:value-type="string">
            <text:p>Faux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0" table:formula="of:=[.B39]*(1+10/100)" office:value-type="float" office:value="10099.1727300889" calcext:value-type="float">
            <text:p>10 099</text:p>
          </table:table-cell>
          <table:table-cell/>
          <table:table-cell table:style-name="ce4" table:formula="of:=IF([.B40]&gt;[.$C$2];&quot;Vrai&quot;;&quot;Faux&quot;)" office:value-type="string" office:string-value="Vrai" calcext:value-type="string">
            <text:p>Vrai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table:formula="of:=[.B40]*(1+10/100)" office:value-type="float" office:value="11109.0900030978" calcext:value-type="float">
            <text:p>11 109</text:p>
          </table:table-cell>
          <table:table-cell/>
          <table:table-cell table:style-name="ce4" table:formula="of:=IF([.B41]&gt;[.$C$2];&quot;Vrai&quot;;&quot;Faux&quot;)" office:value-type="string" office:string-value="Vrai" calcext:value-type="string">
            <text:p>Vrai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table:formula="of:=[.B41]*(1+10/100)" office:value-type="float" office:value="12219.9990034075" calcext:value-type="float">
            <text:p>12 220</text:p>
          </table:table-cell>
          <table:table-cell/>
          <table:table-cell table:style-name="ce4" table:formula="of:=IF([.B42]&gt;[.$C$2];&quot;Vrai&quot;;&quot;Faux&quot;)" office:value-type="string" office:string-value="Vrai" calcext:value-type="string">
            <text:p>Vrai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1:21:34.6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42:24.903000000</meta:creation-date>
    <dc:date>2019-05-30T11:26:26.800000000</dc:date>
    <meta:editing-duration>PT26M58S</meta:editing-duration>
    <meta:editing-cycles>7</meta:editing-cycles>
    <meta:generator>LibreOffice/6.2.3.2$Windows_X86_64 LibreOffice_project/aecc05fe267cc68dde00352a451aa867b3b546ac</meta:generator>
    <meta:document-statistic meta:table-count="1" meta:cell-count="128" meta:object-count="0"/>
  </office:meta>
</office:document-meta>
</file>