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6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position="sub 58%" fo:font-size="16pt" style:font-size-asian="16pt" style:font-size-complex="16pt"/>
    </style:style>
    <style:style style:name="T2" style:family="text">
      <style:text-properties fo:font-size="12pt" style:font-size-asian="12pt" style:font-size-complex="12pt" style:text-position="0% 100%"/>
    </style:style>
    <style:style style:name="T3" style:family="text">
      <style:text-properties style:font-size-asian="12pt" style:font-size-complex="12pt" fo:font-size="16pt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u<text:span text:style-name="T1">n</text:span></text:p>
          </table:table-cell>
          <table:table-cell table:style-name="ce5" office:value-type="string" calcext:value-type="string">
            <text:p><text:span text:style-name="T2">v</text:span><text:span text:style-name="T3">n</text:span>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formula="of:=([.B2]+2*[.C2])/3" office:value-type="float" office:value="1.66666666666667" calcext:value-type="float">
            <text:p>1,66666666666667</text:p>
          </table:table-cell>
          <table:table-cell table:style-name="ce2" table:formula="of:=([.B2]+3*[.C2])/4" office:value-type="float" office:value="1.75" calcext:value-type="float">
            <text:p>1,75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formula="of:=([.B3]+2*[.C3])/3" office:value-type="float" office:value="1.72222222222222" calcext:value-type="float">
            <text:p>1,72222222222222</text:p>
          </table:table-cell>
          <table:table-cell table:style-name="ce2" table:formula="of:=([.B3]+3*[.C3])/4" office:value-type="float" office:value="1.72916666666667" calcext:value-type="float">
            <text:p>1,72916666666667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formula="of:=([.B4]+2*[.C4])/3" office:value-type="float" office:value="1.72685185185185" calcext:value-type="float">
            <text:p>1,72685185185185</text:p>
          </table:table-cell>
          <table:table-cell table:style-name="ce2" table:formula="of:=([.B4]+3*[.C4])/4" office:value-type="float" office:value="1.72743055555556" calcext:value-type="float">
            <text:p>1,72743055555556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formula="of:=([.B5]+2*[.C5])/3" office:value-type="float" office:value="1.72723765432099" calcext:value-type="float">
            <text:p>1,72723765432099</text:p>
          </table:table-cell>
          <table:table-cell table:style-name="ce2" table:formula="of:=([.B5]+3*[.C5])/4" office:value-type="float" office:value="1.72728587962963" calcext:value-type="float">
            <text:p>1,72728587962963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formula="of:=([.B6]+2*[.C6])/3" office:value-type="float" office:value="1.72726980452675" calcext:value-type="float">
            <text:p>1,72726980452675</text:p>
          </table:table-cell>
          <table:table-cell table:style-name="ce2" table:formula="of:=([.B6]+3*[.C6])/4" office:value-type="float" office:value="1.72727382330247" calcext:value-type="float">
            <text:p>1,72727382330247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formula="of:=([.B7]+2*[.C7])/3" office:value-type="float" office:value="1.72727248371056" calcext:value-type="float">
            <text:p>1,72727248371056</text:p>
          </table:table-cell>
          <table:table-cell table:style-name="ce2" table:formula="of:=([.B7]+3*[.C7])/4" office:value-type="float" office:value="1.72727281860854" calcext:value-type="float">
            <text:p>1,72727281860854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formula="of:=([.B8]+2*[.C8])/3" office:value-type="float" office:value="1.72727270697588" calcext:value-type="float">
            <text:p>1,72727270697588</text:p>
          </table:table-cell>
          <table:table-cell table:style-name="ce2" table:formula="of:=([.B8]+3*[.C8])/4" office:value-type="float" office:value="1.72727273488404" calcext:value-type="float">
            <text:p>1,72727273488404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formula="of:=([.B9]+2*[.C9])/3" office:value-type="float" office:value="1.72727272558132" calcext:value-type="float">
            <text:p>1,72727272558132</text:p>
          </table:table-cell>
          <table:table-cell table:style-name="ce2" table:formula="of:=([.B9]+3*[.C9])/4" office:value-type="float" office:value="1.727272727907" calcext:value-type="float">
            <text:p>1,727272727907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1:40:54.580000000</meta:creation-date>
    <dc:date>2019-05-30T11:45:07.061000000</dc:date>
    <meta:editing-duration>PT4M13S</meta:editing-duration>
    <meta:editing-cycles>1</meta:editing-cycles>
    <meta:document-statistic meta:table-count="1" meta:cell-count="30" meta:object-count="0"/>
    <meta:generator>LibreOffice/6.2.3.2$Windows_X86_64 LibreOffice_project/aecc05fe267cc68dde00352a451aa867b3b546ac</meta:generator>
  </office:meta>
</office:document-meta>
</file>