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style:text-position="-33%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number-columns-repeated="1024" table:default-cell-style-name="ce10"/>
        <table:table-column table:style-name="co2" table:number-columns-repeated="15360" table:default-cell-style-name="ce1"/>
        <table:table-row table:style-name="ro1">
          <table:table-cell office:value-type="string" table:style-name="ce2">
            <text:p>n</text:p>
          </table:table-cell>
          <table:table-cell office:value-type="string" table:style-name="ce3">
            <text:p><text:span text:style-name="T1">v</text:span><text:span text:style-name="T2">n</text:span></text:p>
          </table:table-cell>
          <table:table-cell office:value-type="string" table:style-name="ce4">
            <text:p><text:span text:style-name="T1">b</text:span>n</text:p>
          </table:table-cell>
          <table:table-cell office:value-type="string" table:style-name="ce5">
            <text:p>c<text:span text:style-name="T2">n</text:span></text:p>
          </table:table-cell>
          <table:table-cell office:value-type="string" table:style-name="ce6">
            <text:p>Total</text:p>
          </table:table-cell>
          <table:table-cell table:number-columns-repeated="16379" table:style-name="ce7"/>
        </table:table-row>
        <table:table-row table:style-name="ro2">
          <table:table-cell office:value-type="float" office:value="0" table:style-name="ce8">
            <text:p>0</text:p>
          </table:table-cell>
          <table:table-cell office:value-type="float" office:value="50000" table:style-name="ce9">
            <text:p>50 000</text:p>
          </table:table-cell>
          <table:table-cell office:value-type="float" office:value="20000" table:style-name="ce9">
            <text:p>20 000</text:p>
          </table:table-cell>
          <table:table-cell office:value-type="float" office:value="40000" table:style-name="ce9">
            <text:p>40 000</text:p>
          </table:table-cell>
          <table:table-cell office:value-type="float" office:value="110000" table:formula="of:=SUM([.B2:.D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47400" table:formula="of:=[.B2]*(1-10/100)+[.C2]*10/100+[.D2]/100" table:style-name="ce9">
            <text:p>47 400</text:p>
          </table:table-cell>
          <table:table-cell office:value-type="float" office:value="23400" table:formula="of:=[.C2]*0.9+[.B2]*10/100+[.D2]/100" table:style-name="ce9">
            <text:p>23 400</text:p>
          </table:table-cell>
          <table:table-cell office:value-type="float" office:value="39200" table:formula="of:=[.D2]*(1-2/100)" table:style-name="ce9">
            <text:p>39 200</text:p>
          </table:table-cell>
          <table:table-cell office:value-type="float" office:value="110000" table:formula="of:=SUM([.B3:.D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45392" table:formula="of:=[.B3]*(1-10/100)+[.C3]*10/100+[.D3]/100" table:style-name="ce9">
            <text:p>45 392</text:p>
          </table:table-cell>
          <table:table-cell office:value-type="float" office:value="26192" table:formula="of:=[.C3]*0.9+[.B3]*10/100+[.D3]/100" table:style-name="ce9">
            <text:p>26 192</text:p>
          </table:table-cell>
          <table:table-cell office:value-type="float" office:value="38416" table:formula="of:=[.D3]*(1-2/100)" table:style-name="ce9">
            <text:p>38 416</text:p>
          </table:table-cell>
          <table:table-cell office:value-type="float" office:value="110000" table:formula="of:=SUM([.B4:.D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43856.160000000003" table:formula="of:=[.B4]*(1-10/100)+[.C4]*10/100+[.D4]/100" table:style-name="ce9">
            <text:p>43 856</text:p>
          </table:table-cell>
          <table:table-cell office:value-type="float" office:value="28496.16" table:formula="of:=[.C4]*0.9+[.B4]*10/100+[.D4]/100" table:style-name="ce9">
            <text:p>28 496</text:p>
          </table:table-cell>
          <table:table-cell office:value-type="float" office:value="37647.68" table:formula="of:=[.D4]*(1-2/100)" table:style-name="ce9">
            <text:p>37 648</text:p>
          </table:table-cell>
          <table:table-cell office:value-type="float" office:value="110000" table:formula="of:=SUM([.B5:.D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42696.6368" table:formula="of:=[.B5]*(1-10/100)+[.C5]*10/100+[.D5]/100" table:style-name="ce9">
            <text:p>42 697</text:p>
          </table:table-cell>
          <table:table-cell office:value-type="float" office:value="30408.636800000004" table:formula="of:=[.C5]*0.9+[.B5]*10/100+[.D5]/100" table:style-name="ce9">
            <text:p>30 409</text:p>
          </table:table-cell>
          <table:table-cell office:value-type="float" office:value="36894.7264" table:formula="of:=[.D5]*(1-2/100)" table:style-name="ce9">
            <text:p>36 895</text:p>
          </table:table-cell>
          <table:table-cell office:value-type="float" office:value="110000" table:formula="of:=SUM([.B6:.D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41836.784064000007" table:formula="of:=[.B6]*(1-10/100)+[.C6]*10/100+[.D6]/100" table:style-name="ce9">
            <text:p>41 837</text:p>
          </table:table-cell>
          <table:table-cell office:value-type="float" office:value="32006.384064000005" table:formula="of:=[.C6]*0.9+[.B6]*10/100+[.D6]/100" table:style-name="ce9">
            <text:p>32 006</text:p>
          </table:table-cell>
          <table:table-cell office:value-type="float" office:value="36156.831872000002" table:formula="of:=[.D6]*(1-2/100)" table:style-name="ce9">
            <text:p>36 157</text:p>
          </table:table-cell>
          <table:table-cell office:value-type="float" office:value="110000.00000000003" table:formula="of:=SUM([.B7:.D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41215.312382720003" table:formula="of:=[.B7]*(1-10/100)+[.C7]*10/100+[.D7]/100" table:style-name="ce9">
            <text:p>41 215</text:p>
          </table:table-cell>
          <table:table-cell office:value-type="float" office:value="33350.992382720004" table:formula="of:=[.C7]*0.9+[.B7]*10/100+[.D7]/100" table:style-name="ce9">
            <text:p>33 351</text:p>
          </table:table-cell>
          <table:table-cell office:value-type="float" office:value="35433.69523456" table:formula="of:=[.D7]*(1-2/100)" table:style-name="ce9">
            <text:p>35 434</text:p>
          </table:table-cell>
          <table:table-cell office:value-type="float" office:value="110000" table:formula="of:=SUM([.B8:.D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40783.217335065601" table:formula="of:=[.B8]*(1-10/100)+[.C8]*10/100+[.D8]/100" table:style-name="ce9">
            <text:p>40 783</text:p>
          </table:table-cell>
          <table:table-cell office:value-type="float" office:value="34491.761335065603" table:formula="of:=[.C8]*0.9+[.B8]*10/100+[.D8]/100" table:style-name="ce9">
            <text:p>34 492</text:p>
          </table:table-cell>
          <table:table-cell office:value-type="float" office:value="34725.021329868803" table:formula="of:=[.D8]*(1-2/100)" table:style-name="ce9">
            <text:p>34 725</text:p>
          </table:table-cell>
          <table:table-cell office:value-type="float" office:value="110000.00000000001" table:formula="of:=SUM([.B9:.D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40501.32194836429" table:formula="of:=[.B9]*(1-10/100)+[.C9]*10/100+[.D9]/100" table:style-name="ce9">
            <text:p>40 501</text:p>
          </table:table-cell>
          <table:table-cell office:value-type="float" office:value="35468.157148364291" table:formula="of:=[.C9]*0.9+[.B9]*10/100+[.D9]/100" table:style-name="ce9">
            <text:p>35 468</text:p>
          </table:table-cell>
          <table:table-cell office:value-type="float" office:value="34030.520903271427" table:formula="of:=[.D9]*(1-2/100)" table:style-name="ce9">
            <text:p>34 031</text:p>
          </table:table-cell>
          <table:table-cell office:value-type="float" office:value="110000" table:formula="of:=SUM([.B10:.D1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40338.310677396999" table:formula="of:=[.B10]*(1-10/100)+[.C10]*10/100+[.D10]/100" table:style-name="ce9">
            <text:p>40 338</text:p>
          </table:table-cell>
          <table:table-cell office:value-type="float" office:value="36311.778837397003" table:formula="of:=[.C10]*0.9+[.B10]*10/100+[.D10]/100" table:style-name="ce9">
            <text:p>36 312</text:p>
          </table:table-cell>
          <table:table-cell office:value-type="float" office:value="33349.910485205997" table:formula="of:=[.D10]*(1-2/100)" table:style-name="ce9">
            <text:p>33 350</text:p>
          </table:table-cell>
          <table:table-cell office:value-type="float" office:value="110000" table:formula="of:=SUM([.B11:.D1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40269.156598249057" table:formula="of:=[.B11]*(1-10/100)+[.C11]*10/100+[.D11]/100" table:style-name="ce9">
            <text:p>40 269</text:p>
          </table:table-cell>
          <table:table-cell office:value-type="float" office:value="37047.931126249066" table:formula="of:=[.C11]*0.9+[.B11]*10/100+[.D11]/100" table:style-name="ce9">
            <text:p>37 048</text:p>
          </table:table-cell>
          <table:table-cell office:value-type="float" office:value="32682.912275501876" table:formula="of:=[.D11]*(1-2/100)" table:style-name="ce9">
            <text:p>32 683</text:p>
          </table:table-cell>
          <table:table-cell office:value-type="float" office:value="110000" table:formula="of:=SUM([.B12:.D1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40273.863173804086" table:formula="of:=[.B12]*(1-10/100)+[.C12]*10/100+[.D12]/100" table:style-name="ce9">
            <text:p>40 274</text:p>
          </table:table-cell>
          <table:table-cell office:value-type="float" office:value="37696.882796204089" table:formula="of:=[.C12]*0.9+[.B12]*10/100+[.D12]/100" table:style-name="ce9">
            <text:p>37 697</text:p>
          </table:table-cell>
          <table:table-cell office:value-type="float" office:value="32029.254029991836" table:formula="of:=[.D12]*(1-2/100)" table:style-name="ce9">
            <text:p>32 029</text:p>
          </table:table-cell>
          <table:table-cell office:value-type="float" office:value="110000" table:formula="of:=SUM([.B13:.D1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40336.457676344005" table:formula="of:=[.B13]*(1-10/100)+[.C13]*10/100+[.D13]/100" table:style-name="ce9">
            <text:p>40 336</text:p>
          </table:table-cell>
          <table:table-cell office:value-type="float" office:value="38274.873374264003" table:formula="of:=[.C13]*0.9+[.B13]*10/100+[.D13]/100" table:style-name="ce9">
            <text:p>38 275</text:p>
          </table:table-cell>
          <table:table-cell office:value-type="float" office:value="31388.668949391998" table:formula="of:=[.D13]*(1-2/100)" table:style-name="ce9">
            <text:p>31 389</text:p>
          </table:table-cell>
          <table:table-cell office:value-type="float" office:value="110000.00000000001" table:formula="of:=SUM([.B14:.D1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40444.185935629925" table:formula="of:=[.B14]*(1-10/100)+[.C14]*10/100+[.D14]/100" table:style-name="ce9">
            <text:p>40 444</text:p>
          </table:table-cell>
          <table:table-cell office:value-type="float" office:value="38794.918493965924" table:formula="of:=[.C14]*0.9+[.B14]*10/100+[.D14]/100" table:style-name="ce9">
            <text:p>38 795</text:p>
          </table:table-cell>
          <table:table-cell office:value-type="float" office:value="30760.895570404158" table:formula="of:=[.D14]*(1-2/100)" table:style-name="ce9">
            <text:p>30 761</text:p>
          </table:table-cell>
          <table:table-cell office:value-type="float" office:value="110000" table:formula="of:=SUM([.B15:.D1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40586.868147167566" table:formula="of:=[.B15]*(1-10/100)+[.C15]*10/100+[.D15]/100" table:style-name="ce9">
            <text:p>40 587</text:p>
          </table:table-cell>
          <table:table-cell office:value-type="float" office:value="39267.454193836369" table:formula="of:=[.C15]*0.9+[.B15]*10/100+[.D15]/100" table:style-name="ce9">
            <text:p>39 267</text:p>
          </table:table-cell>
          <table:table-cell office:value-type="float" office:value="30145.677658996075" table:formula="of:=[.D15]*(1-2/100)" table:style-name="ce9">
            <text:p>30 146</text:p>
          </table:table-cell>
          <table:table-cell office:value-type="float" office:value="110000.00000000001" table:formula="of:=SUM([.B16:.D1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40756.383528424412" table:formula="of:=[.B16]*(1-10/100)+[.C16]*10/100+[.D16]/100" table:style-name="ce9">
            <text:p>40 756</text:p>
          </table:table-cell>
          <table:table-cell office:value-type="float" office:value="39700.852365759449" table:formula="of:=[.C16]*0.9+[.B16]*10/100+[.D16]/100" table:style-name="ce9">
            <text:p>39 701</text:p>
          </table:table-cell>
          <table:table-cell office:value-type="float" office:value="29542.764105816153" table:formula="of:=[.D16]*(1-2/100)" table:style-name="ce9">
            <text:p>29 543</text:p>
          </table:table-cell>
          <table:table-cell office:value-type="float" office:value="110000.00000000001" table:formula="of:=SUM([.B17:.D1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40946.258053216072" table:formula="of:=[.B17]*(1-10/100)+[.C17]*10/100+[.D17]/100" table:style-name="ce9">
            <text:p>40 946</text:p>
          </table:table-cell>
          <table:table-cell office:value-type="float" office:value="40101.833123084107" table:formula="of:=[.C17]*0.9+[.B17]*10/100+[.D17]/100" table:style-name="ce9">
            <text:p>40 102</text:p>
          </table:table-cell>
          <table:table-cell office:value-type="float" office:value="28951.908823699829" table:formula="of:=[.D17]*(1-2/100)" table:style-name="ce9">
            <text:p>28 952</text:p>
          </table:table-cell>
          <table:table-cell office:value-type="float" office:value="110000" table:formula="of:=SUM([.B18:.D1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float" office:value="41151.334648439872" table:formula="of:=[.B18]*(1-10/100)+[.C18]*10/100+[.D18]/100" table:style-name="ce9">
            <text:p>41 151</text:p>
          </table:table-cell>
          <table:table-cell office:value-type="float" office:value="40475.794704334308" table:formula="of:=[.C18]*0.9+[.B18]*10/100+[.D18]/100" table:style-name="ce9">
            <text:p>40 476</text:p>
          </table:table-cell>
          <table:table-cell office:value-type="float" office:value="28372.870647225831" table:formula="of:=[.D18]*(1-2/100)" table:style-name="ce9">
            <text:p>28 373</text:p>
          </table:table-cell>
          <table:table-cell office:value-type="float" office:value="110000.00000000001" table:formula="of:=SUM([.B19:.D1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41367.509360501572" table:formula="of:=[.B19]*(1-10/100)+[.C19]*10/100+[.D19]/100" table:style-name="ce9">
            <text:p>41 368</text:p>
          </table:table-cell>
          <table:table-cell office:value-type="float" office:value="40827.077405217118" table:formula="of:=[.C19]*0.9+[.B19]*10/100+[.D19]/100" table:style-name="ce9">
            <text:p>40 827</text:p>
          </table:table-cell>
          <table:table-cell office:value-type="float" office:value="27805.413234281314" table:formula="of:=[.D19]*(1-2/100)" table:style-name="ce9">
            <text:p>27 805</text:p>
          </table:table-cell>
          <table:table-cell office:value-type="float" office:value="110000" table:formula="of:=SUM([.B20:.D2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float" office:value="41591.520297315939" table:formula="of:=[.B20]*(1-10/100)+[.C20]*10/100+[.D20]/100" table:style-name="ce9">
            <text:p>41 592</text:p>
          </table:table-cell>
          <table:table-cell office:value-type="float" office:value="41159.174733088374" table:formula="of:=[.C20]*0.9+[.B20]*10/100+[.D20]/100" table:style-name="ce9">
            <text:p>41 159</text:p>
          </table:table-cell>
          <table:table-cell office:value-type="float" office:value="27249.304969595687" table:formula="of:=[.D20]*(1-2/100)" table:style-name="ce9">
            <text:p>27 249</text:p>
          </table:table-cell>
          <table:table-cell office:value-type="float" office:value="110000" table:formula="of:=SUM([.B21:.D2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float" office:value="41820.778790589138" table:formula="of:=[.B21]*(1-10/100)+[.C21]*10/100+[.D21]/100" table:style-name="ce9">
            <text:p>41 821</text:p>
          </table:table-cell>
          <table:table-cell office:value-type="float" office:value="41474.902339207089" table:formula="of:=[.C21]*0.9+[.B21]*10/100+[.D21]/100" table:style-name="ce9">
            <text:p>41 475</text:p>
          </table:table-cell>
          <table:table-cell office:value-type="float" office:value="26704.318870203773" table:formula="of:=[.D21]*(1-2/100)" table:style-name="ce9">
            <text:p>26 704</text:p>
          </table:table-cell>
          <table:table-cell office:value-type="float" office:value="110000" table:formula="of:=SUM([.B22:.D2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42053.234334152978" table:formula="of:=[.B22]*(1-10/100)+[.C22]*10/100+[.D22]/100" table:style-name="ce9">
            <text:p>42 053</text:p>
          </table:table-cell>
          <table:table-cell office:value-type="float" office:value="41776.533173047326" table:formula="of:=[.C22]*0.9+[.B22]*10/100+[.D22]/100" table:style-name="ce9">
            <text:p>41 777</text:p>
          </table:table-cell>
          <table:table-cell office:value-type="float" office:value="26170.232492799696" table:formula="of:=[.D22]*(1-2/100)" table:style-name="ce9">
            <text:p>26 170</text:p>
          </table:table-cell>
          <table:table-cell office:value-type="float" office:value="110000" table:formula="of:=SUM([.B23:.D2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42287.266542970414" table:formula="of:=[.B23]*(1-10/100)+[.C23]*10/100+[.D23]/100" table:style-name="ce9">
            <text:p>42 287</text:p>
          </table:table-cell>
          <table:table-cell office:value-type="float" office:value="42065.905614085888" table:formula="of:=[.C23]*0.9+[.B23]*10/100+[.D23]/100" table:style-name="ce9">
            <text:p>42 066</text:p>
          </table:table-cell>
          <table:table-cell office:value-type="float" office:value="25646.827842943701" table:formula="of:=[.D23]*(1-2/100)" table:style-name="ce9">
            <text:p>25 647</text:p>
          </table:table-cell>
          <table:table-cell office:value-type="float" office:value="110000.00000000001" table:formula="of:=SUM([.B24:.D2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float" office:value="42521.598728511402" table:formula="of:=[.B24]*(1-10/100)+[.C24]*10/100+[.D24]/100" table:style-name="ce9">
            <text:p>42 522</text:p>
          </table:table-cell>
          <table:table-cell office:value-type="float" office:value="42344.509985403776" table:formula="of:=[.C24]*0.9+[.B24]*10/100+[.D24]/100" table:style-name="ce9">
            <text:p>42 345</text:p>
          </table:table-cell>
          <table:table-cell office:value-type="float" office:value="25133.891286084829" table:formula="of:=[.D24]*(1-2/100)" table:style-name="ce9">
            <text:p>25 134</text:p>
          </table:table-cell>
          <table:table-cell office:value-type="float" office:value="110000" table:formula="of:=SUM([.B25:.D2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float" office:value="42755.22876706149" table:formula="of:=[.B25]*(1-10/100)+[.C25]*10/100+[.D25]/100" table:style-name="ce9">
            <text:p>42 755</text:p>
          </table:table-cell>
          <table:table-cell office:value-type="float" office:value="42613.557772575383" table:formula="of:=[.C25]*0.9+[.B25]*10/100+[.D25]/100" table:style-name="ce9">
            <text:p>42 614</text:p>
          </table:table-cell>
          <table:table-cell office:value-type="float" office:value="24631.213460363131" table:formula="of:=[.D25]*(1-2/100)" table:style-name="ce9">
            <text:p>24 631</text:p>
          </table:table-cell>
          <table:table-cell office:value-type="float" office:value="110000" table:formula="of:=SUM([.B26:.D2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float" office:value="42987.373802216505" table:formula="of:=[.B26]*(1-10/100)+[.C26]*10/100+[.D26]/100" table:style-name="ce9">
            <text:p>42 987</text:p>
          </table:table-cell>
          <table:table-cell office:value-type="float" office:value="42874.037006627623" table:formula="of:=[.C26]*0.9+[.B26]*10/100+[.D26]/100" table:style-name="ce9">
            <text:p>42 874</text:p>
          </table:table-cell>
          <table:table-cell office:value-type="float" office:value="24138.589191155868" table:formula="of:=[.D26]*(1-2/100)" table:style-name="ce9">
            <text:p>24 139</text:p>
          </table:table-cell>
          <table:table-cell office:value-type="float" office:value="110000" table:formula="of:=SUM([.B27:.D2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float" office:value="43217.426014569181" table:formula="of:=[.B27]*(1-10/100)+[.C27]*10/100+[.D27]/100" table:style-name="ce9">
            <text:p>43 217</text:p>
          </table:table-cell>
          <table:table-cell office:value-type="float" office:value="43126.756578098066" table:formula="of:=[.C27]*0.9+[.B27]*10/100+[.D27]/100" table:style-name="ce9">
            <text:p>43 127</text:p>
          </table:table-cell>
          <table:table-cell office:value-type="float" office:value="23655.81740733275" table:formula="of:=[.D27]*(1-2/100)" table:style-name="ce9">
            <text:p>23 656</text:p>
          </table:table-cell>
          <table:table-cell office:value-type="float" office:value="110000" table:formula="of:=SUM([.B28:.D2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float" office:value="43444.917244995399" table:formula="of:=[.B28]*(1-10/100)+[.C28]*10/100+[.D28]/100" table:style-name="ce9">
            <text:p>43 445</text:p>
          </table:table-cell>
          <table:table-cell office:value-type="float" office:value="43372.381695818505" table:formula="of:=[.C28]*0.9+[.B28]*10/100+[.D28]/100" table:style-name="ce9">
            <text:p>43 372</text:p>
          </table:table-cell>
          <table:table-cell office:value-type="float" office:value="23182.701059186096" table:formula="of:=[.D28]*(1-2/100)" table:style-name="ce9">
            <text:p>23 183</text:p>
          </table:table-cell>
          <table:table-cell office:value-type="float" office:value="110000" table:formula="of:=SUM([.B29:.D2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float" office:value="43669.490700669572" table:formula="of:=[.B29]*(1-10/100)+[.C29]*10/100+[.D29]/100" table:style-name="ce9">
            <text:p>43 669</text:p>
          </table:table-cell>
          <table:table-cell office:value-type="float" office:value="43611.462261328059" table:formula="of:=[.C29]*0.9+[.B29]*10/100+[.D29]/100" table:style-name="ce9">
            <text:p>43 611</text:p>
          </table:table-cell>
          <table:table-cell office:value-type="float" office:value="22719.047038002373" table:formula="of:=[.D29]*(1-2/100)" table:style-name="ce9">
            <text:p>22 719</text:p>
          </table:table-cell>
          <table:table-cell office:value-type="float" office:value="110000" table:formula="of:=SUM([.B30:.D3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float" office:value="43890.878327115446" table:formula="of:=[.B30]*(1-10/100)+[.C30]*10/100+[.D30]/100" table:style-name="ce9">
            <text:p>43 891</text:p>
          </table:table-cell>
          <table:table-cell office:value-type="float" office:value="43844.455575642234" table:formula="of:=[.C30]*0.9+[.B30]*10/100+[.D30]/100" table:style-name="ce9">
            <text:p>43 844</text:p>
          </table:table-cell>
          <table:table-cell office:value-type="float" office:value="22264.666097242323" table:formula="of:=[.D30]*(1-2/100)" table:style-name="ce9">
            <text:p>22 265</text:p>
          </table:table-cell>
          <table:table-cell office:value-type="float" office:value="110000" table:formula="of:=SUM([.B31:.D3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float" office:value="44108.882712940547" table:formula="of:=[.B31]*(1-10/100)+[.C31]*10/100+[.D31]/100" table:style-name="ce9">
            <text:p>44 109</text:p>
          </table:table-cell>
          <table:table-cell office:value-type="float" office:value="44071.744511761979" table:formula="of:=[.C31]*0.9+[.B31]*10/100+[.D31]/100" table:style-name="ce9">
            <text:p>44 072</text:p>
          </table:table-cell>
          <table:table-cell office:value-type="float" office:value="21819.372775297477" table:formula="of:=[.D31]*(1-2/100)" table:style-name="ce9">
            <text:p>21 819</text:p>
          </table:table-cell>
          <table:table-cell office:value-type="float" office:value="110000.00000000001" table:formula="of:=SUM([.B32:.D3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float" office:value="44323.362620575666" table:formula="of:=[.B32]*(1-10/100)+[.C32]*10/100+[.D32]/100" table:style-name="ce9">
            <text:p>44 323</text:p>
          </table:table-cell>
          <table:table-cell office:value-type="float" office:value="44293.652059632812" table:formula="of:=[.C32]*0.9+[.B32]*10/100+[.D32]/100" table:style-name="ce9">
            <text:p>44 294</text:p>
          </table:table-cell>
          <table:table-cell office:value-type="float" office:value="21382.985319791529" table:formula="of:=[.D32]*(1-2/100)" table:style-name="ce9">
            <text:p>21 383</text:p>
          </table:table-cell>
          <table:table-cell office:value-type="float" office:value="110000" table:formula="of:=SUM([.B33:.D3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float" office:value="44534.221417679299" table:formula="of:=[.B33]*(1-10/100)+[.C33]*10/100+[.D33]/100" table:style-name="ce9">
            <text:p>44 534</text:p>
          </table:table-cell>
          <table:table-cell office:value-type="float" office:value="44510.452968925012" table:formula="of:=[.C33]*0.9+[.B33]*10/100+[.D33]/100" table:style-name="ce9">
            <text:p>44 510</text:p>
          </table:table-cell>
          <table:table-cell office:value-type="float" office:value="20955.325613395697" table:formula="of:=[.D33]*(1-2/100)" table:style-name="ce9">
            <text:p>20 955</text:p>
          </table:table-cell>
          <table:table-cell office:value-type="float" office:value="110000" table:formula="of:=SUM([.B34:.D3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float" office:value="44741.397828937828" table:formula="of:=[.B34]*(1-10/100)+[.C34]*10/100+[.D34]/100" table:style-name="ce9">
            <text:p>44 741</text:p>
          </table:table-cell>
          <table:table-cell office:value-type="float" office:value="44722.383069934396" table:formula="of:=[.C34]*0.9+[.B34]*10/100+[.D34]/100" table:style-name="ce9">
            <text:p>44 722</text:p>
          </table:table-cell>
          <table:table-cell office:value-type="float" office:value="20536.219101127783" table:formula="of:=[.D34]*(1-2/100)" table:style-name="ce9">
            <text:p>20 536</text:p>
          </table:table-cell>
          <table:table-cell office:value-type="float" office:value="110000" table:formula="of:=SUM([.B35:.D3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float" office:value="44944.858544048759" table:formula="of:=[.B35]*(1-10/100)+[.C35]*10/100+[.D35]/100" table:style-name="ce9">
            <text:p>44 945</text:p>
          </table:table-cell>
          <table:table-cell office:value-type="float" office:value="44929.646736846022" table:formula="of:=[.C35]*0.9+[.B35]*10/100+[.D35]/100" table:style-name="ce9">
            <text:p>44 930</text:p>
          </table:table-cell>
          <table:table-cell office:value-type="float" office:value="20125.494719105227" table:formula="of:=[.D35]*(1-2/100)" table:style-name="ce9">
            <text:p>20 125</text:p>
          </table:table-cell>
          <table:table-cell office:value-type="float" office:value="110000" table:formula="of:=SUM([.B36:.D3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float" office:value="45144.59231051954" table:formula="of:=[.B36]*(1-10/100)+[.C36]*10/100+[.D36]/100" table:style-name="ce9">
            <text:p>45 145</text:p>
          </table:table-cell>
          <table:table-cell office:value-type="float" office:value="45132.422864757347" table:formula="of:=[.C36]*0.9+[.B36]*10/100+[.D36]/100" table:style-name="ce9">
            <text:p>45 132</text:p>
          </table:table-cell>
          <table:table-cell office:value-type="float" office:value="19722.984824723124" table:formula="of:=[.D36]*(1-2/100)" table:style-name="ce9">
            <text:p>19 723</text:p>
          </table:table-cell>
          <table:table-cell office:value-type="float" office:value="110000.00000000001" table:formula="of:=SUM([.B37:.D3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float" office:value="45340.60521419056" table:formula="of:=[.B37]*(1-10/100)+[.C37]*10/100+[.D37]/100" table:style-name="ce9">
            <text:p>45 341</text:p>
          </table:table-cell>
          <table:table-cell office:value-type="float" office:value="45330.869657580799" table:formula="of:=[.C37]*0.9+[.B37]*10/100+[.D37]/100" table:style-name="ce9">
            <text:p>45 331</text:p>
          </table:table-cell>
          <table:table-cell office:value-type="float" office:value="19328.525128228663" table:formula="of:=[.D37]*(1-2/100)" table:style-name="ce9">
            <text:p>19 329</text:p>
          </table:table-cell>
          <table:table-cell office:value-type="float" office:value="110000.00000000001" table:formula="of:=SUM([.B38:.D3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float" office:value="45532.916909811865" table:formula="of:=[.B38]*(1-10/100)+[.C38]*10/100+[.D38]/100" table:style-name="ce9">
            <text:p>45 533</text:p>
          </table:table-cell>
          <table:table-cell office:value-type="float" office:value="45525.128464524067" table:formula="of:=[.C38]*0.9+[.B38]*10/100+[.D38]/100" table:style-name="ce9">
            <text:p>45 525</text:p>
          </table:table-cell>
          <table:table-cell office:value-type="float" office:value="18941.95462566409" table:formula="of:=[.D38]*(1-2/100)" table:style-name="ce9">
            <text:p>18 942</text:p>
          </table:table-cell>
          <table:table-cell office:value-type="float" office:value="110000.00000000001" table:formula="of:=SUM([.B39:.D3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float" office:value="45721.557611539727" table:formula="of:=[.B39]*(1-10/100)+[.C39]*10/100+[.D39]/100" table:style-name="ce9">
            <text:p>45 722</text:p>
          </table:table-cell>
          <table:table-cell office:value-type="float" office:value="45715.326855309497" table:formula="of:=[.C39]*0.9+[.B39]*10/100+[.D39]/100" table:style-name="ce9">
            <text:p>45 715</text:p>
          </table:table-cell>
          <table:table-cell office:value-type="float" office:value="18563.115533150809" table:formula="of:=[.D39]*(1-2/100)" table:style-name="ce9">
            <text:p>18 563</text:p>
          </table:table-cell>
          <table:table-cell office:value-type="float" office:value="110000.00000000003" table:formula="of:=SUM([.B40:.D4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float" office:value="45906.565691248215" table:formula="of:=[.B40]*(1-10/100)+[.C40]*10/100+[.D40]/100" table:style-name="ce9">
            <text:p>45 907</text:p>
          </table:table-cell>
          <table:table-cell office:value-type="float" office:value="45901.581086264036" table:formula="of:=[.C40]*0.9+[.B40]*10/100+[.D40]/100" table:style-name="ce9">
            <text:p>45 902</text:p>
          </table:table-cell>
          <table:table-cell office:value-type="float" office:value="18191.853222487793" table:formula="of:=[.D40]*(1-2/100)" table:style-name="ce9">
            <text:p>18 192</text:p>
          </table:table-cell>
          <table:table-cell office:value-type="float" office:value="110000.00000000003" table:formula="of:=SUM([.B41:.D4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float" office:value="46087.985762974684" table:formula="of:=[.B41]*(1-10/100)+[.C41]*10/100+[.D41]/100" table:style-name="ce9">
            <text:p>46 088</text:p>
          </table:table-cell>
          <table:table-cell office:value-type="float" office:value="46083.998078987337" table:formula="of:=[.C41]*0.9+[.B41]*10/100+[.D41]/100" table:style-name="ce9">
            <text:p>46 084</text:p>
          </table:table-cell>
          <table:table-cell office:value-type="float" office:value="17828.016158038037" table:formula="of:=[.D41]*(1-2/100)" table:style-name="ce9">
            <text:p>17 828</text:p>
          </table:table-cell>
          <table:table-cell office:value-type="float" office:value="110000.00000000006" table:formula="of:=SUM([.B42:.D4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float" office:value="46265.867156156339" table:formula="of:=[.B42]*(1-10/100)+[.C42]*10/100+[.D42]/100" table:style-name="ce9">
            <text:p>46 266</text:p>
          </table:table-cell>
          <table:table-cell office:value-type="float" office:value="46262.677008966457" table:formula="of:=[.C42]*0.9+[.B42]*10/100+[.D42]/100" table:style-name="ce9">
            <text:p>46 263</text:p>
          </table:table-cell>
          <table:table-cell office:value-type="float" office:value="17471.455834877277" table:formula="of:=[.D42]*(1-2/100)" table:style-name="ce9">
            <text:p>17 471</text:p>
          </table:table-cell>
          <table:table-cell office:value-type="float" office:value="110000.00000000006" table:formula="of:=SUM([.B43:.D4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float" office:value="46440.262699786123" table:formula="of:=[.B43]*(1-10/100)+[.C43]*10/100+[.D43]/100" table:style-name="ce9">
            <text:p>46 440</text:p>
          </table:table-cell>
          <table:table-cell office:value-type="float" office:value="46437.710582034219" table:formula="of:=[.C43]*0.9+[.B43]*10/100+[.D43]/100" table:style-name="ce9">
            <text:p>46 438</text:p>
          </table:table-cell>
          <table:table-cell office:value-type="float" office:value="17122.026718179732" table:formula="of:=[.D43]*(1-2/100)" table:style-name="ce9">
            <text:p>17 122</text:p>
          </table:table-cell>
          <table:table-cell office:value-type="float" office:value="110000.00000000006" table:formula="of:=SUM([.B44:.D4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float" office:value="46611.227755192725" table:formula="of:=[.B44]*(1-10/100)+[.C44]*10/100+[.D44]/100" table:style-name="ce9">
            <text:p>46 611</text:p>
          </table:table-cell>
          <table:table-cell office:value-type="float" office:value="46609.186060991204" table:formula="of:=[.C44]*0.9+[.B44]*10/100+[.D44]/100" table:style-name="ce9">
            <text:p>46 609</text:p>
          </table:table-cell>
          <table:table-cell office:value-type="float" office:value="16779.586183816136" table:formula="of:=[.D44]*(1-2/100)" table:style-name="ce9">
            <text:p>16 780</text:p>
          </table:table-cell>
          <table:table-cell office:value-type="float" office:value="110000.00000000006" table:formula="of:=SUM([.B45:.D4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float" office:value="46778.819447610731" table:formula="of:=[.B45]*(1-10/100)+[.C45]*10/100+[.D45]/100" table:style-name="ce9">
            <text:p>46 779</text:p>
          </table:table-cell>
          <table:table-cell office:value-type="float" office:value="46777.186092249518" table:formula="of:=[.C45]*0.9+[.B45]*10/100+[.D45]/100" table:style-name="ce9">
            <text:p>46 777</text:p>
          </table:table-cell>
          <table:table-cell office:value-type="float" office:value="16443.994460139813" table:formula="of:=[.D45]*(1-2/100)" table:style-name="ce9">
            <text:p>16 444</text:p>
          </table:table-cell>
          <table:table-cell office:value-type="float" office:value="110000.00000000007" table:formula="of:=SUM([.B46:.D4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float" office:value="46943.096056676011" table:formula="of:=[.B46]*(1-10/100)+[.C46]*10/100+[.D46]/100" table:style-name="ce9">
            <text:p>46 943</text:p>
          </table:table-cell>
          <table:table-cell office:value-type="float" office:value="46941.789372387037" table:formula="of:=[.C46]*0.9+[.B46]*10/100+[.D46]/100" table:style-name="ce9">
            <text:p>46 942</text:p>
          </table:table-cell>
          <table:table-cell office:value-type="float" office:value="16115.114570937016" table:formula="of:=[.D46]*(1-2/100)" table:style-name="ce9">
            <text:p>16 115</text:p>
          </table:table-cell>
          <table:table-cell office:value-type="float" office:value="110000.00000000007" table:formula="of:=SUM([.B47:.D4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float" office:value="47104.11653395649" table:formula="of:=[.B47]*(1-10/100)+[.C47]*10/100+[.D47]/100" table:style-name="ce9">
            <text:p>47 104</text:p>
          </table:table-cell>
          <table:table-cell office:value-type="float" office:value="47103.071186525311" table:formula="of:=[.C47]*0.9+[.B47]*10/100+[.D47]/100" table:style-name="ce9">
            <text:p>47 103</text:p>
          </table:table-cell>
          <table:table-cell office:value-type="float" office:value="15792.812279518275" table:formula="of:=[.D47]*(1-2/100)" table:style-name="ce9">
            <text:p>15 793</text:p>
          </table:table-cell>
          <table:table-cell office:value-type="float" office:value="110000.00000000007" table:formula="of:=SUM([.B48:.D4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float" office:value="47261.940122008557" table:formula="of:=[.B48]*(1-10/100)+[.C48]*10/100+[.D48]/100" table:style-name="ce9">
            <text:p>47 262</text:p>
          </table:table-cell>
          <table:table-cell office:value-type="float" office:value="47261.103844063611" table:formula="of:=[.C48]*0.9+[.B48]*10/100+[.D48]/100" table:style-name="ce9">
            <text:p>47 261</text:p>
          </table:table-cell>
          <table:table-cell office:value-type="float" office:value="15476.956033927909" table:formula="of:=[.D48]*(1-2/100)" table:style-name="ce9">
            <text:p>15 477</text:p>
          </table:table-cell>
          <table:table-cell office:value-type="float" office:value="110000.00000000009" table:formula="of:=SUM([.B49:.D4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float" office:value="47416.626054553344" table:formula="of:=[.B49]*(1-10/100)+[.C49]*10/100+[.D49]/100" table:style-name="ce9">
            <text:p>47 417</text:p>
          </table:table-cell>
          <table:table-cell office:value-type="float" office:value="47415.957032197381" table:formula="of:=[.C49]*0.9+[.B49]*10/100+[.D49]/100" table:style-name="ce9">
            <text:p>47 416</text:p>
          </table:table-cell>
          <table:table-cell office:value-type="float" office:value="15167.41691324935" table:formula="of:=[.D49]*(1-2/100)" table:style-name="ce9">
            <text:p>15 167</text:p>
          </table:table-cell>
          <table:table-cell office:value-type="float" office:value="110000.00000000009" table:formula="of:=SUM([.B50:.D5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float" office:value="47568.233321450243" table:formula="of:=[.B50]*(1-10/100)+[.C50]*10/100+[.D50]/100" table:style-name="ce9">
            <text:p>47 568</text:p>
          </table:table-cell>
          <table:table-cell office:value-type="float" office:value="47567.698103565468" table:formula="of:=[.C50]*0.9+[.B50]*10/100+[.D50]/100" table:style-name="ce9">
            <text:p>47 568</text:p>
          </table:table-cell>
          <table:table-cell office:value-type="float" office:value="14864.068574984363" table:formula="of:=[.D50]*(1-2/100)" table:style-name="ce9">
            <text:p>14 864</text:p>
          </table:table-cell>
          <table:table-cell office:value-type="float" office:value="110000.00000000007" table:formula="of:=SUM([.B51:.D5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float" office:value="47716.820485411612" table:formula="of:=[.B51]*(1-10/100)+[.C51]*10/100+[.D51]/100" table:style-name="ce9">
            <text:p>47 717</text:p>
          </table:table-cell>
          <table:table-cell office:value-type="float" office:value="47716.392311103788" table:formula="of:=[.C51]*0.9+[.B51]*10/100+[.D51]/100" table:style-name="ce9">
            <text:p>47 716</text:p>
          </table:table-cell>
          <table:table-cell office:value-type="float" office:value="14566.787203484675" table:formula="of:=[.D51]*(1-2/100)" table:style-name="ce9">
            <text:p>14 567</text:p>
          </table:table-cell>
          <table:table-cell office:value-type="float" office:value="110000.00000000009" table:formula="of:=SUM([.B52:.D5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float" office:value="47862.44554001568" table:formula="of:=[.B52]*(1-10/100)+[.C52]*10/100+[.D52]/100" table:style-name="ce9">
            <text:p>47 862</text:p>
          </table:table-cell>
          <table:table-cell office:value-type="float" office:value="47862.103000569419" table:formula="of:=[.C52]*0.9+[.B52]*10/100+[.D52]/100" table:style-name="ce9">
            <text:p>47 862</text:p>
          </table:table-cell>
          <table:table-cell office:value-type="float" office:value="14275.45145941498" table:formula="of:=[.D52]*(1-2/100)" table:style-name="ce9">
            <text:p>14 275</text:p>
          </table:table-cell>
          <table:table-cell office:value-type="float" office:value="110000.00000000007" table:formula="of:=SUM([.B53:.D5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float" office:value="48005.1658006652" table:formula="of:=[.B53]*(1-10/100)+[.C53]*10/100+[.D53]/100" table:style-name="ce9">
            <text:p>48 005</text:p>
          </table:table-cell>
          <table:table-cell office:value-type="float" office:value="48004.891769108195" table:formula="of:=[.C53]*0.9+[.B53]*10/100+[.D53]/100" table:style-name="ce9">
            <text:p>48 005</text:p>
          </table:table-cell>
          <table:table-cell office:value-type="float" office:value="13989.94243022668" table:formula="of:=[.D53]*(1-2/100)" table:style-name="ce9">
            <text:p>13 990</text:p>
          </table:table-cell>
          <table:table-cell office:value-type="float" office:value="110000.00000000009" table:formula="of:=SUM([.B54:.D5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float" office:value="48145.037821811769" table:formula="of:=[.B54]*(1-10/100)+[.C54]*10/100+[.D54]/100" table:style-name="ce9">
            <text:p>48 145</text:p>
          </table:table-cell>
          <table:table-cell office:value-type="float" office:value="48144.818596566161" table:formula="of:=[.C54]*0.9+[.B54]*10/100+[.D54]/100" table:style-name="ce9">
            <text:p>48 145</text:p>
          </table:table-cell>
          <table:table-cell office:value-type="float" office:value="13710.143581622146" table:formula="of:=[.D54]*(1-2/100)" table:style-name="ce9">
            <text:p>13 710</text:p>
          </table:table-cell>
          <table:table-cell office:value-type="float" office:value="110000.00000000007" table:formula="of:=SUM([.B55:.D5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float" office:value="48282.11733510343" table:formula="of:=[.B55]*(1-10/100)+[.C55]*10/100+[.D55]/100" table:style-name="ce9">
            <text:p>48 282</text:p>
          </table:table-cell>
          <table:table-cell office:value-type="float" office:value="48281.941954906943" table:formula="of:=[.C55]*0.9+[.B55]*10/100+[.D55]/100" table:style-name="ce9">
            <text:p>48 282</text:p>
          </table:table-cell>
          <table:table-cell office:value-type="float" office:value="13435.940709989702" table:formula="of:=[.D55]*(1-2/100)" table:style-name="ce9">
            <text:p>13 436</text:p>
          </table:table-cell>
          <table:table-cell office:value-type="float" office:value="110000.00000000007" table:formula="of:=SUM([.B56:.D5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float" office:value="48416.45920418368" table:formula="of:=[.B56]*(1-10/100)+[.C56]*10/100+[.D56]/100" table:style-name="ce9">
            <text:p>48 416</text:p>
          </table:table-cell>
          <table:table-cell office:value-type="float" office:value="48416.318900026483" table:formula="of:=[.C56]*0.9+[.B56]*10/100+[.D56]/100" table:style-name="ce9">
            <text:p>48 416</text:p>
          </table:table-cell>
          <table:table-cell office:value-type="float" office:value="13167.221895789908" table:formula="of:=[.D56]*(1-2/100)" table:style-name="ce9">
            <text:p>13 167</text:p>
          </table:table-cell>
          <table:table-cell office:value-type="float" office:value="110000.00000000006" table:formula="of:=SUM([.B57:.D5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float" office:value="48548.117392725864" table:formula="of:=[.B57]*(1-10/100)+[.C57]*10/100+[.D57]/100" table:style-name="ce9">
            <text:p>48 548</text:p>
          </table:table-cell>
          <table:table-cell office:value-type="float" office:value="48548.005149400109" table:formula="of:=[.C57]*0.9+[.B57]*10/100+[.D57]/100" table:style-name="ce9">
            <text:p>48 548</text:p>
          </table:table-cell>
          <table:table-cell office:value-type="float" office:value="12903.877457874109" table:formula="of:=[.D57]*(1-2/100)" table:style-name="ce9">
            <text:p>12 904</text:p>
          </table:table-cell>
          <table:table-cell office:value-type="float" office:value="110000.00000000009" table:formula="of:=SUM([.B58:.D5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float" office:value="48677.144942972031" table:formula="of:=[.B58]*(1-10/100)+[.C58]*10/100+[.D58]/100" table:style-name="ce9">
            <text:p>48 677</text:p>
          </table:table-cell>
          <table:table-cell office:value-type="float" office:value="48677.055148311418" table:formula="of:=[.C58]*0.9+[.B58]*10/100+[.D58]/100" table:style-name="ce9">
            <text:p>48 677</text:p>
          </table:table-cell>
          <table:table-cell office:value-type="float" office:value="12645.799908716626" table:formula="of:=[.D58]*(1-2/100)" table:style-name="ce9">
            <text:p>12 646</text:p>
          </table:table-cell>
          <table:table-cell office:value-type="float" office:value="110000.00000000007" table:formula="of:=SUM([.B59:.D5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float" office:value="48803.593962593135" table:formula="of:=[.B59]*(1-10/100)+[.C59]*10/100+[.D59]/100" table:style-name="ce9">
            <text:p>48 804</text:p>
          </table:table-cell>
          <table:table-cell office:value-type="float" office:value="48803.522126864642" table:formula="of:=[.C59]*0.9+[.B59]*10/100+[.D59]/100" table:style-name="ce9">
            <text:p>48 804</text:p>
          </table:table-cell>
          <table:table-cell office:value-type="float" office:value="12392.883910542294" table:formula="of:=[.D59]*(1-2/100)" table:style-name="ce9">
            <text:p>12 393</text:p>
          </table:table-cell>
          <table:table-cell office:value-type="float" office:value="110000.00000000007" table:formula="of:=SUM([.B60:.D6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float" office:value="48927.515618125704" table:formula="of:=[.B60]*(1-10/100)+[.C60]*10/100+[.D60]/100" table:style-name="ce9">
            <text:p>48 928</text:p>
          </table:table-cell>
          <table:table-cell office:value-type="float" office:value="48927.458149542916" table:formula="of:=[.C60]*0.9+[.B60]*10/100+[.D60]/100" table:style-name="ce9">
            <text:p>48 927</text:p>
          </table:table-cell>
          <table:table-cell office:value-type="float" office:value="12145.026232331447" table:formula="of:=[.D60]*(1-2/100)" table:style-name="ce9">
            <text:p>12 145</text:p>
          </table:table-cell>
          <table:table-cell office:value-type="float" office:value="110000.00000000007" table:formula="of:=SUM([.B61:.D6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float" office:value="49048.960133590743" table:formula="of:=[.B61]*(1-10/100)+[.C61]*10/100+[.D61]/100" table:style-name="ce9">
            <text:p>49 049</text:p>
          </table:table-cell>
          <table:table-cell office:value-type="float" office:value="49048.91415872451" table:formula="of:=[.C61]*0.9+[.B61]*10/100+[.D61]/100" table:style-name="ce9">
            <text:p>49 049</text:p>
          </table:table-cell>
          <table:table-cell office:value-type="float" office:value="11902.125707684818" table:formula="of:=[.D61]*(1-2/100)" table:style-name="ce9">
            <text:p>11 902</text:p>
          </table:table-cell>
          <table:table-cell office:value-type="float" office:value="110000.00000000006" table:formula="of:=SUM([.B62:.D6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float" office:value="49167.976793180969" table:formula="of:=[.B62]*(1-10/100)+[.C62]*10/100+[.D62]/100" table:style-name="ce9">
            <text:p>49 168</text:p>
          </table:table-cell>
          <table:table-cell office:value-type="float" office:value="49167.940013287982" table:formula="of:=[.C62]*0.9+[.B62]*10/100+[.D62]/100" table:style-name="ce9">
            <text:p>49 168</text:p>
          </table:table-cell>
          <table:table-cell office:value-type="float" office:value="11664.083193531122" table:formula="of:=[.D62]*(1-2/100)" table:style-name="ce9">
            <text:p>11 664</text:p>
          </table:table-cell>
          <table:table-cell office:value-type="float" office:value="110000.00000000006" table:formula="of:=SUM([.B63:.D6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float" office:value="49284.613947126993" table:formula="of:=[.B63]*(1-10/100)+[.C63]*10/100+[.D63]/100" table:style-name="ce9">
            <text:p>49 285</text:p>
          </table:table-cell>
          <table:table-cell office:value-type="float" office:value="49284.584523212594" table:formula="of:=[.C63]*0.9+[.B63]*10/100+[.D63]/100" table:style-name="ce9">
            <text:p>49 285</text:p>
          </table:table-cell>
          <table:table-cell office:value-type="float" office:value="11430.801529660499" table:formula="of:=[.D63]*(1-2/100)" table:style-name="ce9">
            <text:p>11 431</text:p>
          </table:table-cell>
          <table:table-cell office:value-type="float" office:value="110000.00000000009" table:formula="of:=SUM([.B64:.D6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float" office:value="49398.919020032161" table:formula="of:=[.B64]*(1-10/100)+[.C64]*10/100+[.D64]/100" table:style-name="ce9">
            <text:p>49 399</text:p>
          </table:table-cell>
          <table:table-cell office:value-type="float" office:value="49398.895480900639" table:formula="of:=[.C64]*0.9+[.B64]*10/100+[.D64]/100" table:style-name="ce9">
            <text:p>49 399</text:p>
          </table:table-cell>
          <table:table-cell office:value-type="float" office:value="11202.185499067289" table:formula="of:=[.D64]*(1-2/100)" table:style-name="ce9">
            <text:p>11 202</text:p>
          </table:table-cell>
          <table:table-cell office:value-type="float" office:value="110000.00000000009" table:formula="of:=SUM([.B65:.D6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float" office:value="49510.938521109681" table:formula="of:=[.B65]*(1-10/100)+[.C65]*10/100+[.D65]/100" table:style-name="ce9">
            <text:p>49 511</text:p>
          </table:table-cell>
          <table:table-cell office:value-type="float" office:value="49510.919689804468" table:formula="of:=[.C65]*0.9+[.B65]*10/100+[.D65]/100" table:style-name="ce9">
            <text:p>49 511</text:p>
          </table:table-cell>
          <table:table-cell office:value-type="float" office:value="10978.141789085943" table:formula="of:=[.D65]*(1-2/100)" table:style-name="ce9">
            <text:p>10 978</text:p>
          </table:table-cell>
          <table:table-cell office:value-type="float" office:value="110000.0000000001" table:formula="of:=SUM([.B66:.D6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float" office:value="49620.71805587002" table:formula="of:=[.B66]*(1-10/100)+[.C66]*10/100+[.D66]/100" table:style-name="ce9">
            <text:p>49 621</text:p>
          </table:table-cell>
          <table:table-cell office:value-type="float" office:value="49620.702990825856" table:formula="of:=[.C66]*0.9+[.B66]*10/100+[.D66]/100" table:style-name="ce9">
            <text:p>49 621</text:p>
          </table:table-cell>
          <table:table-cell office:value-type="float" office:value="10758.578953304224" table:formula="of:=[.D66]*(1-2/100)" table:style-name="ce9">
            <text:p>10 759</text:p>
          </table:table-cell>
          <table:table-cell office:value-type="float" office:value="110000.0000000001" table:formula="of:=SUM([.B67:.D6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float" office:value="49728.302338898648" table:formula="of:=[.B67]*(1-10/100)+[.C67]*10/100+[.D67]/100" table:style-name="ce9">
            <text:p>49 728</text:p>
          </table:table-cell>
          <table:table-cell office:value-type="float" office:value="49728.290286863317" table:formula="of:=[.C67]*0.9+[.B67]*10/100+[.D67]/100" table:style-name="ce9">
            <text:p>49 728</text:p>
          </table:table-cell>
          <table:table-cell office:value-type="float" office:value="10543.407374238139" table:formula="of:=[.D67]*(1-2/100)" table:style-name="ce9">
            <text:p>10 543</text:p>
          </table:table-cell>
          <table:table-cell office:value-type="float" office:value="110000.0000000001" table:formula="of:=SUM([.B68:.D6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float" office:value="49833.735207437501" table:formula="of:=[.B68]*(1-10/100)+[.C68]*10/100+[.D68]/100" table:style-name="ce9">
            <text:p>49 834</text:p>
          </table:table-cell>
          <table:table-cell office:value-type="float" office:value="49833.725565809233" table:formula="of:=[.C68]*0.9+[.B68]*10/100+[.D68]/100" table:style-name="ce9">
            <text:p>49 834</text:p>
          </table:table-cell>
          <table:table-cell office:value-type="float" office:value="10332.539226753375" table:formula="of:=[.D68]*(1-2/100)" table:style-name="ce9">
            <text:p>10 333</text:p>
          </table:table-cell>
          <table:table-cell office:value-type="float" office:value="110000.00000000012" table:formula="of:=SUM([.B69:.D6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float" office:value="49937.059635542209" table:formula="of:=[.B69]*(1-10/100)+[.C69]*10/100+[.D69]/100" table:style-name="ce9">
            <text:p>49 937</text:p>
          </table:table-cell>
          <table:table-cell office:value-type="float" office:value="49937.051922239596" table:formula="of:=[.C69]*0.9+[.B69]*10/100+[.D69]/100" table:style-name="ce9">
            <text:p>49 937</text:p>
          </table:table-cell>
          <table:table-cell office:value-type="float" office:value="10125.888442218307" table:formula="of:=[.D69]*(1-2/100)" table:style-name="ce9">
            <text:p>10 126</text:p>
          </table:table-cell>
          <table:table-cell office:value-type="float" office:value="110000.00000000012" table:formula="of:=SUM([.B70:.D7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float" office:value="50038.317748634137" table:formula="of:=[.B70]*(1-10/100)+[.C70]*10/100+[.D70]/100" table:style-name="ce9">
            <text:p>50 038</text:p>
          </table:table-cell>
          <table:table-cell office:value-type="float" office:value="50038.311577992041" table:formula="of:=[.C70]*0.9+[.B70]*10/100+[.D70]/100" table:style-name="ce9">
            <text:p>50 038</text:p>
          </table:table-cell>
          <table:table-cell office:value-type="float" office:value="9923.3706733739418" table:formula="of:=[.D70]*(1-2/100)" table:style-name="ce9">
            <text:p>9 923</text:p>
          </table:table-cell>
          <table:table-cell office:value-type="float" office:value="110000.00000000012" table:formula="of:=SUM([.B71:.D7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float" office:value="50137.550838303672" table:formula="of:=[.B71]*(1-10/100)+[.C71]*10/100+[.D71]/100" table:style-name="ce9">
            <text:p>50 138</text:p>
          </table:table-cell>
          <table:table-cell office:value-type="float" office:value="50137.545901789992" table:formula="of:=[.C71]*0.9+[.B71]*10/100+[.D71]/100" table:style-name="ce9">
            <text:p>50 138</text:p>
          </table:table-cell>
          <table:table-cell office:value-type="float" office:value="9724.9032599064631" table:formula="of:=[.D71]*(1-2/100)" table:style-name="ce9">
            <text:p>9 725</text:p>
          </table:table-cell>
          <table:table-cell office:value-type="float" office:value="110000.00000000013" table:formula="of:=SUM([.B72:.D7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float" office:value="50234.799377251373" table:formula="of:=[.B72]*(1-10/100)+[.C72]*10/100+[.D72]/100" table:style-name="ce9">
            <text:p>50 235</text:p>
          </table:table-cell>
          <table:table-cell office:value-type="float" office:value="50234.795428040423" table:formula="of:=[.C72]*0.9+[.B72]*10/100+[.D72]/100" table:style-name="ce9">
            <text:p>50 235</text:p>
          </table:table-cell>
          <table:table-cell office:value-type="float" office:value="9530.4051947083335" table:formula="of:=[.D72]*(1-2/100)" table:style-name="ce9">
            <text:p>9 530</text:p>
          </table:table-cell>
          <table:table-cell office:value-type="float" office:value="110000.00000000013" table:formula="of:=SUM([.B73:.D7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float" office:value="50330.103034277367" table:formula="of:=[.B73]*(1-10/100)+[.C73]*10/100+[.D73]/100" table:style-name="ce9">
            <text:p>50 330</text:p>
          </table:table-cell>
          <table:table-cell office:value-type="float" office:value="50330.099874908599" table:formula="of:=[.C73]*0.9+[.B73]*10/100+[.D73]/100" table:style-name="ce9">
            <text:p>50 330</text:p>
          </table:table-cell>
          <table:table-cell office:value-type="float" office:value="9339.7970908141669" table:formula="of:=[.D73]*(1-2/100)" table:style-name="ce9">
            <text:p>9 340</text:p>
          </table:table-cell>
          <table:table-cell office:value-type="float" office:value="110000.00000000013" table:formula="of:=SUM([.B74:.D7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float" office:value="50423.500689248634" table:formula="of:=[.B74]*(1-10/100)+[.C74]*10/100+[.D74]/100" table:style-name="ce9">
            <text:p>50 424</text:p>
          </table:table-cell>
          <table:table-cell office:value-type="float" office:value="50423.498161753618" table:formula="of:=[.C74]*0.9+[.B74]*10/100+[.D74]/100" table:style-name="ce9">
            <text:p>50 423</text:p>
          </table:table-cell>
          <table:table-cell office:value-type="float" office:value="9153.0011489978842" table:formula="of:=[.D74]*(1-2/100)" table:style-name="ce9">
            <text:p>9 153</text:p>
          </table:table-cell>
          <table:table-cell office:value-type="float" office:value="110000.00000000013" table:formula="of:=SUM([.B75:.D7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float" office:value="50515.030447989113" table:formula="of:=[.B75]*(1-10/100)+[.C75]*10/100+[.D75]/100" table:style-name="ce9">
            <text:p>50 515</text:p>
          </table:table-cell>
          <table:table-cell office:value-type="float" office:value="50515.0284259931" table:formula="of:=[.C75]*0.9+[.B75]*10/100+[.D75]/100" table:style-name="ce9">
            <text:p>50 515</text:p>
          </table:table-cell>
          <table:table-cell office:value-type="float" office:value="8969.9411260179259" table:formula="of:=[.D75]*(1-2/100)" table:style-name="ce9">
            <text:p>8 970</text:p>
          </table:table-cell>
          <table:table-cell office:value-type="float" office:value="110000.00000000015" table:formula="of:=SUM([.B76:.D7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float" office:value="50604.729657049691" table:formula="of:=[.B76]*(1-10/100)+[.C76]*10/100+[.D76]/100" table:style-name="ce9">
            <text:p>50 605</text:p>
          </table:table-cell>
          <table:table-cell office:value-type="float" office:value="50604.728039452886" table:formula="of:=[.C76]*0.9+[.B76]*10/100+[.D76]/100" table:style-name="ce9">
            <text:p>50 605</text:p>
          </table:table-cell>
          <table:table-cell office:value-type="float" office:value="8790.5423034975665" table:formula="of:=[.D76]*(1-2/100)" table:style-name="ce9">
            <text:p>8 791</text:p>
          </table:table-cell>
          <table:table-cell office:value-type="float" office:value="110000.00000000015" table:formula="of:=SUM([.B77:.D7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float" office:value="50692.634918324984" table:formula="of:=[.B77]*(1-10/100)+[.C77]*10/100+[.D77]/100" table:style-name="ce9">
            <text:p>50 693</text:p>
          </table:table-cell>
          <table:table-cell office:value-type="float" office:value="50692.633624247537" table:formula="of:=[.C77]*0.9+[.B77]*10/100+[.D77]/100" table:style-name="ce9">
            <text:p>50 693</text:p>
          </table:table-cell>
          <table:table-cell office:value-type="float" office:value="8614.7314574276152" table:formula="of:=[.D77]*(1-2/100)" table:style-name="ce9">
            <text:p>8 615</text:p>
          </table:table-cell>
          <table:table-cell office:value-type="float" office:value="110000.00000000013" table:formula="of:=SUM([.B78:.D7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float" office:value="50778.782103491518" table:formula="of:=[.B78]*(1-10/100)+[.C78]*10/100+[.D78]/100" table:style-name="ce9">
            <text:p>50 779</text:p>
          </table:table-cell>
          <table:table-cell office:value-type="float" office:value="50778.78106822956" table:formula="of:=[.C78]*0.9+[.B78]*10/100+[.D78]/100" table:style-name="ce9">
            <text:p>50 779</text:p>
          </table:table-cell>
          <table:table-cell office:value-type="float" office:value="8442.436828279062" table:formula="of:=[.D78]*(1-2/100)" table:style-name="ce9">
            <text:p>8 442</text:p>
          </table:table-cell>
          <table:table-cell office:value-type="float" office:value="110000.00000000015" table:formula="of:=SUM([.B79:.D7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float" office:value="50863.206368248109" table:formula="of:=[.B79]*(1-10/100)+[.C79]*10/100+[.D79]/100" table:style-name="ce9">
            <text:p>50 863</text:p>
          </table:table-cell>
          <table:table-cell office:value-type="float" office:value="50863.205540038543" table:formula="of:=[.C79]*0.9+[.B79]*10/100+[.D79]/100" table:style-name="ce9">
            <text:p>50 863</text:p>
          </table:table-cell>
          <table:table-cell office:value-type="float" office:value="8273.58809171348" table:formula="of:=[.D79]*(1-2/100)" table:style-name="ce9">
            <text:p>8 274</text:p>
          </table:table-cell>
          <table:table-cell office:value-type="float" office:value="110000.00000000013" table:formula="of:=SUM([.B80:.D8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float" office:value="50945.942166344292" table:formula="of:=[.B80]*(1-10/100)+[.C80]*10/100+[.D80]/100" table:style-name="ce9">
            <text:p>50 946</text:p>
          </table:table-cell>
          <table:table-cell office:value-type="float" office:value="50945.941503776638" table:formula="of:=[.C80]*0.9+[.B80]*10/100+[.D80]/100" table:style-name="ce9">
            <text:p>50 946</text:p>
          </table:table-cell>
          <table:table-cell office:value-type="float" office:value="8108.1163298792098" table:formula="of:=[.D80]*(1-2/100)" table:style-name="ce9">
            <text:p>8 108</text:p>
          </table:table-cell>
          <table:table-cell office:value-type="float" office:value="110000.00000000015" table:formula="of:=SUM([.B81:.D8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float" office:value="51027.02326338632" table:formula="of:=[.B81]*(1-10/100)+[.C81]*10/100+[.D81]/100" table:style-name="ce9">
            <text:p>51 027</text:p>
          </table:table-cell>
          <table:table-cell office:value-type="float" office:value="51027.022733332196" table:formula="of:=[.C81]*0.9+[.B81]*10/100+[.D81]/100" table:style-name="ce9">
            <text:p>51 027</text:p>
          </table:table-cell>
          <table:table-cell office:value-type="float" office:value="7945.9540032816258" table:formula="of:=[.D81]*(1-2/100)" table:style-name="ce9">
            <text:p>7 946</text:p>
          </table:table-cell>
          <table:table-cell office:value-type="float" office:value="110000.00000000015" table:formula="of:=SUM([.B82:.D8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float" office:value="51106.482750413728" table:formula="of:=[.B82]*(1-10/100)+[.C82]*10/100+[.D82]/100" table:style-name="ce9">
            <text:p>51 106</text:p>
          </table:table-cell>
          <table:table-cell office:value-type="float" office:value="51106.482326370424" table:formula="of:=[.C82]*0.9+[.B82]*10/100+[.D82]/100" table:style-name="ce9">
            <text:p>51 106</text:p>
          </table:table-cell>
          <table:table-cell office:value-type="float" office:value="7787.0349232159933" table:formula="of:=[.D82]*(1-2/100)" table:style-name="ce9">
            <text:p>7 787</text:p>
          </table:table-cell>
          <table:table-cell office:value-type="float" office:value="110000.00000000015" table:formula="of:=SUM([.B83:.D8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float" office:value="51184.353057241555" table:formula="of:=[.B83]*(1-10/100)+[.C83]*10/100+[.D83]/100" table:style-name="ce9">
            <text:p>51 184</text:p>
          </table:table-cell>
          <table:table-cell office:value-type="float" office:value="51184.352718006914" table:formula="of:=[.C83]*0.9+[.B83]*10/100+[.D83]/100" table:style-name="ce9">
            <text:p>51 184</text:p>
          </table:table-cell>
          <table:table-cell office:value-type="float" office:value="7631.294224751673" table:formula="of:=[.D83]*(1-2/100)" table:style-name="ce9">
            <text:p>7 631</text:p>
          </table:table-cell>
          <table:table-cell office:value-type="float" office:value="110000.00000000015" table:formula="of:=SUM([.B84:.D8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float" office:value="51260.665965565611" table:formula="of:=[.B84]*(1-10/100)+[.C84]*10/100+[.D84]/100" table:style-name="ce9">
            <text:p>51 261</text:p>
          </table:table-cell>
          <table:table-cell office:value-type="float" office:value="51260.665694177893" table:formula="of:=[.C84]*0.9+[.B84]*10/100+[.D84]/100" table:style-name="ce9">
            <text:p>51 261</text:p>
          </table:table-cell>
          <table:table-cell office:value-type="float" office:value="7478.6683402566396" table:formula="of:=[.D84]*(1-2/100)" table:style-name="ce9">
            <text:p>7 479</text:p>
          </table:table-cell>
          <table:table-cell office:value-type="float" office:value="110000.00000000015" table:formula="of:=SUM([.B85:.D8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float" office:value="51335.452621829412" table:formula="of:=[.B85]*(1-10/100)+[.C85]*10/100+[.D85]/100" table:style-name="ce9">
            <text:p>51 335</text:p>
          </table:table-cell>
          <table:table-cell office:value-type="float" office:value="51335.452404719232" table:formula="of:=[.C85]*0.9+[.B85]*10/100+[.D85]/100" table:style-name="ce9">
            <text:p>51 335</text:p>
          </table:table-cell>
          <table:table-cell office:value-type="float" office:value="7329.094973451507" table:formula="of:=[.D85]*(1-2/100)" table:style-name="ce9">
            <text:p>7 329</text:p>
          </table:table-cell>
          <table:table-cell office:value-type="float" office:value="110000.00000000015" table:formula="of:=SUM([.B86:.D8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float" office:value="51408.743549852916" table:formula="of:=[.B86]*(1-10/100)+[.C86]*10/100+[.D86]/100" table:style-name="ce9">
            <text:p>51 409</text:p>
          </table:table-cell>
          <table:table-cell office:value-type="float" office:value="51408.743376164763" table:formula="of:=[.C86]*0.9+[.B86]*10/100+[.D86]/100" table:style-name="ce9">
            <text:p>51 409</text:p>
          </table:table-cell>
          <table:table-cell office:value-type="float" office:value="7182.5130739824772" table:formula="of:=[.D86]*(1-2/100)" table:style-name="ce9">
            <text:p>7 183</text:p>
          </table:table-cell>
          <table:table-cell office:value-type="float" office:value="110000.00000000016" table:formula="of:=SUM([.B87:.D8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float" office:value="51480.56866322393" table:formula="of:=[.B87]*(1-10/100)+[.C87]*10/100+[.D87]/100" table:style-name="ce9">
            <text:p>51 481</text:p>
          </table:table-cell>
          <table:table-cell office:value-type="float" office:value="51480.568524273396" table:formula="of:=[.C87]*0.9+[.B87]*10/100+[.D87]/100" table:style-name="ce9">
            <text:p>51 481</text:p>
          </table:table-cell>
          <table:table-cell office:value-type="float" office:value="7038.8628125028272" table:formula="of:=[.D87]*(1-2/100)" table:style-name="ce9">
            <text:p>7 039</text:p>
          </table:table-cell>
          <table:table-cell office:value-type="float" office:value="110000.00000000016" table:formula="of:=SUM([.B88:.D8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float" office:value="51550.957277453912" table:formula="of:=[.B88]*(1-10/100)+[.C88]*10/100+[.D88]/100" table:style-name="ce9">
            <text:p>51 551</text:p>
          </table:table-cell>
          <table:table-cell office:value-type="float" office:value="51550.957166293476" table:formula="of:=[.C88]*0.9+[.B88]*10/100+[.D88]/100" table:style-name="ce9">
            <text:p>51 551</text:p>
          </table:table-cell>
          <table:table-cell office:value-type="float" office:value="6898.0855562527704" table:formula="of:=[.D88]*(1-2/100)" table:style-name="ce9">
            <text:p>6 898</text:p>
          </table:table-cell>
          <table:table-cell office:value-type="float" office:value="110000.00000000016" table:formula="of:=SUM([.B89:.D8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float" office:value="51619.938121900392" table:formula="of:=[.B89]*(1-10/100)+[.C89]*10/100+[.D89]/100" table:style-name="ce9">
            <text:p>51 620</text:p>
          </table:table-cell>
          <table:table-cell office:value-type="float" office:value="51619.938032972052" table:formula="of:=[.C89]*0.9+[.B89]*10/100+[.D89]/100" table:style-name="ce9">
            <text:p>51 620</text:p>
          </table:table-cell>
          <table:table-cell office:value-type="float" office:value="6760.123845127715" table:formula="of:=[.D89]*(1-2/100)" table:style-name="ce9">
            <text:p>6 760</text:p>
          </table:table-cell>
          <table:table-cell office:value-type="float" office:value="110000.00000000016" table:formula="of:=SUM([.B90:.D9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float" office:value="51687.539351458836" table:formula="of:=[.B90]*(1-10/100)+[.C90]*10/100+[.D90]/100" table:style-name="ce9">
            <text:p>51 688</text:p>
          </table:table-cell>
          <table:table-cell office:value-type="float" office:value="51687.539280316167" table:formula="of:=[.C90]*0.9+[.B90]*10/100+[.D90]/100" table:style-name="ce9">
            <text:p>51 688</text:p>
          </table:table-cell>
          <table:table-cell office:value-type="float" office:value="6624.9213682251602" table:formula="of:=[.D90]*(1-2/100)" table:style-name="ce9">
            <text:p>6 625</text:p>
          </table:table-cell>
          <table:table-cell office:value-type="float" office:value="110000.00000000016" table:formula="of:=SUM([.B91:.D9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float" office:value="51753.788558026819" table:formula="of:=[.B91]*(1-10/100)+[.C91]*10/100+[.D91]/100" table:style-name="ce9">
            <text:p>51 754</text:p>
          </table:table-cell>
          <table:table-cell office:value-type="float" office:value="51753.788501112693" table:formula="of:=[.C91]*0.9+[.B91]*10/100+[.D91]/100" table:style-name="ce9">
            <text:p>51 754</text:p>
          </table:table-cell>
          <table:table-cell office:value-type="float" office:value="6492.422940860657" table:formula="of:=[.D91]*(1-2/100)" table:style-name="ce9">
            <text:p>6 492</text:p>
          </table:table-cell>
          <table:table-cell office:value-type="float" office:value="110000.00000000017" table:formula="of:=SUM([.B92:.D9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float" office:value="51818.71278174402" table:formula="of:=[.B92]*(1-10/100)+[.C92]*10/100+[.D92]/100" table:style-name="ce9">
            <text:p>51 819</text:p>
          </table:table-cell>
          <table:table-cell office:value-type="float" office:value="51818.712736212714" table:formula="of:=[.C92]*0.9+[.B92]*10/100+[.D92]/100" table:style-name="ce9">
            <text:p>51 819</text:p>
          </table:table-cell>
          <table:table-cell office:value-type="float" office:value="6362.5744820434438" table:formula="of:=[.D92]*(1-2/100)" table:style-name="ce9">
            <text:p>6 363</text:p>
          </table:table-cell>
          <table:table-cell office:value-type="float" office:value="110000.00000000017" table:formula="of:=SUM([.B93:.D9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float" office:value="51882.33852201132" table:formula="of:=[.B93]*(1-10/100)+[.C93]*10/100+[.D93]/100" table:style-name="ce9">
            <text:p>51 882</text:p>
          </table:table-cell>
          <table:table-cell office:value-type="float" office:value="51882.338485586282" table:formula="of:=[.C93]*0.9+[.B93]*10/100+[.D93]/100" table:style-name="ce9">
            <text:p>51 882</text:p>
          </table:table-cell>
          <table:table-cell office:value-type="float" office:value="6235.3229924025745" table:formula="of:=[.D93]*(1-2/100)" table:style-name="ce9">
            <text:p>6 235</text:p>
          </table:table-cell>
          <table:table-cell office:value-type="float" office:value="110000.00000000019" table:formula="of:=SUM([.B94:.D9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float" office:value="51944.69174829284" table:formula="of:=[.B94]*(1-10/100)+[.C94]*10/100+[.D94]/100" table:style-name="ce9">
            <text:p>51 945</text:p>
          </table:table-cell>
          <table:table-cell office:value-type="float" office:value="51944.691719152812" table:formula="of:=[.C94]*0.9+[.B94]*10/100+[.D94]/100" table:style-name="ce9">
            <text:p>51 945</text:p>
          </table:table-cell>
          <table:table-cell office:value-type="float" office:value="6110.6165325545226" table:formula="of:=[.D94]*(1-2/100)" table:style-name="ce9">
            <text:p>6 111</text:p>
          </table:table-cell>
          <table:table-cell office:value-type="float" office:value="110000.00000000017" table:formula="of:=SUM([.B95:.D9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float" office:value="52005.797910704387" table:formula="of:=[.B95]*(1-10/100)+[.C95]*10/100+[.D95]/100" table:style-name="ce9">
            <text:p>52 006</text:p>
          </table:table-cell>
          <table:table-cell office:value-type="float" office:value="52005.797887392357" table:formula="of:=[.C95]*0.9+[.B95]*10/100+[.D95]/100" table:style-name="ce9">
            <text:p>52 006</text:p>
          </table:table-cell>
          <table:table-cell office:value-type="float" office:value="5988.4042019034323" table:formula="of:=[.D95]*(1-2/100)" table:style-name="ce9">
            <text:p>5 988</text:p>
          </table:table-cell>
          <table:table-cell office:value-type="float" office:value="110000.00000000017" table:formula="of:=SUM([.B96:.D9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float" office:value="52065.681950392216" table:formula="of:=[.B96]*(1-10/100)+[.C96]*10/100+[.D96]/100" table:style-name="ce9">
            <text:p>52 066</text:p>
          </table:table-cell>
          <table:table-cell office:value-type="float" office:value="52065.681931742591" table:formula="of:=[.C96]*0.9+[.B96]*10/100+[.D96]/100" table:style-name="ce9">
            <text:p>52 066</text:p>
          </table:table-cell>
          <table:table-cell office:value-type="float" office:value="5868.6361178653633" table:formula="of:=[.D96]*(1-2/100)" table:style-name="ce9">
            <text:p>5 869</text:p>
          </table:table-cell>
          <table:table-cell office:value-type="float" office:value="110000.00000000017" table:formula="of:=SUM([.B97:.D9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float" office:value="52124.368309705911" table:formula="of:=[.B97]*(1-10/100)+[.C97]*10/100+[.D97]/100" table:style-name="ce9">
            <text:p>52 124</text:p>
          </table:table-cell>
          <table:table-cell office:value-type="float" office:value="52124.368294786211" table:formula="of:=[.C97]*0.9+[.B97]*10/100+[.D97]/100" table:style-name="ce9">
            <text:p>52 124</text:p>
          </table:table-cell>
          <table:table-cell office:value-type="float" office:value="5751.2633955080555" table:formula="of:=[.D97]*(1-2/100)" table:style-name="ce9">
            <text:p>5 751</text:p>
          </table:table-cell>
          <table:table-cell office:value-type="float" office:value="110000.00000000017" table:formula="of:=SUM([.B98:.D9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float" office:value="52181.880942169017" table:formula="of:=[.B98]*(1-10/100)+[.C98]*10/100+[.D98]/100" table:style-name="ce9">
            <text:p>52 182</text:p>
          </table:table-cell>
          <table:table-cell office:value-type="float" office:value="52181.880930233259" table:formula="of:=[.C98]*0.9+[.B98]*10/100+[.D98]/100" table:style-name="ce9">
            <text:p>52 182</text:p>
          </table:table-cell>
          <table:table-cell office:value-type="float" office:value="5636.2381275978942" table:formula="of:=[.D98]*(1-2/100)" table:style-name="ce9">
            <text:p>5 636</text:p>
          </table:table-cell>
          <table:table-cell office:value-type="float" office:value="110000.00000000017" table:formula="of:=SUM([.B99:.D9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float" office:value="52238.243322251416" table:formula="of:=[.B99]*(1-10/100)+[.C99]*10/100+[.D99]/100" table:style-name="ce9">
            <text:p>52 238</text:p>
          </table:table-cell>
          <table:table-cell office:value-type="float" office:value="52238.243312702813" table:formula="of:=[.C99]*0.9+[.B99]*10/100+[.D99]/100" table:style-name="ce9">
            <text:p>52 238</text:p>
          </table:table-cell>
          <table:table-cell office:value-type="float" office:value="5523.5133650459366" table:formula="of:=[.D99]*(1-2/100)" table:style-name="ce9">
            <text:p>5 524</text:p>
          </table:table-cell>
          <table:table-cell office:value-type="float" office:value="110000.00000000016" table:formula="of:=SUM([.B100:.D10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float" office:value="52293.478454947013" table:formula="of:=[.B100]*(1-10/100)+[.C100]*10/100+[.D100]/100" table:style-name="ce9">
            <text:p>52 293</text:p>
          </table:table-cell>
          <table:table-cell office:value-type="float" office:value="52293.478447308131" table:formula="of:=[.C100]*0.9+[.B100]*10/100+[.D100]/100" table:style-name="ce9">
            <text:p>52 293</text:p>
          </table:table-cell>
          <table:table-cell office:value-type="float" office:value="5413.0430977450178" table:formula="of:=[.D100]*(1-2/100)" table:style-name="ce9">
            <text:p>5 413</text:p>
          </table:table-cell>
          <table:table-cell office:value-type="float" office:value="110000.00000000016" table:formula="of:=SUM([.B101:.D10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float" office:value="52347.608885160575" table:formula="of:=[.B101]*(1-10/100)+[.C101]*10/100+[.D101]/100" table:style-name="ce9">
            <text:p>52 348</text:p>
          </table:table-cell>
          <table:table-cell office:value-type="float" office:value="52347.608879049469" table:formula="of:=[.C101]*0.9+[.B101]*10/100+[.D101]/100" table:style-name="ce9">
            <text:p>52 348</text:p>
          </table:table-cell>
          <table:table-cell office:value-type="float" office:value="5304.7822357901177" table:formula="of:=[.D101]*(1-2/100)" table:style-name="ce9">
            <text:p>5 305</text:p>
          </table:table-cell>
          <table:table-cell office:value-type="float" office:value="110000.00000000016" table:formula="of:=SUM([.B102:.D10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float" office:value="52400.656706907372" table:formula="of:=[.B102]*(1-10/100)+[.C102]*10/100+[.D102]/100" table:style-name="ce9">
            <text:p>52 401</text:p>
          </table:table-cell>
          <table:table-cell office:value-type="float" office:value="52400.656702018488" table:formula="of:=[.C102]*0.9+[.B102]*10/100+[.D102]/100" table:style-name="ce9">
            <text:p>52 401</text:p>
          </table:table-cell>
          <table:table-cell office:value-type="float" office:value="5198.6865910743154" table:formula="of:=[.D102]*(1-2/100)" table:style-name="ce9">
            <text:p>5 199</text:p>
          </table:table-cell>
          <table:table-cell office:value-type="float" office:value="110000.00000000019" table:formula="of:=SUM([.B103:.D10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float" office:value="52452.643572329223" table:formula="of:=[.B103]*(1-10/100)+[.C103]*10/100+[.D103]/100" table:style-name="ce9">
            <text:p>52 453</text:p>
          </table:table-cell>
          <table:table-cell office:value-type="float" office:value="52452.643568418127" table:formula="of:=[.C103]*0.9+[.B103]*10/100+[.D103]/100" table:style-name="ce9">
            <text:p>52 453</text:p>
          </table:table-cell>
          <table:table-cell office:value-type="float" office:value="5094.7128592528288" table:formula="of:=[.D103]*(1-2/100)" table:style-name="ce9">
            <text:p>5 095</text:p>
          </table:table-cell>
          <table:table-cell office:value-type="float" office:value="110000.00000000019" table:formula="of:=SUM([.B104:.D10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float" office:value="52503.590700530644" table:formula="of:=[.B104]*(1-10/100)+[.C104]*10/100+[.D104]/100" table:style-name="ce9">
            <text:p>52 504</text:p>
          </table:table-cell>
          <table:table-cell office:value-type="float" office:value="52503.590697401756" table:formula="of:=[.C104]*0.9+[.B104]*10/100+[.D104]/100" table:style-name="ce9">
            <text:p>52 504</text:p>
          </table:table-cell>
          <table:table-cell office:value-type="float" office:value="4992.8186020677722" table:formula="of:=[.D104]*(1-2/100)" table:style-name="ce9">
            <text:p>4 993</text:p>
          </table:table-cell>
          <table:table-cell office:value-type="float" office:value="110000.00000000017" table:formula="of:=SUM([.B105:.D10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float" office:value="52553.518886238431" table:formula="of:=[.B105]*(1-10/100)+[.C105]*10/100+[.D105]/100" table:style-name="ce9">
            <text:p>52 554</text:p>
          </table:table-cell>
          <table:table-cell office:value-type="float" office:value="52553.51888373532" table:formula="of:=[.C105]*0.9+[.B105]*10/100+[.D105]/100" table:style-name="ce9">
            <text:p>52 554</text:p>
          </table:table-cell>
          <table:table-cell office:value-type="float" office:value="4892.9622300264164" table:formula="of:=[.D105]*(1-2/100)" table:style-name="ce9">
            <text:p>4 893</text:p>
          </table:table-cell>
          <table:table-cell office:value-type="float" office:value="110000.00000000016" table:formula="of:=SUM([.B106:.D10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float" office:value="52602.448508288384" table:formula="of:=[.B106]*(1-10/100)+[.C106]*10/100+[.D106]/100" table:style-name="ce9">
            <text:p>52 602</text:p>
          </table:table-cell>
          <table:table-cell office:value-type="float" office:value="52602.448506285902" table:formula="of:=[.C106]*0.9+[.B106]*10/100+[.D106]/100" table:style-name="ce9">
            <text:p>52 602</text:p>
          </table:table-cell>
          <table:table-cell office:value-type="float" office:value="4795.1029854258877" table:formula="of:=[.D106]*(1-2/100)" table:style-name="ce9">
            <text:p>4 795</text:p>
          </table:table-cell>
          <table:table-cell office:value-type="float" office:value="110000.00000000017" table:formula="of:=SUM([.B107:.D10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float" office:value="52650.399537942394" table:formula="of:=[.B107]*(1-10/100)+[.C107]*10/100+[.D107]/100" table:style-name="ce9">
            <text:p>52 650</text:p>
          </table:table-cell>
          <table:table-cell office:value-type="float" office:value="52650.39953634041" table:formula="of:=[.C107]*0.9+[.B107]*10/100+[.D107]/100" table:style-name="ce9">
            <text:p>52 650</text:p>
          </table:table-cell>
          <table:table-cell office:value-type="float" office:value="4699.2009257173695" table:formula="of:=[.D107]*(1-2/100)" table:style-name="ce9">
            <text:p>4 699</text:p>
          </table:table-cell>
          <table:table-cell office:value-type="float" office:value="110000.00000000017" table:formula="of:=SUM([.B108:.D10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float" office:value="52697.391547039369" table:formula="of:=[.B108]*(1-10/100)+[.C108]*10/100+[.D108]/100" table:style-name="ce9">
            <text:p>52 697</text:p>
          </table:table-cell>
          <table:table-cell office:value-type="float" office:value="52697.391545757782" table:formula="of:=[.C108]*0.9+[.B108]*10/100+[.D108]/100" table:style-name="ce9">
            <text:p>52 697</text:p>
          </table:table-cell>
          <table:table-cell office:value-type="float" office:value="4605.2169072030219" table:formula="of:=[.D108]*(1-2/100)" table:style-name="ce9">
            <text:p>4 605</text:p>
          </table:table-cell>
          <table:table-cell office:value-type="float" office:value="110000.00000000017" table:formula="of:=SUM([.B109:.D10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float" office:value="52743.443715983238" table:formula="of:=[.B109]*(1-10/100)+[.C109]*10/100+[.D109]/100" table:style-name="ce9">
            <text:p>52 743</text:p>
          </table:table-cell>
          <table:table-cell office:value-type="float" office:value="52743.443714957968" table:formula="of:=[.C109]*0.9+[.B109]*10/100+[.D109]/100" table:style-name="ce9">
            <text:p>52 743</text:p>
          </table:table-cell>
          <table:table-cell office:value-type="float" office:value="4513.1125690589615" table:formula="of:=[.D109]*(1-2/100)" table:style-name="ce9">
            <text:p>4 513</text:p>
          </table:table-cell>
          <table:table-cell office:value-type="float" office:value="110000.00000000017" table:formula="of:=SUM([.B110:.D11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float" office:value="52788.574841571302" table:formula="of:=[.B110]*(1-10/100)+[.C110]*10/100+[.D110]/100" table:style-name="ce9">
            <text:p>52 789</text:p>
          </table:table-cell>
          <table:table-cell office:value-type="float" office:value="52788.574840751084" table:formula="of:=[.C110]*0.9+[.B110]*10/100+[.D110]/100" table:style-name="ce9">
            <text:p>52 789</text:p>
          </table:table-cell>
          <table:table-cell office:value-type="float" office:value="4422.8503176777822" table:formula="of:=[.D110]*(1-2/100)" table:style-name="ce9">
            <text:p>4 423</text:p>
          </table:table-cell>
          <table:table-cell office:value-type="float" office:value="110000.00000000017" table:formula="of:=SUM([.B111:.D11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float" office:value="52832.803344666056" table:formula="of:=[.B111]*(1-10/100)+[.C111]*10/100+[.D111]/100" table:style-name="ce9">
            <text:p>52 833</text:p>
          </table:table-cell>
          <table:table-cell office:value-type="float" office:value="52832.803344009881" table:formula="of:=[.C111]*0.9+[.B111]*10/100+[.D111]/100" table:style-name="ce9">
            <text:p>52 833</text:p>
          </table:table-cell>
          <table:table-cell office:value-type="float" office:value="4334.3933113242265" table:formula="of:=[.D111]*(1-2/100)" table:style-name="ce9">
            <text:p>4 334</text:p>
          </table:table-cell>
          <table:table-cell office:value-type="float" office:value="110000.00000000016" table:formula="of:=SUM([.B112:.D11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float" office:value="52876.147277713681" table:formula="of:=[.B112]*(1-10/100)+[.C112]*10/100+[.D112]/100" table:style-name="ce9">
            <text:p>52 876</text:p>
          </table:table-cell>
          <table:table-cell office:value-type="float" office:value="52876.147277188735" table:formula="of:=[.C112]*0.9+[.B112]*10/100+[.D112]/100" table:style-name="ce9">
            <text:p>52 876</text:p>
          </table:table-cell>
          <table:table-cell office:value-type="float" office:value="4247.7054450977421" table:formula="of:=[.D112]*(1-2/100)" table:style-name="ce9">
            <text:p>4 248</text:p>
          </table:table-cell>
          <table:table-cell office:value-type="float" office:value="110000.00000000016" table:formula="of:=SUM([.B113:.D11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float" office:value="52918.624332112158" table:formula="of:=[.B113]*(1-10/100)+[.C113]*10/100+[.D113]/100" table:style-name="ce9">
            <text:p>52 919</text:p>
          </table:table-cell>
          <table:table-cell office:value-type="float" office:value="52918.624331692205" table:formula="of:=[.C113]*0.9+[.B113]*10/100+[.D113]/100" table:style-name="ce9">
            <text:p>52 919</text:p>
          </table:table-cell>
          <table:table-cell office:value-type="float" office:value="4162.7513361957872" table:formula="of:=[.D113]*(1-2/100)" table:style-name="ce9">
            <text:p>4 163</text:p>
          </table:table-cell>
          <table:table-cell office:value-type="float" office:value="110000.00000000015" table:formula="of:=SUM([.B114:.D11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float" office:value="52960.251845432118" table:formula="of:=[.B114]*(1-10/100)+[.C114]*10/100+[.D114]/100" table:style-name="ce9">
            <text:p>52 960</text:p>
          </table:table-cell>
          <table:table-cell office:value-type="float" office:value="52960.251845096158" table:formula="of:=[.C114]*0.9+[.B114]*10/100+[.D114]/100" table:style-name="ce9">
            <text:p>52 960</text:p>
          </table:table-cell>
          <table:table-cell office:value-type="float" office:value="4079.4963094718714" table:formula="of:=[.D114]*(1-2/100)" table:style-name="ce9">
            <text:p>4 079</text:p>
          </table:table-cell>
          <table:table-cell office:value-type="float" office:value="110000.00000000015" table:formula="of:=SUM([.B115:.D11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float" office:value="53001.046808493236" table:formula="of:=[.B115]*(1-10/100)+[.C115]*10/100+[.D115]/100" table:style-name="ce9">
            <text:p>53 001</text:p>
          </table:table-cell>
          <table:table-cell office:value-type="float" office:value="53001.046808224477" table:formula="of:=[.C115]*0.9+[.B115]*10/100+[.D115]/100" table:style-name="ce9">
            <text:p>53 001</text:p>
          </table:table-cell>
          <table:table-cell office:value-type="float" office:value="3997.906383282434" table:formula="of:=[.D115]*(1-2/100)" table:style-name="ce9">
            <text:p>3 998</text:p>
          </table:table-cell>
          <table:table-cell office:value-type="float" office:value="110000.00000000015" table:formula="of:=SUM([.B116:.D11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float" office:value="53041.025872299193" table:formula="of:=[.B116]*(1-10/100)+[.C116]*10/100+[.D116]/100" table:style-name="ce9">
            <text:p>53 041</text:p>
          </table:table-cell>
          <table:table-cell office:value-type="float" office:value="53041.025872084181" table:formula="of:=[.C116]*0.9+[.B116]*10/100+[.D116]/100" table:style-name="ce9">
            <text:p>53 041</text:p>
          </table:table-cell>
          <table:table-cell office:value-type="float" office:value="3917.9482556167854" table:formula="of:=[.D116]*(1-2/100)" table:style-name="ce9">
            <text:p>3 918</text:p>
          </table:table-cell>
          <table:table-cell office:value-type="float" office:value="110000.00000000016" table:formula="of:=SUM([.B117:.D11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float" office:value="53080.205354833859" table:formula="of:=[.B117]*(1-10/100)+[.C117]*10/100+[.D117]/100" table:style-name="ce9">
            <text:p>53 080</text:p>
          </table:table-cell>
          <table:table-cell office:value-type="float" office:value="53080.205354661855" table:formula="of:=[.C117]*0.9+[.B117]*10/100+[.D117]/100" table:style-name="ce9">
            <text:p>53 080</text:p>
          </table:table-cell>
          <table:table-cell office:value-type="float" office:value="3839.5892905044498" table:formula="of:=[.D117]*(1-2/100)" table:style-name="ce9">
            <text:p>3 840</text:p>
          </table:table-cell>
          <table:table-cell office:value-type="float" office:value="110000.00000000016" table:formula="of:=SUM([.B118:.D11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float" office:value="53118.601247721708" table:formula="of:=[.B118]*(1-10/100)+[.C118]*10/100+[.D118]/100" table:style-name="ce9">
            <text:p>53 119</text:p>
          </table:table-cell>
          <table:table-cell office:value-type="float" office:value="53118.601247584105" table:formula="of:=[.C118]*0.9+[.B118]*10/100+[.D118]/100" table:style-name="ce9">
            <text:p>53 119</text:p>
          </table:table-cell>
          <table:table-cell office:value-type="float" office:value="3762.7975046943607" table:formula="of:=[.D118]*(1-2/100)" table:style-name="ce9">
            <text:p>3 763</text:p>
          </table:table-cell>
          <table:table-cell office:value-type="float" office:value="110000.00000000017" table:formula="of:=SUM([.B119:.D11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float" office:value="53156.22922275489" table:formula="of:=[.B119]*(1-10/100)+[.C119]*10/100+[.D119]/100" table:style-name="ce9">
            <text:p>53 156</text:p>
          </table:table-cell>
          <table:table-cell office:value-type="float" office:value="53156.229222644804" table:formula="of:=[.C119]*0.9+[.B119]*10/100+[.D119]/100" table:style-name="ce9">
            <text:p>53 156</text:p>
          </table:table-cell>
          <table:table-cell office:value-type="float" office:value="3687.5415546004733" table:formula="of:=[.D119]*(1-2/100)" table:style-name="ce9">
            <text:p>3 688</text:p>
          </table:table-cell>
          <table:table-cell office:value-type="float" office:value="110000.00000000017" table:formula="of:=SUM([.B120:.D12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float" office:value="53193.104638289893" table:formula="of:=[.B120]*(1-10/100)+[.C120]*10/100+[.D120]/100" table:style-name="ce9">
            <text:p>53 193</text:p>
          </table:table-cell>
          <table:table-cell office:value-type="float" office:value="53193.104638201825" table:formula="of:=[.C120]*0.9+[.B120]*10/100+[.D120]/100" table:style-name="ce9">
            <text:p>53 193</text:p>
          </table:table-cell>
          <table:table-cell office:value-type="float" office:value="3613.790723508464" table:formula="of:=[.D120]*(1-2/100)" table:style-name="ce9">
            <text:p>3 614</text:p>
          </table:table-cell>
          <table:table-cell office:value-type="float" office:value="110000.00000000017" table:formula="of:=SUM([.B121:.D12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float" office:value="53229.242545516172" table:formula="of:=[.B121]*(1-10/100)+[.C121]*10/100+[.D121]/100" table:style-name="ce9">
            <text:p>53 229</text:p>
          </table:table-cell>
          <table:table-cell office:value-type="float" office:value="53229.242545445712" table:formula="of:=[.C121]*0.9+[.B121]*10/100+[.D121]/100" table:style-name="ce9">
            <text:p>53 229</text:p>
          </table:table-cell>
          <table:table-cell office:value-type="float" office:value="3541.5149090382947" table:formula="of:=[.D121]*(1-2/100)" table:style-name="ce9">
            <text:p>3 542</text:p>
          </table:table-cell>
          <table:table-cell office:value-type="float" office:value="110000.00000000017" table:formula="of:=SUM([.B122:.D12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float" office:value="53264.657694599511" table:formula="of:=[.B122]*(1-10/100)+[.C122]*10/100+[.D122]/100" table:style-name="ce9">
            <text:p>53 265</text:p>
          </table:table-cell>
          <table:table-cell office:value-type="float" office:value="53264.657694543144" table:formula="of:=[.C122]*0.9+[.B122]*10/100+[.D122]/100" table:style-name="ce9">
            <text:p>53 265</text:p>
          </table:table-cell>
          <table:table-cell office:value-type="float" office:value="3470.6846108575287" table:formula="of:=[.D122]*(1-2/100)" table:style-name="ce9">
            <text:p>3 471</text:p>
          </table:table-cell>
          <table:table-cell office:value-type="float" office:value="110000.00000000019" table:formula="of:=SUM([.B123:.D12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float" office:value="53299.364540702445" table:formula="of:=[.B123]*(1-10/100)+[.C123]*10/100+[.D123]/100" table:style-name="ce9">
            <text:p>53 299</text:p>
          </table:table-cell>
          <table:table-cell office:value-type="float" office:value="53299.364540657356" table:formula="of:=[.C123]*0.9+[.B123]*10/100+[.D123]/100" table:style-name="ce9">
            <text:p>53 299</text:p>
          </table:table-cell>
          <table:table-cell office:value-type="float" office:value="3401.2709186403781" table:formula="of:=[.D123]*(1-2/100)" table:style-name="ce9">
            <text:p>3 401</text:p>
          </table:table-cell>
          <table:table-cell office:value-type="float" office:value="110000.00000000019" table:formula="of:=SUM([.B124:.D12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float" office:value="53333.377249884339" table:formula="of:=[.B124]*(1-10/100)+[.C124]*10/100+[.D124]/100" table:style-name="ce9">
            <text:p>53 333</text:p>
          </table:table-cell>
          <table:table-cell office:value-type="float" office:value="53333.377249848272" table:formula="of:=[.C124]*0.9+[.B124]*10/100+[.D124]/100" table:style-name="ce9">
            <text:p>53 333</text:p>
          </table:table-cell>
          <table:table-cell office:value-type="float" office:value="3333.2455002675706" table:formula="of:=[.D124]*(1-2/100)" table:style-name="ce9">
            <text:p>3 333</text:p>
          </table:table-cell>
          <table:table-cell office:value-type="float" office:value="110000.00000000017" table:formula="of:=SUM([.B125:.D12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float" office:value="53366.709704883404" table:formula="of:=[.B125]*(1-10/100)+[.C125]*10/100+[.D125]/100" table:style-name="ce9">
            <text:p>53 367</text:p>
          </table:table-cell>
          <table:table-cell office:value-type="float" office:value="53366.709704854555" table:formula="of:=[.C125]*0.9+[.B125]*10/100+[.D125]/100" table:style-name="ce9">
            <text:p>53 367</text:p>
          </table:table-cell>
          <table:table-cell office:value-type="float" office:value="3266.5805902622192" table:formula="of:=[.D125]*(1-2/100)" table:style-name="ce9">
            <text:p>3 267</text:p>
          </table:table-cell>
          <table:table-cell office:value-type="float" office:value="110000.00000000017" table:formula="of:=SUM([.B126:.D12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float" office:value="53399.375510783138" table:formula="of:=[.B126]*(1-10/100)+[.C126]*10/100+[.D126]/100" table:style-name="ce9">
            <text:p>53 399</text:p>
          </table:table-cell>
          <table:table-cell office:value-type="float" office:value="53399.375510760066" table:formula="of:=[.C126]*0.9+[.B126]*10/100+[.D126]/100" table:style-name="ce9">
            <text:p>53 399</text:p>
          </table:table-cell>
          <table:table-cell office:value-type="float" office:value="3201.2489784569748" table:formula="of:=[.D126]*(1-2/100)" table:style-name="ce9">
            <text:p>3 201</text:p>
          </table:table-cell>
          <table:table-cell office:value-type="float" office:value="110000.00000000017" table:formula="of:=SUM([.B127:.D12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float" office:value="53431.388000565399" table:formula="of:=[.B127]*(1-10/100)+[.C127]*10/100+[.D127]/100" table:style-name="ce9">
            <text:p>53 431</text:p>
          </table:table-cell>
          <table:table-cell office:value-type="float" office:value="53431.38800054694" table:formula="of:=[.C127]*0.9+[.B127]*10/100+[.D127]/100" table:style-name="ce9">
            <text:p>53 431</text:p>
          </table:table-cell>
          <table:table-cell office:value-type="float" office:value="3137.223998887835" table:formula="of:=[.D127]*(1-2/100)" table:style-name="ce9">
            <text:p>3 137</text:p>
          </table:table-cell>
          <table:table-cell office:value-type="float" office:value="110000.00000000016" table:formula="of:=SUM([.B128:.D12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float" office:value="53462.76024055243" table:formula="of:=[.B128]*(1-10/100)+[.C128]*10/100+[.D128]/100" table:style-name="ce9">
            <text:p>53 463</text:p>
          </table:table-cell>
          <table:table-cell office:value-type="float" office:value="53462.760240537667" table:formula="of:=[.C128]*0.9+[.B128]*10/100+[.D128]/100" table:style-name="ce9">
            <text:p>53 463</text:p>
          </table:table-cell>
          <table:table-cell office:value-type="float" office:value="3074.4795189100782" table:formula="of:=[.D128]*(1-2/100)" table:style-name="ce9">
            <text:p>3 074</text:p>
          </table:table-cell>
          <table:table-cell office:value-type="float" office:value="110000.00000000017" table:formula="of:=SUM([.B129:.D12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float" office:value="53493.505035740054" table:formula="of:=[.B129]*(1-10/100)+[.C129]*10/100+[.D129]/100" table:style-name="ce9">
            <text:p>53 494</text:p>
          </table:table-cell>
          <table:table-cell office:value-type="float" office:value="53493.505035728245" table:formula="of:=[.C129]*0.9+[.B129]*10/100+[.D129]/100" table:style-name="ce9">
            <text:p>53 494</text:p>
          </table:table-cell>
          <table:table-cell office:value-type="float" office:value="3012.9899285318766" table:formula="of:=[.D129]*(1-2/100)" table:style-name="ce9">
            <text:p>3 013</text:p>
          </table:table-cell>
          <table:table-cell office:value-type="float" office:value="110000.00000000019" table:formula="of:=SUM([.B130:.D13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float" office:value="53523.634935024194" table:formula="of:=[.B130]*(1-10/100)+[.C130]*10/100+[.D130]/100" table:style-name="ce9">
            <text:p>53 524</text:p>
          </table:table-cell>
          <table:table-cell office:value-type="float" office:value="53523.634935014743" table:formula="of:=[.C130]*0.9+[.B130]*10/100+[.D130]/100" table:style-name="ce9">
            <text:p>53 524</text:p>
          </table:table-cell>
          <table:table-cell office:value-type="float" office:value="2952.7301299612391" table:formula="of:=[.D130]*(1-2/100)" table:style-name="ce9">
            <text:p>2 953</text:p>
          </table:table-cell>
          <table:table-cell office:value-type="float" office:value="110000.00000000017" table:formula="of:=SUM([.B131:.D13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float" office:value="53553.16223632286" table:formula="of:=[.B131]*(1-10/100)+[.C131]*10/100+[.D131]/100" table:style-name="ce9">
            <text:p>53 553</text:p>
          </table:table-cell>
          <table:table-cell office:value-type="float" office:value="53553.1622363153" table:formula="of:=[.C131]*0.9+[.B131]*10/100+[.D131]/100" table:style-name="ce9">
            <text:p>53 553</text:p>
          </table:table-cell>
          <table:table-cell office:value-type="float" office:value="2893.6755273620142" table:formula="of:=[.D131]*(1-2/100)" table:style-name="ce9">
            <text:p>2 894</text:p>
          </table:table-cell>
          <table:table-cell office:value-type="float" office:value="110000.00000000017" table:formula="of:=SUM([.B132:.D13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float" office:value="53582.098991595733" table:formula="of:=[.B132]*(1-10/100)+[.C132]*10/100+[.D132]/100" table:style-name="ce9">
            <text:p>53 582</text:p>
          </table:table-cell>
          <table:table-cell office:value-type="float" office:value="53582.098991589679" table:formula="of:=[.C132]*0.9+[.B132]*10/100+[.D132]/100" table:style-name="ce9">
            <text:p>53 582</text:p>
          </table:table-cell>
          <table:table-cell office:value-type="float" office:value="2835.8020168147741" table:formula="of:=[.D132]*(1-2/100)" table:style-name="ce9">
            <text:p>2 836</text:p>
          </table:table-cell>
          <table:table-cell office:value-type="float" office:value="110000.00000000019" table:formula="of:=SUM([.B133:.D13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float" office:value="53610.457011763276" table:formula="of:=[.B133]*(1-10/100)+[.C133]*10/100+[.D133]/100" table:style-name="ce9">
            <text:p>53 610</text:p>
          </table:table-cell>
          <table:table-cell office:value-type="float" office:value="53610.45701175843" table:formula="of:=[.C133]*0.9+[.B133]*10/100+[.D133]/100" table:style-name="ce9">
            <text:p>53 610</text:p>
          </table:table-cell>
          <table:table-cell office:value-type="float" office:value="2779.0859764784786" table:formula="of:=[.D133]*(1-2/100)" table:style-name="ce9">
            <text:p>2 779</text:p>
          </table:table-cell>
          <table:table-cell office:value-type="float" office:value="110000.00000000019" table:formula="of:=SUM([.B134:.D13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float" office:value="53638.247871527572" table:formula="of:=[.B134]*(1-10/100)+[.C134]*10/100+[.D134]/100" table:style-name="ce9">
            <text:p>53 638</text:p>
          </table:table-cell>
          <table:table-cell office:value-type="float" office:value="53638.247871523701" table:formula="of:=[.C134]*0.9+[.B134]*10/100+[.D134]/100" table:style-name="ce9">
            <text:p>53 638</text:p>
          </table:table-cell>
          <table:table-cell office:value-type="float" office:value="2723.5042569489092" table:formula="of:=[.D134]*(1-2/100)" table:style-name="ce9">
            <text:p>2 724</text:p>
          </table:table-cell>
          <table:table-cell office:value-type="float" office:value="110000.00000000019" table:formula="of:=SUM([.B135:.D13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float" office:value="53665.482914096676" table:formula="of:=[.B135]*(1-10/100)+[.C135]*10/100+[.D135]/100" table:style-name="ce9">
            <text:p>53 665</text:p>
          </table:table-cell>
          <table:table-cell office:value-type="float" office:value="53665.482914093576" table:formula="of:=[.C135]*0.9+[.B135]*10/100+[.D135]/100" table:style-name="ce9">
            <text:p>53 665</text:p>
          </table:table-cell>
          <table:table-cell office:value-type="float" office:value="2669.0341718099307" table:formula="of:=[.D135]*(1-2/100)" table:style-name="ce9">
            <text:p>2 669</text:p>
          </table:table-cell>
          <table:table-cell office:value-type="float" office:value="110000.00000000019" table:formula="of:=SUM([.B136:.D13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float" office:value="53692.173255814472" table:formula="of:=[.B136]*(1-10/100)+[.C136]*10/100+[.D136]/100" table:style-name="ce9">
            <text:p>53 692</text:p>
          </table:table-cell>
          <table:table-cell office:value-type="float" office:value="53692.173255811984" table:formula="of:=[.C136]*0.9+[.B136]*10/100+[.D136]/100" table:style-name="ce9">
            <text:p>53 692</text:p>
          </table:table-cell>
          <table:table-cell office:value-type="float" office:value="2615.6534883737322" table:formula="of:=[.D136]*(1-2/100)" table:style-name="ce9">
            <text:p>2 616</text:p>
          </table:table-cell>
          <table:table-cell office:value-type="float" office:value="110000.00000000019" table:formula="of:=SUM([.B137:.D13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float" office:value="53718.329790697964" table:formula="of:=[.B137]*(1-10/100)+[.C137]*10/100+[.D137]/100" table:style-name="ce9">
            <text:p>53 718</text:p>
          </table:table-cell>
          <table:table-cell office:value-type="float" office:value="53718.329790695978" table:formula="of:=[.C137]*0.9+[.B137]*10/100+[.D137]/100" table:style-name="ce9">
            <text:p>53 718</text:p>
          </table:table-cell>
          <table:table-cell office:value-type="float" office:value="2563.3404186062576" table:formula="of:=[.D137]*(1-2/100)" table:style-name="ce9">
            <text:p>2 563</text:p>
          </table:table-cell>
          <table:table-cell office:value-type="float" office:value="110000.00000000019" table:formula="of:=SUM([.B138:.D13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float" office:value="53743.963194883829" table:formula="of:=[.B138]*(1-10/100)+[.C138]*10/100+[.D138]/100" table:style-name="ce9">
            <text:p>53 744</text:p>
          </table:table-cell>
          <table:table-cell office:value-type="float" office:value="53743.963194882243" table:formula="of:=[.C138]*0.9+[.B138]*10/100+[.D138]/100" table:style-name="ce9">
            <text:p>53 744</text:p>
          </table:table-cell>
          <table:table-cell office:value-type="float" office:value="2512.0736102341325" table:formula="of:=[.D138]*(1-2/100)" table:style-name="ce9">
            <text:p>2 512</text:p>
          </table:table-cell>
          <table:table-cell office:value-type="float" office:value="110000.0000000002" table:formula="of:=SUM([.B139:.D13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float" office:value="53769.083930986009" table:formula="of:=[.B139]*(1-10/100)+[.C139]*10/100+[.D139]/100" table:style-name="ce9">
            <text:p>53 769</text:p>
          </table:table-cell>
          <table:table-cell office:value-type="float" office:value="53769.083930984743" table:formula="of:=[.C139]*0.9+[.B139]*10/100+[.D139]/100" table:style-name="ce9">
            <text:p>53 769</text:p>
          </table:table-cell>
          <table:table-cell office:value-type="float" office:value="2461.8321380294497" table:formula="of:=[.D139]*(1-2/100)" table:style-name="ce9">
            <text:p>2 462</text:p>
          </table:table-cell>
          <table:table-cell office:value-type="float" office:value="110000.0000000002" table:formula="of:=SUM([.B140:.D14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float" office:value="53793.70225236618" table:formula="of:=[.B140]*(1-10/100)+[.C140]*10/100+[.D140]/100" table:style-name="ce9">
            <text:p>53 794</text:p>
          </table:table-cell>
          <table:table-cell office:value-type="float" office:value="53793.702252365169" table:formula="of:=[.C140]*0.9+[.B140]*10/100+[.D140]/100" table:style-name="ce9">
            <text:p>53 794</text:p>
          </table:table-cell>
          <table:table-cell office:value-type="float" office:value="2412.5954952688608" table:formula="of:=[.D140]*(1-2/100)" table:style-name="ce9">
            <text:p>2 413</text:p>
          </table:table-cell>
          <table:table-cell office:value-type="float" office:value="110000.00000000022" table:formula="of:=SUM([.B141:.D14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float" office:value="53817.828207318766" table:formula="of:=[.B141]*(1-10/100)+[.C141]*10/100+[.D141]/100" table:style-name="ce9">
            <text:p>53 818</text:p>
          </table:table-cell>
          <table:table-cell office:value-type="float" office:value="53817.828207317958" table:formula="of:=[.C141]*0.9+[.B141]*10/100+[.D141]/100" table:style-name="ce9">
            <text:p>53 818</text:p>
          </table:table-cell>
          <table:table-cell office:value-type="float" office:value="2364.3435853634837" table:formula="of:=[.D141]*(1-2/100)" table:style-name="ce9">
            <text:p>2 364</text:p>
          </table:table-cell>
          <table:table-cell office:value-type="float" office:value="110000.00000000022" table:formula="of:=SUM([.B142:.D14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float" office:value="53841.471643172321" table:formula="of:=[.B142]*(1-10/100)+[.C142]*10/100+[.D142]/100" table:style-name="ce9">
            <text:p>53 841</text:p>
          </table:table-cell>
          <table:table-cell office:value-type="float" office:value="53841.471643171673" table:formula="of:=[.C142]*0.9+[.B142]*10/100+[.D142]/100" table:style-name="ce9">
            <text:p>53 841</text:p>
          </table:table-cell>
          <table:table-cell office:value-type="float" office:value="2317.056713656214" table:formula="of:=[.D142]*(1-2/100)" table:style-name="ce9">
            <text:p>2 317</text:p>
          </table:table-cell>
          <table:table-cell office:value-type="float" office:value="110000.00000000022" table:formula="of:=SUM([.B143:.D14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float" office:value="53864.642210308819" table:formula="of:=[.B143]*(1-10/100)+[.C143]*10/100+[.D143]/100" table:style-name="ce9">
            <text:p>53 865</text:p>
          </table:table-cell>
          <table:table-cell office:value-type="float" office:value="53864.642210308302" table:formula="of:=[.C143]*0.9+[.B143]*10/100+[.D143]/100" table:style-name="ce9">
            <text:p>53 865</text:p>
          </table:table-cell>
          <table:table-cell office:value-type="float" office:value="2270.7155793830898" table:formula="of:=[.D143]*(1-2/100)" table:style-name="ce9">
            <text:p>2 271</text:p>
          </table:table-cell>
          <table:table-cell office:value-type="float" office:value="110000.00000000022" table:formula="of:=SUM([.B144:.D14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float" office:value="53887.3493661026" table:formula="of:=[.B144]*(1-10/100)+[.C144]*10/100+[.D144]/100" table:style-name="ce9">
            <text:p>53 887</text:p>
          </table:table-cell>
          <table:table-cell office:value-type="float" office:value="53887.349366102186" table:formula="of:=[.C144]*0.9+[.B144]*10/100+[.D144]/100" table:style-name="ce9">
            <text:p>53 887</text:p>
          </table:table-cell>
          <table:table-cell office:value-type="float" office:value="2225.301267795428" table:formula="of:=[.D144]*(1-2/100)" table:style-name="ce9">
            <text:p>2 225</text:p>
          </table:table-cell>
          <table:table-cell office:value-type="float" office:value="110000.00000000022" table:formula="of:=SUM([.B145:.D14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float" office:value="53909.602378780517" table:formula="of:=[.B145]*(1-10/100)+[.C145]*10/100+[.D145]/100" table:style-name="ce9">
            <text:p>53 910</text:p>
          </table:table-cell>
          <table:table-cell office:value-type="float" office:value="53909.602378780175" table:formula="of:=[.C145]*0.9+[.B145]*10/100+[.D145]/100" table:style-name="ce9">
            <text:p>53 910</text:p>
          </table:table-cell>
          <table:table-cell office:value-type="float" office:value="2180.7952424395194" table:formula="of:=[.D145]*(1-2/100)" table:style-name="ce9">
            <text:p>2 181</text:p>
          </table:table-cell>
          <table:table-cell office:value-type="float" office:value="110000.0000000002" table:formula="of:=SUM([.B146:.D14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float" office:value="53931.410331204883" table:formula="of:=[.B146]*(1-10/100)+[.C146]*10/100+[.D146]/100" table:style-name="ce9">
            <text:p>53 931</text:p>
          </table:table-cell>
          <table:table-cell office:value-type="float" office:value="53931.410331204606" table:formula="of:=[.C146]*0.9+[.B146]*10/100+[.D146]/100" table:style-name="ce9">
            <text:p>53 931</text:p>
          </table:table-cell>
          <table:table-cell office:value-type="float" office:value="2137.1793375907291" table:formula="of:=[.D146]*(1-2/100)" table:style-name="ce9">
            <text:p>2 137</text:p>
          </table:table-cell>
          <table:table-cell office:value-type="float" office:value="110000.00000000022" table:formula="of:=SUM([.B147:.D14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float" office:value="53952.782124580765" table:formula="of:=[.B147]*(1-10/100)+[.C147]*10/100+[.D147]/100" table:style-name="ce9">
            <text:p>53 953</text:p>
          </table:table-cell>
          <table:table-cell office:value-type="float" office:value="53952.782124580546" table:formula="of:=[.C147]*0.9+[.B147]*10/100+[.D147]/100" table:style-name="ce9">
            <text:p>53 953</text:p>
          </table:table-cell>
          <table:table-cell office:value-type="float" office:value="2094.4357508389144" table:formula="of:=[.D147]*(1-2/100)" table:style-name="ce9">
            <text:p>2 094</text:p>
          </table:table-cell>
          <table:table-cell office:value-type="float" office:value="110000.00000000022" table:formula="of:=SUM([.B148:.D14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float" office:value="53973.726482089129" table:formula="of:=[.B148]*(1-10/100)+[.C148]*10/100+[.D148]/100" table:style-name="ce9">
            <text:p>53 974</text:p>
          </table:table-cell>
          <table:table-cell office:value-type="float" office:value="53973.726482088954" table:formula="of:=[.C148]*0.9+[.B148]*10/100+[.D148]/100" table:style-name="ce9">
            <text:p>53 974</text:p>
          </table:table-cell>
          <table:table-cell office:value-type="float" office:value="2052.547035822136" table:formula="of:=[.D148]*(1-2/100)" table:style-name="ce9">
            <text:p>2 053</text:p>
          </table:table-cell>
          <table:table-cell office:value-type="float" office:value="110000.00000000022" table:formula="of:=SUM([.B149:.D14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float" office:value="53994.251952447339" table:formula="of:=[.B149]*(1-10/100)+[.C149]*10/100+[.D149]/100" table:style-name="ce9">
            <text:p>53 994</text:p>
          </table:table-cell>
          <table:table-cell office:value-type="float" office:value="53994.251952447194" table:formula="of:=[.C149]*0.9+[.B149]*10/100+[.D149]/100" table:style-name="ce9">
            <text:p>53 994</text:p>
          </table:table-cell>
          <table:table-cell office:value-type="float" office:value="2011.4960951056933" table:formula="of:=[.D149]*(1-2/100)" table:style-name="ce9">
            <text:p>2 011</text:p>
          </table:table-cell>
          <table:table-cell office:value-type="float" office:value="110000.00000000023" table:formula="of:=SUM([.B150:.D15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float" office:value="54014.366913398386" table:formula="of:=[.B150]*(1-10/100)+[.C150]*10/100+[.D150]/100" table:style-name="ce9">
            <text:p>54 014</text:p>
          </table:table-cell>
          <table:table-cell office:value-type="float" office:value="54014.366913398269" table:formula="of:=[.C150]*0.9+[.B150]*10/100+[.D150]/100" table:style-name="ce9">
            <text:p>54 014</text:p>
          </table:table-cell>
          <table:table-cell office:value-type="float" office:value="1971.2661732035795" table:formula="of:=[.D150]*(1-2/100)" table:style-name="ce9">
            <text:p>1 971</text:p>
          </table:table-cell>
          <table:table-cell office:value-type="float" office:value="110000.00000000023" table:formula="of:=SUM([.B151:.D15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float" office:value="54034.07957513041" table:formula="of:=[.B151]*(1-10/100)+[.C151]*10/100+[.D151]/100" table:style-name="ce9">
            <text:p>54 034</text:p>
          </table:table-cell>
          <table:table-cell office:value-type="float" office:value="54034.079575130323" table:formula="of:=[.C151]*0.9+[.B151]*10/100+[.D151]/100" table:style-name="ce9">
            <text:p>54 034</text:p>
          </table:table-cell>
          <table:table-cell office:value-type="float" office:value="1931.8408497395078" table:formula="of:=[.D151]*(1-2/100)" table:style-name="ce9">
            <text:p>1 932</text:p>
          </table:table-cell>
          <table:table-cell office:value-type="float" office:value="110000.00000000025" table:formula="of:=SUM([.B152:.D15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float" office:value="54053.397983627801" table:formula="of:=[.B152]*(1-10/100)+[.C152]*10/100+[.D152]/100" table:style-name="ce9">
            <text:p>54 053</text:p>
          </table:table-cell>
          <table:table-cell office:value-type="float" office:value="54053.397983627736" table:formula="of:=[.C152]*0.9+[.B152]*10/100+[.D152]/100" table:style-name="ce9">
            <text:p>54 053</text:p>
          </table:table-cell>
          <table:table-cell office:value-type="float" office:value="1893.2040327447176" table:formula="of:=[.D152]*(1-2/100)" table:style-name="ce9">
            <text:p>1 893</text:p>
          </table:table-cell>
          <table:table-cell office:value-type="float" office:value="110000.00000000026" table:formula="of:=SUM([.B153:.D15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float" office:value="54072.330023955241" table:formula="of:=[.B153]*(1-10/100)+[.C153]*10/100+[.D153]/100" table:style-name="ce9">
            <text:p>54 072</text:p>
          </table:table-cell>
          <table:table-cell office:value-type="float" office:value="54072.33002395519" table:formula="of:=[.C153]*0.9+[.B153]*10/100+[.D153]/100" table:style-name="ce9">
            <text:p>54 072</text:p>
          </table:table-cell>
          <table:table-cell office:value-type="float" office:value="1855.3399520898231" table:formula="of:=[.D153]*(1-2/100)" table:style-name="ce9">
            <text:p>1 855</text:p>
          </table:table-cell>
          <table:table-cell office:value-type="float" office:value="110000.00000000026" table:formula="of:=SUM([.B154:.D15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float" office:value="54090.883423476138" table:formula="of:=[.B154]*(1-10/100)+[.C154]*10/100+[.D154]/100" table:style-name="ce9">
            <text:p>54 091</text:p>
          </table:table-cell>
          <table:table-cell office:value-type="float" office:value="54090.883423476094" table:formula="of:=[.C154]*0.9+[.B154]*10/100+[.D154]/100" table:style-name="ce9">
            <text:p>54 091</text:p>
          </table:table-cell>
          <table:table-cell office:value-type="float" office:value="1818.2331530480267" table:formula="of:=[.D154]*(1-2/100)" table:style-name="ce9">
            <text:p>1 818</text:p>
          </table:table-cell>
          <table:table-cell office:value-type="float" office:value="110000.00000000026" table:formula="of:=SUM([.B155:.D15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float" office:value="54109.065755006617" table:formula="of:=[.B155]*(1-10/100)+[.C155]*10/100+[.D155]/100" table:style-name="ce9">
            <text:p>54 109</text:p>
          </table:table-cell>
          <table:table-cell office:value-type="float" office:value="54109.065755006573" table:formula="of:=[.C155]*0.9+[.B155]*10/100+[.D155]/100" table:style-name="ce9">
            <text:p>54 109</text:p>
          </table:table-cell>
          <table:table-cell office:value-type="float" office:value="1781.8684899870661" table:formula="of:=[.D155]*(1-2/100)" table:style-name="ce9">
            <text:p>1 782</text:p>
          </table:table-cell>
          <table:table-cell office:value-type="float" office:value="110000.00000000026" table:formula="of:=SUM([.B156:.D15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float" office:value="54126.884439906491" table:formula="of:=[.B156]*(1-10/100)+[.C156]*10/100+[.D156]/100" table:style-name="ce9">
            <text:p>54 127</text:p>
          </table:table-cell>
          <table:table-cell office:value-type="float" office:value="54126.884439906447" table:formula="of:=[.C156]*0.9+[.B156]*10/100+[.D156]/100" table:style-name="ce9">
            <text:p>54 127</text:p>
          </table:table-cell>
          <table:table-cell office:value-type="float" office:value="1746.2311201873247" table:formula="of:=[.D156]*(1-2/100)" table:style-name="ce9">
            <text:p>1 746</text:p>
          </table:table-cell>
          <table:table-cell office:value-type="float" office:value="110000.00000000026" table:formula="of:=SUM([.B157:.D15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float" office:value="54144.346751108358" table:formula="of:=[.B157]*(1-10/100)+[.C157]*10/100+[.D157]/100" table:style-name="ce9">
            <text:p>54 144</text:p>
          </table:table-cell>
          <table:table-cell office:value-type="float" office:value="54144.346751108329" table:formula="of:=[.C157]*0.9+[.B157]*10/100+[.D157]/100" table:style-name="ce9">
            <text:p>54 144</text:p>
          </table:table-cell>
          <table:table-cell office:value-type="float" office:value="1711.3064977835782" table:formula="of:=[.D157]*(1-2/100)" table:style-name="ce9">
            <text:p>1 711</text:p>
          </table:table-cell>
          <table:table-cell office:value-type="float" office:value="110000.00000000026" table:formula="of:=SUM([.B158:.D15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float" office:value="54161.459816086193" table:formula="of:=[.B158]*(1-10/100)+[.C158]*10/100+[.D158]/100" table:style-name="ce9">
            <text:p>54 161</text:p>
          </table:table-cell>
          <table:table-cell office:value-type="float" office:value="54161.459816086171" table:formula="of:=[.C158]*0.9+[.B158]*10/100+[.D158]/100" table:style-name="ce9">
            <text:p>54 161</text:p>
          </table:table-cell>
          <table:table-cell office:value-type="float" office:value="1677.0803678279065" table:formula="of:=[.D158]*(1-2/100)" table:style-name="ce9">
            <text:p>1 677</text:p>
          </table:table-cell>
          <table:table-cell office:value-type="float" office:value="110000.00000000026" table:formula="of:=SUM([.B159:.D15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float" office:value="54178.230619764472" table:formula="of:=[.B159]*(1-10/100)+[.C159]*10/100+[.D159]/100" table:style-name="ce9">
            <text:p>54 178</text:p>
          </table:table-cell>
          <table:table-cell office:value-type="float" office:value="54178.230619764458" table:formula="of:=[.C159]*0.9+[.B159]*10/100+[.D159]/100" table:style-name="ce9">
            <text:p>54 178</text:p>
          </table:table-cell>
          <table:table-cell office:value-type="float" office:value="1643.5387604713483" table:formula="of:=[.D159]*(1-2/100)" table:style-name="ce9">
            <text:p>1 644</text:p>
          </table:table-cell>
          <table:table-cell office:value-type="float" office:value="110000.00000000028" table:formula="of:=SUM([.B160:.D16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float" office:value="54194.666007369189" table:formula="of:=[.B160]*(1-10/100)+[.C160]*10/100+[.D160]/100" table:style-name="ce9">
            <text:p>54 195</text:p>
          </table:table-cell>
          <table:table-cell office:value-type="float" office:value="54194.666007369182" table:formula="of:=[.C160]*0.9+[.B160]*10/100+[.D160]/100" table:style-name="ce9">
            <text:p>54 195</text:p>
          </table:table-cell>
          <table:table-cell office:value-type="float" office:value="1610.6679852619213" table:formula="of:=[.D160]*(1-2/100)" table:style-name="ce9">
            <text:p>1 611</text:p>
          </table:table-cell>
          <table:table-cell office:value-type="float" office:value="110000.00000000031" table:formula="of:=SUM([.B161:.D16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float" office:value="54210.772687221812" table:formula="of:=[.B161]*(1-10/100)+[.C161]*10/100+[.D161]/100" table:style-name="ce9">
            <text:p>54 211</text:p>
          </table:table-cell>
          <table:table-cell office:value-type="float" office:value="54210.772687221805" table:formula="of:=[.C161]*0.9+[.B161]*10/100+[.D161]/100" table:style-name="ce9">
            <text:p>54 211</text:p>
          </table:table-cell>
          <table:table-cell office:value-type="float" office:value="1578.4546255566829" table:formula="of:=[.D161]*(1-2/100)" table:style-name="ce9">
            <text:p>1 578</text:p>
          </table:table-cell>
          <table:table-cell office:value-type="float" office:value="110000.00000000029" table:formula="of:=SUM([.B162:.D16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float" office:value="54226.557233477375" table:formula="of:=[.B162]*(1-10/100)+[.C162]*10/100+[.D162]/100" table:style-name="ce9">
            <text:p>54 227</text:p>
          </table:table-cell>
          <table:table-cell office:value-type="float" office:value="54226.557233477375" table:formula="of:=[.C162]*0.9+[.B162]*10/100+[.D162]/100" table:style-name="ce9">
            <text:p>54 227</text:p>
          </table:table-cell>
          <table:table-cell office:value-type="float" office:value="1546.8855330455492" table:formula="of:=[.D162]*(1-2/100)" table:style-name="ce9">
            <text:p>1 547</text:p>
          </table:table-cell>
          <table:table-cell office:value-type="float" office:value="110000.00000000031" table:formula="of:=SUM([.B163:.D16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float" office:value="54242.026088807834" table:formula="of:=[.B163]*(1-10/100)+[.C163]*10/100+[.D163]/100" table:style-name="ce9">
            <text:p>54 242</text:p>
          </table:table-cell>
          <table:table-cell office:value-type="float" office:value="54242.026088807834" table:formula="of:=[.C163]*0.9+[.B163]*10/100+[.D163]/100" table:style-name="ce9">
            <text:p>54 242</text:p>
          </table:table-cell>
          <table:table-cell office:value-type="float" office:value="1515.9478223846381" table:formula="of:=[.D163]*(1-2/100)" table:style-name="ce9">
            <text:p>1 516</text:p>
          </table:table-cell>
          <table:table-cell office:value-type="float" office:value="110000.00000000031" table:formula="of:=SUM([.B164:.D16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float" office:value="54257.18556703168" table:formula="of:=[.B164]*(1-10/100)+[.C164]*10/100+[.D164]/100" table:style-name="ce9">
            <text:p>54 257</text:p>
          </table:table-cell>
          <table:table-cell office:value-type="float" office:value="54257.18556703168" table:formula="of:=[.C164]*0.9+[.B164]*10/100+[.D164]/100" table:style-name="ce9">
            <text:p>54 257</text:p>
          </table:table-cell>
          <table:table-cell office:value-type="float" office:value="1485.6288659369454" table:formula="of:=[.D164]*(1-2/100)" table:style-name="ce9">
            <text:p>1 486</text:p>
          </table:table-cell>
          <table:table-cell office:value-type="float" office:value="110000.00000000031" table:formula="of:=SUM([.B165:.D16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float" office:value="54272.041855691052" table:formula="of:=[.B165]*(1-10/100)+[.C165]*10/100+[.D165]/100" table:style-name="ce9">
            <text:p>54 272</text:p>
          </table:table-cell>
          <table:table-cell office:value-type="float" office:value="54272.041855691052" table:formula="of:=[.C165]*0.9+[.B165]*10/100+[.D165]/100" table:style-name="ce9">
            <text:p>54 272</text:p>
          </table:table-cell>
          <table:table-cell office:value-type="float" office:value="1455.9162886182064" table:formula="of:=[.D165]*(1-2/100)" table:style-name="ce9">
            <text:p>1 456</text:p>
          </table:table-cell>
          <table:table-cell office:value-type="float" office:value="110000.00000000031" table:formula="of:=SUM([.B166:.D16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float" office:value="54286.601018577232" table:formula="of:=[.B166]*(1-10/100)+[.C166]*10/100+[.D166]/100" table:style-name="ce9">
            <text:p>54 287</text:p>
          </table:table-cell>
          <table:table-cell office:value-type="float" office:value="54286.601018577232" table:formula="of:=[.C166]*0.9+[.B166]*10/100+[.D166]/100" table:style-name="ce9">
            <text:p>54 287</text:p>
          </table:table-cell>
          <table:table-cell office:value-type="float" office:value="1426.7979628458422" table:formula="of:=[.D166]*(1-2/100)" table:style-name="ce9">
            <text:p>1 427</text:p>
          </table:table-cell>
          <table:table-cell office:value-type="float" office:value="110000.00000000031" table:formula="of:=SUM([.B167:.D16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float" office:value="54300.868998205689" table:formula="of:=[.B167]*(1-10/100)+[.C167]*10/100+[.D167]/100" table:style-name="ce9">
            <text:p>54 301</text:p>
          </table:table-cell>
          <table:table-cell office:value-type="float" office:value="54300.868998205689" table:formula="of:=[.C167]*0.9+[.B167]*10/100+[.D167]/100" table:style-name="ce9">
            <text:p>54 301</text:p>
          </table:table-cell>
          <table:table-cell office:value-type="float" office:value="1398.2620035889254" table:formula="of:=[.D167]*(1-2/100)" table:style-name="ce9">
            <text:p>1 398</text:p>
          </table:table-cell>
          <table:table-cell office:value-type="float" office:value="110000.00000000031" table:formula="of:=SUM([.B168:.D16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float" office:value="54314.851618241577" table:formula="of:=[.B168]*(1-10/100)+[.C168]*10/100+[.D168]/100" table:style-name="ce9">
            <text:p>54 315</text:p>
          </table:table-cell>
          <table:table-cell office:value-type="float" office:value="54314.851618241577" table:formula="of:=[.C168]*0.9+[.B168]*10/100+[.D168]/100" table:style-name="ce9">
            <text:p>54 315</text:p>
          </table:table-cell>
          <table:table-cell office:value-type="float" office:value="1370.2967635171469" table:formula="of:=[.D168]*(1-2/100)" table:style-name="ce9">
            <text:p>1 370</text:p>
          </table:table-cell>
          <table:table-cell office:value-type="float" office:value="110000.00000000031" table:formula="of:=SUM([.B169:.D16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float" office:value="54328.554585876751" table:formula="of:=[.B169]*(1-10/100)+[.C169]*10/100+[.D169]/100" table:style-name="ce9">
            <text:p>54 329</text:p>
          </table:table-cell>
          <table:table-cell office:value-type="float" office:value="54328.554585876751" table:formula="of:=[.C169]*0.9+[.B169]*10/100+[.D169]/100" table:style-name="ce9">
            <text:p>54 329</text:p>
          </table:table-cell>
          <table:table-cell office:value-type="float" office:value="1342.8908282468039" table:formula="of:=[.D169]*(1-2/100)" table:style-name="ce9">
            <text:p>1 343</text:p>
          </table:table-cell>
          <table:table-cell office:value-type="float" office:value="110000.00000000031" table:formula="of:=SUM([.B170:.D17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float" office:value="54341.98349415922" table:formula="of:=[.B170]*(1-10/100)+[.C170]*10/100+[.D170]/100" table:style-name="ce9">
            <text:p>54 342</text:p>
          </table:table-cell>
          <table:table-cell office:value-type="float" office:value="54341.98349415922" table:formula="of:=[.C170]*0.9+[.B170]*10/100+[.D170]/100" table:style-name="ce9">
            <text:p>54 342</text:p>
          </table:table-cell>
          <table:table-cell office:value-type="float" office:value="1316.0330116818679" table:formula="of:=[.D170]*(1-2/100)" table:style-name="ce9">
            <text:p>1 316</text:p>
          </table:table-cell>
          <table:table-cell office:value-type="float" office:value="110000.00000000031" table:formula="of:=SUM([.B171:.D17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float" office:value="54355.143824276041" table:formula="of:=[.B171]*(1-10/100)+[.C171]*10/100+[.D171]/100" table:style-name="ce9">
            <text:p>54 355</text:p>
          </table:table-cell>
          <table:table-cell office:value-type="float" office:value="54355.143824276041" table:formula="of:=[.C171]*0.9+[.B171]*10/100+[.D171]/100" table:style-name="ce9">
            <text:p>54 355</text:p>
          </table:table-cell>
          <table:table-cell office:value-type="float" office:value="1289.7123514482305" table:formula="of:=[.D171]*(1-2/100)" table:style-name="ce9">
            <text:p>1 290</text:p>
          </table:table-cell>
          <table:table-cell office:value-type="float" office:value="110000.00000000032" table:formula="of:=SUM([.B172:.D17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float" office:value="54368.040947790527" table:formula="of:=[.B172]*(1-10/100)+[.C172]*10/100+[.D172]/100" table:style-name="ce9">
            <text:p>54 368</text:p>
          </table:table-cell>
          <table:table-cell office:value-type="float" office:value="54368.040947790527" table:formula="of:=[.C172]*0.9+[.B172]*10/100+[.D172]/100" table:style-name="ce9">
            <text:p>54 368</text:p>
          </table:table-cell>
          <table:table-cell office:value-type="float" office:value="1263.9181044192658" table:formula="of:=[.D172]*(1-2/100)" table:style-name="ce9">
            <text:p>1 264</text:p>
          </table:table-cell>
          <table:table-cell office:value-type="float" office:value="110000.00000000032" table:formula="of:=SUM([.B173:.D17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float" office:value="54380.68012883472" table:formula="of:=[.B173]*(1-10/100)+[.C173]*10/100+[.D173]/100" table:style-name="ce9">
            <text:p>54 381</text:p>
          </table:table-cell>
          <table:table-cell office:value-type="float" office:value="54380.68012883472" table:formula="of:=[.C173]*0.9+[.B173]*10/100+[.D173]/100" table:style-name="ce9">
            <text:p>54 381</text:p>
          </table:table-cell>
          <table:table-cell office:value-type="float" office:value="1238.6397423308804" table:formula="of:=[.D173]*(1-2/100)" table:style-name="ce9">
            <text:p>1 239</text:p>
          </table:table-cell>
          <table:table-cell office:value-type="float" office:value="110000.00000000032" table:formula="of:=SUM([.B174:.D17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float" office:value="54393.06652625803" table:formula="of:=[.B174]*(1-10/100)+[.C174]*10/100+[.D174]/100" table:style-name="ce9">
            <text:p>54 393</text:p>
          </table:table-cell>
          <table:table-cell office:value-type="float" office:value="54393.06652625803" table:formula="of:=[.C174]*0.9+[.B174]*10/100+[.D174]/100" table:style-name="ce9">
            <text:p>54 393</text:p>
          </table:table-cell>
          <table:table-cell office:value-type="float" office:value="1213.8669474842627" table:formula="of:=[.D174]*(1-2/100)" table:style-name="ce9">
            <text:p>1 214</text:p>
          </table:table-cell>
          <table:table-cell office:value-type="float" office:value="110000.00000000032" table:formula="of:=SUM([.B175:.D17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float" office:value="54405.205195732873" table:formula="of:=[.B175]*(1-10/100)+[.C175]*10/100+[.D175]/100" table:style-name="ce9">
            <text:p>54 405</text:p>
          </table:table-cell>
          <table:table-cell office:value-type="float" office:value="54405.205195732873" table:formula="of:=[.C175]*0.9+[.B175]*10/100+[.D175]/100" table:style-name="ce9">
            <text:p>54 405</text:p>
          </table:table-cell>
          <table:table-cell office:value-type="float" office:value="1189.5896085345773" table:formula="of:=[.D175]*(1-2/100)" table:style-name="ce9">
            <text:p>1 190</text:p>
          </table:table-cell>
          <table:table-cell office:value-type="float" office:value="110000.00000000032" table:formula="of:=SUM([.B176:.D17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float" office:value="54417.101091818222" table:formula="of:=[.B176]*(1-10/100)+[.C176]*10/100+[.D176]/100" table:style-name="ce9">
            <text:p>54 417</text:p>
          </table:table-cell>
          <table:table-cell office:value-type="float" office:value="54417.101091818222" table:formula="of:=[.C176]*0.9+[.B176]*10/100+[.D176]/100" table:style-name="ce9">
            <text:p>54 417</text:p>
          </table:table-cell>
          <table:table-cell office:value-type="float" office:value="1165.7978163638857" table:formula="of:=[.D176]*(1-2/100)" table:style-name="ce9">
            <text:p>1 166</text:p>
          </table:table-cell>
          <table:table-cell office:value-type="float" office:value="110000.00000000033" table:formula="of:=SUM([.B177:.D17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float" office:value="54428.759069981868" table:formula="of:=[.B177]*(1-10/100)+[.C177]*10/100+[.D177]/100" table:style-name="ce9">
            <text:p>54 429</text:p>
          </table:table-cell>
          <table:table-cell office:value-type="float" office:value="54428.759069981868" table:formula="of:=[.C177]*0.9+[.B177]*10/100+[.D177]/100" table:style-name="ce9">
            <text:p>54 429</text:p>
          </table:table-cell>
          <table:table-cell office:value-type="float" office:value="1142.4818600366079" table:formula="of:=[.D177]*(1-2/100)" table:style-name="ce9">
            <text:p>1 142</text:p>
          </table:table-cell>
          <table:table-cell office:value-type="float" office:value="110000.00000000035" table:formula="of:=SUM([.B178:.D17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float" office:value="54440.183888582244" table:formula="of:=[.B178]*(1-10/100)+[.C178]*10/100+[.D178]/100" table:style-name="ce9">
            <text:p>54 440</text:p>
          </table:table-cell>
          <table:table-cell office:value-type="float" office:value="54440.183888582244" table:formula="of:=[.C178]*0.9+[.B178]*10/100+[.D178]/100" table:style-name="ce9">
            <text:p>54 440</text:p>
          </table:table-cell>
          <table:table-cell office:value-type="float" office:value="1119.6322228358758" table:formula="of:=[.D178]*(1-2/100)" table:style-name="ce9">
            <text:p>1 120</text:p>
          </table:table-cell>
          <table:table-cell office:value-type="float" office:value="110000.00000000036" table:formula="of:=SUM([.B179:.D17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float" office:value="54451.380210810603" table:formula="of:=[.B179]*(1-10/100)+[.C179]*10/100+[.D179]/100" table:style-name="ce9">
            <text:p>54 451</text:p>
          </table:table-cell>
          <table:table-cell office:value-type="float" office:value="54451.380210810603" table:formula="of:=[.C179]*0.9+[.B179]*10/100+[.D179]/100" table:style-name="ce9">
            <text:p>54 451</text:p>
          </table:table-cell>
          <table:table-cell office:value-type="float" office:value="1097.2395783791583" table:formula="of:=[.D179]*(1-2/100)" table:style-name="ce9">
            <text:p>1 097</text:p>
          </table:table-cell>
          <table:table-cell office:value-type="float" office:value="110000.00000000036" table:formula="of:=SUM([.B180:.D18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float" office:value="54462.352606594395" table:formula="of:=[.B180]*(1-10/100)+[.C180]*10/100+[.D180]/100" table:style-name="ce9">
            <text:p>54 462</text:p>
          </table:table-cell>
          <table:table-cell office:value-type="float" office:value="54462.352606594395" table:formula="of:=[.C180]*0.9+[.B180]*10/100+[.D180]/100" table:style-name="ce9">
            <text:p>54 462</text:p>
          </table:table-cell>
          <table:table-cell office:value-type="float" office:value="1075.294786811575" table:formula="of:=[.D180]*(1-2/100)" table:style-name="ce9">
            <text:p>1 075</text:p>
          </table:table-cell>
          <table:table-cell office:value-type="float" office:value="110000.00000000036" table:formula="of:=SUM([.B181:.D18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float" office:value="54473.10555446252" table:formula="of:=[.B181]*(1-10/100)+[.C181]*10/100+[.D181]/100" table:style-name="ce9">
            <text:p>54 473</text:p>
          </table:table-cell>
          <table:table-cell office:value-type="float" office:value="54473.10555446252" table:formula="of:=[.C181]*0.9+[.B181]*10/100+[.D181]/100" table:style-name="ce9">
            <text:p>54 473</text:p>
          </table:table-cell>
          <table:table-cell office:value-type="float" office:value="1053.7888910753436" table:formula="of:=[.D181]*(1-2/100)" table:style-name="ce9">
            <text:p>1 054</text:p>
          </table:table-cell>
          <table:table-cell office:value-type="float" office:value="110000.00000000038" table:formula="of:=SUM([.B182:.D18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float" office:value="54483.643443373272" table:formula="of:=[.B182]*(1-10/100)+[.C182]*10/100+[.D182]/100" table:style-name="ce9">
            <text:p>54 484</text:p>
          </table:table-cell>
          <table:table-cell office:value-type="float" office:value="54483.643443373272" table:formula="of:=[.C182]*0.9+[.B182]*10/100+[.D182]/100" table:style-name="ce9">
            <text:p>54 484</text:p>
          </table:table-cell>
          <table:table-cell office:value-type="float" office:value="1032.7131132538368" table:formula="of:=[.D182]*(1-2/100)" table:style-name="ce9">
            <text:p>1 033</text:p>
          </table:table-cell>
          <table:table-cell office:value-type="float" office:value="110000.00000000038" table:formula="of:=SUM([.B183:.D18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float" office:value="54493.970574505809" table:formula="of:=[.B183]*(1-10/100)+[.C183]*10/100+[.D183]/100" table:style-name="ce9">
            <text:p>54 494</text:p>
          </table:table-cell>
          <table:table-cell office:value-type="float" office:value="54493.970574505809" table:formula="of:=[.C183]*0.9+[.B183]*10/100+[.D183]/100" table:style-name="ce9">
            <text:p>54 494</text:p>
          </table:table-cell>
          <table:table-cell office:value-type="float" office:value="1012.05885098876" table:formula="of:=[.D183]*(1-2/100)" table:style-name="ce9">
            <text:p>1 012</text:p>
          </table:table-cell>
          <table:table-cell office:value-type="float" office:value="110000.00000000038" table:formula="of:=SUM([.B184:.D18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float" office:value="54504.091163015699" table:formula="of:=[.B184]*(1-10/100)+[.C184]*10/100+[.D184]/100" table:style-name="ce9">
            <text:p>54 504</text:p>
          </table:table-cell>
          <table:table-cell office:value-type="float" office:value="54504.091163015699" table:formula="of:=[.C184]*0.9+[.B184]*10/100+[.D184]/100" table:style-name="ce9">
            <text:p>54 504</text:p>
          </table:table-cell>
          <table:table-cell office:value-type="float" office:value="991.81767396898476" table:formula="of:=[.D184]*(1-2/100)" table:style-name="ce9">
            <text:p>992</text:p>
          </table:table-cell>
          <table:table-cell office:value-type="float" office:value="110000.00000000038" table:formula="of:=SUM([.B185:.D18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float" office:value="54514.009339755386" table:formula="of:=[.B185]*(1-10/100)+[.C185]*10/100+[.D185]/100" table:style-name="ce9">
            <text:p>54 514</text:p>
          </table:table-cell>
          <table:table-cell office:value-type="float" office:value="54514.009339755386" table:formula="of:=[.C185]*0.9+[.B185]*10/100+[.D185]/100" table:style-name="ce9">
            <text:p>54 514</text:p>
          </table:table-cell>
          <table:table-cell office:value-type="float" office:value="971.98132048960508" table:formula="of:=[.D185]*(1-2/100)" table:style-name="ce9">
            <text:p>972</text:p>
          </table:table-cell>
          <table:table-cell office:value-type="float" office:value="110000.00000000038" table:formula="of:=SUM([.B186:.D18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float" office:value="54523.729152960281" table:formula="of:=[.B186]*(1-10/100)+[.C186]*10/100+[.D186]/100" table:style-name="ce9">
            <text:p>54 524</text:p>
          </table:table-cell>
          <table:table-cell office:value-type="float" office:value="54523.729152960281" table:formula="of:=[.C186]*0.9+[.B186]*10/100+[.D186]/100" table:style-name="ce9">
            <text:p>54 524</text:p>
          </table:table-cell>
          <table:table-cell office:value-type="float" office:value="952.54169407981294" table:formula="of:=[.D186]*(1-2/100)" table:style-name="ce9">
            <text:p>953</text:p>
          </table:table-cell>
          <table:table-cell office:value-type="float" office:value="110000.00000000038" table:formula="of:=SUM([.B187:.D18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float" office:value="54533.254569901081" table:formula="of:=[.B187]*(1-10/100)+[.C187]*10/100+[.D187]/100" table:style-name="ce9">
            <text:p>54 533</text:p>
          </table:table-cell>
          <table:table-cell office:value-type="float" office:value="54533.254569901081" table:formula="of:=[.C187]*0.9+[.B187]*10/100+[.D187]/100" table:style-name="ce9">
            <text:p>54 533</text:p>
          </table:table-cell>
          <table:table-cell office:value-type="float" office:value="933.49086019821664" table:formula="of:=[.D187]*(1-2/100)" table:style-name="ce9">
            <text:p>933</text:p>
          </table:table-cell>
          <table:table-cell office:value-type="float" office:value="110000.00000000038" table:formula="of:=SUM([.B188:.D18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float" office:value="54542.589478503069" table:formula="of:=[.B188]*(1-10/100)+[.C188]*10/100+[.D188]/100" table:style-name="ce9">
            <text:p>54 543</text:p>
          </table:table-cell>
          <table:table-cell office:value-type="float" office:value="54542.589478503069" table:formula="of:=[.C188]*0.9+[.B188]*10/100+[.D188]/100" table:style-name="ce9">
            <text:p>54 543</text:p>
          </table:table-cell>
          <table:table-cell office:value-type="float" office:value="914.82104299425225" table:formula="of:=[.D188]*(1-2/100)" table:style-name="ce9">
            <text:p>915</text:p>
          </table:table-cell>
          <table:table-cell office:value-type="float" office:value="110000.00000000039" table:formula="of:=SUM([.B189:.D18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float" office:value="54551.737688933012" table:formula="of:=[.B189]*(1-10/100)+[.C189]*10/100+[.D189]/100" table:style-name="ce9">
            <text:p>54 552</text:p>
          </table:table-cell>
          <table:table-cell office:value-type="float" office:value="54551.737688933012" table:formula="of:=[.C189]*0.9+[.B189]*10/100+[.D189]/100" table:style-name="ce9">
            <text:p>54 552</text:p>
          </table:table-cell>
          <table:table-cell office:value-type="float" office:value="896.52462213436718" table:formula="of:=[.D189]*(1-2/100)" table:style-name="ce9">
            <text:p>897</text:p>
          </table:table-cell>
          <table:table-cell office:value-type="float" office:value="110000.00000000039" table:formula="of:=SUM([.B190:.D19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float" office:value="54560.702935154353" table:formula="of:=[.B190]*(1-10/100)+[.C190]*10/100+[.D190]/100" table:style-name="ce9">
            <text:p>54 561</text:p>
          </table:table-cell>
          <table:table-cell office:value-type="float" office:value="54560.702935154353" table:formula="of:=[.C190]*0.9+[.B190]*10/100+[.D190]/100" table:style-name="ce9">
            <text:p>54 561</text:p>
          </table:table-cell>
          <table:table-cell office:value-type="float" office:value="878.59412969167977" table:formula="of:=[.D190]*(1-2/100)" table:style-name="ce9">
            <text:p>879</text:p>
          </table:table-cell>
          <table:table-cell office:value-type="float" office:value="110000.00000000039" table:formula="of:=SUM([.B191:.D19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float" office:value="54569.488876451273" table:formula="of:=[.B191]*(1-10/100)+[.C191]*10/100+[.D191]/100" table:style-name="ce9">
            <text:p>54 569</text:p>
          </table:table-cell>
          <table:table-cell office:value-type="float" office:value="54569.488876451273" table:formula="of:=[.C191]*0.9+[.B191]*10/100+[.D191]/100" table:style-name="ce9">
            <text:p>54 569</text:p>
          </table:table-cell>
          <table:table-cell office:value-type="float" office:value="861.02224709784616" table:formula="of:=[.D191]*(1-2/100)" table:style-name="ce9">
            <text:p>861</text:p>
          </table:table-cell>
          <table:table-cell office:value-type="float" office:value="110000.00000000039" table:formula="of:=SUM([.B192:.D19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float" office:value="54578.099098922248" table:formula="of:=[.B192]*(1-10/100)+[.C192]*10/100+[.D192]/100" table:style-name="ce9">
            <text:p>54 578</text:p>
          </table:table-cell>
          <table:table-cell office:value-type="float" office:value="54578.099098922248" table:formula="of:=[.C192]*0.9+[.B192]*10/100+[.D192]/100" table:style-name="ce9">
            <text:p>54 578</text:p>
          </table:table-cell>
          <table:table-cell office:value-type="float" office:value="843.80180215588928" table:formula="of:=[.D192]*(1-2/100)" table:style-name="ce9">
            <text:p>844</text:p>
          </table:table-cell>
          <table:table-cell office:value-type="float" office:value="110000.00000000039" table:formula="of:=SUM([.B193:.D19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float" office:value="54586.537116943808" table:formula="of:=[.B193]*(1-10/100)+[.C193]*10/100+[.D193]/100" table:style-name="ce9">
            <text:p>54 587</text:p>
          </table:table-cell>
          <table:table-cell office:value-type="float" office:value="54586.537116943808" table:formula="of:=[.C193]*0.9+[.B193]*10/100+[.D193]/100" table:style-name="ce9">
            <text:p>54 587</text:p>
          </table:table-cell>
          <table:table-cell office:value-type="float" office:value="826.9257661127715" table:formula="of:=[.D193]*(1-2/100)" table:style-name="ce9">
            <text:p>827</text:p>
          </table:table-cell>
          <table:table-cell office:value-type="float" office:value="110000.00000000039" table:formula="of:=SUM([.B194:.D19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float" office:value="54594.806374604937" table:formula="of:=[.B194]*(1-10/100)+[.C194]*10/100+[.D194]/100" table:style-name="ce9">
            <text:p>54 595</text:p>
          </table:table-cell>
          <table:table-cell office:value-type="float" office:value="54594.806374604937" table:formula="of:=[.C194]*0.9+[.B194]*10/100+[.D194]/100" table:style-name="ce9">
            <text:p>54 595</text:p>
          </table:table-cell>
          <table:table-cell office:value-type="float" office:value="810.38725079051608" table:formula="of:=[.D194]*(1-2/100)" table:style-name="ce9">
            <text:p>810</text:p>
          </table:table-cell>
          <table:table-cell office:value-type="float" office:value="110000.00000000039" table:formula="of:=SUM([.B195:.D19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float" office:value="54602.910247112843" table:formula="of:=[.B195]*(1-10/100)+[.C195]*10/100+[.D195]/100" table:style-name="ce9">
            <text:p>54 603</text:p>
          </table:table-cell>
          <table:table-cell office:value-type="float" office:value="54602.910247112843" table:formula="of:=[.C195]*0.9+[.B195]*10/100+[.D195]/100" table:style-name="ce9">
            <text:p>54 603</text:p>
          </table:table-cell>
          <table:table-cell office:value-type="float" office:value="794.17950577470572" table:formula="of:=[.D195]*(1-2/100)" table:style-name="ce9">
            <text:p>794</text:p>
          </table:table-cell>
          <table:table-cell office:value-type="float" office:value="110000.00000000039" table:formula="of:=SUM([.B196:.D19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float" office:value="54610.852042170591" table:formula="of:=[.B196]*(1-10/100)+[.C196]*10/100+[.D196]/100" table:style-name="ce9">
            <text:p>54 611</text:p>
          </table:table-cell>
          <table:table-cell office:value-type="float" office:value="54610.852042170591" table:formula="of:=[.C196]*0.9+[.B196]*10/100+[.D196]/100" table:style-name="ce9">
            <text:p>54 611</text:p>
          </table:table-cell>
          <table:table-cell office:value-type="float" office:value="778.29591565921157" table:formula="of:=[.D196]*(1-2/100)" table:style-name="ce9">
            <text:p>778</text:p>
          </table:table-cell>
          <table:table-cell office:value-type="float" office:value="110000.00000000039" table:formula="of:=SUM([.B197:.D19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float" office:value="54618.63500132718" table:formula="of:=[.B197]*(1-10/100)+[.C197]*10/100+[.D197]/100" table:style-name="ce9">
            <text:p>54 619</text:p>
          </table:table-cell>
          <table:table-cell office:value-type="float" office:value="54618.63500132718" table:formula="of:=[.C197]*0.9+[.B197]*10/100+[.D197]/100" table:style-name="ce9">
            <text:p>54 619</text:p>
          </table:table-cell>
          <table:table-cell office:value-type="float" office:value="762.72999734602729" table:formula="of:=[.D197]*(1-2/100)" table:style-name="ce9">
            <text:p>763</text:p>
          </table:table-cell>
          <table:table-cell office:value-type="float" office:value="110000.00000000039" table:formula="of:=SUM([.B198:.D19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float" office:value="54626.262301300638" table:formula="of:=[.B198]*(1-10/100)+[.C198]*10/100+[.D198]/100" table:style-name="ce9">
            <text:p>54 626</text:p>
          </table:table-cell>
          <table:table-cell office:value-type="float" office:value="54626.262301300638" table:formula="of:=[.C198]*0.9+[.B198]*10/100+[.D198]/100" table:style-name="ce9">
            <text:p>54 626</text:p>
          </table:table-cell>
          <table:table-cell office:value-type="float" office:value="747.47539739910678" table:formula="of:=[.D198]*(1-2/100)" table:style-name="ce9">
            <text:p>747</text:p>
          </table:table-cell>
          <table:table-cell office:value-type="float" office:value="110000.00000000038" table:formula="of:=SUM([.B199:.D19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float" office:value="54633.737055274636" table:formula="of:=[.B199]*(1-10/100)+[.C199]*10/100+[.D199]/100" table:style-name="ce9">
            <text:p>54 634</text:p>
          </table:table-cell>
          <table:table-cell office:value-type="float" office:value="54633.737055274636" table:formula="of:=[.C199]*0.9+[.B199]*10/100+[.D199]/100" table:style-name="ce9">
            <text:p>54 634</text:p>
          </table:table-cell>
          <table:table-cell office:value-type="float" office:value="732.52588945112461" table:formula="of:=[.D199]*(1-2/100)" table:style-name="ce9">
            <text:p>733</text:p>
          </table:table-cell>
          <table:table-cell office:value-type="float" office:value="110000.00000000039" table:formula="of:=SUM([.B200:.D20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float" office:value="54641.062314169147" table:formula="of:=[.B200]*(1-10/100)+[.C200]*10/100+[.D200]/100" table:style-name="ce9">
            <text:p>54 641</text:p>
          </table:table-cell>
          <table:table-cell office:value-type="float" office:value="54641.062314169147" table:formula="of:=[.C200]*0.9+[.B200]*10/100+[.D200]/100" table:style-name="ce9">
            <text:p>54 641</text:p>
          </table:table-cell>
          <table:table-cell office:value-type="float" office:value="717.87537166210211" table:formula="of:=[.D200]*(1-2/100)" table:style-name="ce9">
            <text:p>718</text:p>
          </table:table-cell>
          <table:table-cell office:value-type="float" office:value="110000.00000000039" table:formula="of:=SUM([.B201:.D20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float" office:value="54648.24106788577" table:formula="of:=[.B201]*(1-10/100)+[.C201]*10/100+[.D201]/100" table:style-name="ce9">
            <text:p>54 648</text:p>
          </table:table-cell>
          <table:table-cell office:value-type="float" office:value="54648.24106788577" table:formula="of:=[.C201]*0.9+[.B201]*10/100+[.D201]/100" table:style-name="ce9">
            <text:p>54 648</text:p>
          </table:table-cell>
          <table:table-cell office:value-type="float" office:value="703.51786422886005" table:formula="of:=[.D201]*(1-2/100)" table:style-name="ce9">
            <text:p>704</text:p>
          </table:table-cell>
          <table:table-cell office:value-type="float" office:value="110000.00000000041" table:formula="of:=SUM([.B202:.D20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float" office:value="54655.276246528061" table:formula="of:=[.B202]*(1-10/100)+[.C202]*10/100+[.D202]/100" table:style-name="ce9">
            <text:p>54 655</text:p>
          </table:table-cell>
          <table:table-cell office:value-type="float" office:value="54655.276246528061" table:formula="of:=[.C202]*0.9+[.B202]*10/100+[.D202]/100" table:style-name="ce9">
            <text:p>54 655</text:p>
          </table:table-cell>
          <table:table-cell office:value-type="float" office:value="689.44750694428285" table:formula="of:=[.D202]*(1-2/100)" table:style-name="ce9">
            <text:p>689</text:p>
          </table:table-cell>
          <table:table-cell office:value-type="float" office:value="110000.00000000041" table:formula="of:=SUM([.B203:.D20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float" office:value="54662.170721597504" table:formula="of:=[.B203]*(1-10/100)+[.C203]*10/100+[.D203]/100" table:style-name="ce9">
            <text:p>54 662</text:p>
          </table:table-cell>
          <table:table-cell office:value-type="float" office:value="54662.170721597504" table:formula="of:=[.C203]*0.9+[.B203]*10/100+[.D203]/100" table:style-name="ce9">
            <text:p>54 662</text:p>
          </table:table-cell>
          <table:table-cell office:value-type="float" office:value="675.65855680539721" table:formula="of:=[.D203]*(1-2/100)" table:style-name="ce9">
            <text:p>676</text:p>
          </table:table-cell>
          <table:table-cell office:value-type="float" office:value="110000.00000000041" table:formula="of:=SUM([.B204:.D20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float" office:value="54668.927307165555" table:formula="of:=[.B204]*(1-10/100)+[.C204]*10/100+[.D204]/100" table:style-name="ce9">
            <text:p>54 669</text:p>
          </table:table-cell>
          <table:table-cell office:value-type="float" office:value="54668.927307165555" table:formula="of:=[.C204]*0.9+[.B204]*10/100+[.D204]/100" table:style-name="ce9">
            <text:p>54 669</text:p>
          </table:table-cell>
          <table:table-cell office:value-type="float" office:value="662.14538566928923" table:formula="of:=[.D204]*(1-2/100)" table:style-name="ce9">
            <text:p>662</text:p>
          </table:table-cell>
          <table:table-cell office:value-type="float" office:value="110000.00000000039" table:formula="of:=SUM([.B205:.D20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float" office:value="54675.548761022248" table:formula="of:=[.B205]*(1-10/100)+[.C205]*10/100+[.D205]/100" table:style-name="ce9">
            <text:p>54 676</text:p>
          </table:table-cell>
          <table:table-cell office:value-type="float" office:value="54675.548761022248" table:formula="of:=[.C205]*0.9+[.B205]*10/100+[.D205]/100" table:style-name="ce9">
            <text:p>54 676</text:p>
          </table:table-cell>
          <table:table-cell office:value-type="float" office:value="648.90247795590346" table:formula="of:=[.D205]*(1-2/100)" table:style-name="ce9">
            <text:p>649</text:p>
          </table:table-cell>
          <table:table-cell office:value-type="float" office:value="110000.00000000039" table:formula="of:=SUM([.B206:.D20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float" office:value="54682.037785801804" table:formula="of:=[.B206]*(1-10/100)+[.C206]*10/100+[.D206]/100" table:style-name="ce9">
            <text:p>54 682</text:p>
          </table:table-cell>
          <table:table-cell office:value-type="float" office:value="54682.037785801804" table:formula="of:=[.C206]*0.9+[.B206]*10/100+[.D206]/100" table:style-name="ce9">
            <text:p>54 682</text:p>
          </table:table-cell>
          <table:table-cell office:value-type="float" office:value="635.9244283967854" table:formula="of:=[.D206]*(1-2/100)" table:style-name="ce9">
            <text:p>636</text:p>
          </table:table-cell>
          <table:table-cell office:value-type="float" office:value="110000.00000000039" table:formula="of:=SUM([.B207:.D20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float" office:value="54688.397030085769" table:formula="of:=[.B207]*(1-10/100)+[.C207]*10/100+[.D207]/100" table:style-name="ce9">
            <text:p>54 688</text:p>
          </table:table-cell>
          <table:table-cell office:value-type="float" office:value="54688.397030085769" table:formula="of:=[.C207]*0.9+[.B207]*10/100+[.D207]/100" table:style-name="ce9">
            <text:p>54 688</text:p>
          </table:table-cell>
          <table:table-cell office:value-type="float" office:value="623.20593982884964" table:formula="of:=[.D207]*(1-2/100)" table:style-name="ce9">
            <text:p>623</text:p>
          </table:table-cell>
          <table:table-cell office:value-type="float" office:value="110000.00000000039" table:formula="of:=SUM([.B208:.D20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float" office:value="54694.629089484057" table:formula="of:=[.B208]*(1-10/100)+[.C208]*10/100+[.D208]/100" table:style-name="ce9">
            <text:p>54 695</text:p>
          </table:table-cell>
          <table:table-cell office:value-type="float" office:value="54694.629089484057" table:formula="of:=[.C208]*0.9+[.B208]*10/100+[.D208]/100" table:style-name="ce9">
            <text:p>54 695</text:p>
          </table:table-cell>
          <table:table-cell office:value-type="float" office:value="610.74182103227258" table:formula="of:=[.D208]*(1-2/100)" table:style-name="ce9">
            <text:p>611</text:p>
          </table:table-cell>
          <table:table-cell office:value-type="float" office:value="110000.00000000039" table:formula="of:=SUM([.B209:.D20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float" office:value="54700.736507694382" table:formula="of:=[.B209]*(1-10/100)+[.C209]*10/100+[.D209]/100" table:style-name="ce9">
            <text:p>54 701</text:p>
          </table:table-cell>
          <table:table-cell office:value-type="float" office:value="54700.736507694382" table:formula="of:=[.C209]*0.9+[.B209]*10/100+[.D209]/100" table:style-name="ce9">
            <text:p>54 701</text:p>
          </table:table-cell>
          <table:table-cell office:value-type="float" office:value="598.52698461162709" table:formula="of:=[.D209]*(1-2/100)" table:style-name="ce9">
            <text:p>599</text:p>
          </table:table-cell>
          <table:table-cell office:value-type="float" office:value="110000.00000000039" table:formula="of:=SUM([.B210:.D21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float" office:value="54706.721777540501" table:formula="of:=[.B210]*(1-10/100)+[.C210]*10/100+[.D210]/100" table:style-name="ce9">
            <text:p>54 707</text:p>
          </table:table-cell>
          <table:table-cell office:value-type="float" office:value="54706.721777540501" table:formula="of:=[.C210]*0.9+[.B210]*10/100+[.D210]/100" table:style-name="ce9">
            <text:p>54 707</text:p>
          </table:table-cell>
          <table:table-cell office:value-type="float" office:value="586.55644491939449" table:formula="of:=[.D210]*(1-2/100)" table:style-name="ce9">
            <text:p>587</text:p>
          </table:table-cell>
          <table:table-cell office:value-type="float" office:value="110000.00000000039" table:formula="of:=SUM([.B211:.D21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float" office:value="54712.587341989696" table:formula="of:=[.B211]*(1-10/100)+[.C211]*10/100+[.D211]/100" table:style-name="ce9">
            <text:p>54 713</text:p>
          </table:table-cell>
          <table:table-cell office:value-type="float" office:value="54712.587341989696" table:formula="of:=[.C211]*0.9+[.B211]*10/100+[.D211]/100" table:style-name="ce9">
            <text:p>54 713</text:p>
          </table:table-cell>
          <table:table-cell office:value-type="float" office:value="574.82531602100664" table:formula="of:=[.D211]*(1-2/100)" table:style-name="ce9">
            <text:p>575</text:p>
          </table:table-cell>
          <table:table-cell office:value-type="float" office:value="110000.00000000039" table:formula="of:=SUM([.B212:.D21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float" office:value="54718.335595149903" table:formula="of:=[.B212]*(1-10/100)+[.C212]*10/100+[.D212]/100" table:style-name="ce9">
            <text:p>54 718</text:p>
          </table:table-cell>
          <table:table-cell office:value-type="float" office:value="54718.335595149903" table:formula="of:=[.C212]*0.9+[.B212]*10/100+[.D212]/100" table:style-name="ce9">
            <text:p>54 718</text:p>
          </table:table-cell>
          <table:table-cell office:value-type="float" office:value="563.32880970058648" table:formula="of:=[.D212]*(1-2/100)" table:style-name="ce9">
            <text:p>563</text:p>
          </table:table-cell>
          <table:table-cell office:value-type="float" office:value="110000.00000000039" table:formula="of:=SUM([.B213:.D21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float" office:value="54723.968883246911" table:formula="of:=[.B213]*(1-10/100)+[.C213]*10/100+[.D213]/100" table:style-name="ce9">
            <text:p>54 724</text:p>
          </table:table-cell>
          <table:table-cell office:value-type="float" office:value="54723.968883246911" table:formula="of:=[.C213]*0.9+[.B213]*10/100+[.D213]/100" table:style-name="ce9">
            <text:p>54 724</text:p>
          </table:table-cell>
          <table:table-cell office:value-type="float" office:value="552.06223350657478" table:formula="of:=[.D213]*(1-2/100)" table:style-name="ce9">
            <text:p>552</text:p>
          </table:table-cell>
          <table:table-cell office:value-type="float" office:value="110000.00000000039" table:formula="of:=SUM([.B214:.D21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float" office:value="54729.48950558198" table:formula="of:=[.B214]*(1-10/100)+[.C214]*10/100+[.D214]/100" table:style-name="ce9">
            <text:p>54 729</text:p>
          </table:table-cell>
          <table:table-cell office:value-type="float" office:value="54729.48950558198" table:formula="of:=[.C214]*0.9+[.B214]*10/100+[.D214]/100" table:style-name="ce9">
            <text:p>54 729</text:p>
          </table:table-cell>
          <table:table-cell office:value-type="float" office:value="541.02098883644328" table:formula="of:=[.D214]*(1-2/100)" table:style-name="ce9">
            <text:p>541</text:p>
          </table:table-cell>
          <table:table-cell office:value-type="float" office:value="110000.00000000041" table:formula="of:=SUM([.B215:.D21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float" office:value="54734.899715470347" table:formula="of:=[.B215]*(1-10/100)+[.C215]*10/100+[.D215]/100" table:style-name="ce9">
            <text:p>54 735</text:p>
          </table:table-cell>
          <table:table-cell office:value-type="float" office:value="54734.899715470347" table:formula="of:=[.C215]*0.9+[.B215]*10/100+[.D215]/100" table:style-name="ce9">
            <text:p>54 735</text:p>
          </table:table-cell>
          <table:table-cell office:value-type="float" office:value="530.20056905971444" table:formula="of:=[.D215]*(1-2/100)" table:style-name="ce9">
            <text:p>530</text:p>
          </table:table-cell>
          <table:table-cell office:value-type="float" office:value="110000.00000000041" table:formula="of:=SUM([.B216:.D21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float" office:value="54740.201721160949" table:formula="of:=[.B216]*(1-10/100)+[.C216]*10/100+[.D216]/100" table:style-name="ce9">
            <text:p>54 740</text:p>
          </table:table-cell>
          <table:table-cell office:value-type="float" office:value="54740.201721160949" table:formula="of:=[.C216]*0.9+[.B216]*10/100+[.D216]/100" table:style-name="ce9">
            <text:p>54 740</text:p>
          </table:table-cell>
          <table:table-cell office:value-type="float" office:value="519.59655767852018" table:formula="of:=[.D216]*(1-2/100)" table:style-name="ce9">
            <text:p>520</text:p>
          </table:table-cell>
          <table:table-cell office:value-type="float" office:value="110000.00000000042" table:formula="of:=SUM([.B217:.D21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float" office:value="54745.397686737735" table:formula="of:=[.B217]*(1-10/100)+[.C217]*10/100+[.D217]/100" table:style-name="ce9">
            <text:p>54 745</text:p>
          </table:table-cell>
          <table:table-cell office:value-type="float" office:value="54745.397686737735" table:formula="of:=[.C217]*0.9+[.B217]*10/100+[.D217]/100" table:style-name="ce9">
            <text:p>54 745</text:p>
          </table:table-cell>
          <table:table-cell office:value-type="float" office:value="509.20462652494979" table:formula="of:=[.D217]*(1-2/100)" table:style-name="ce9">
            <text:p>509</text:p>
          </table:table-cell>
          <table:table-cell office:value-type="float" office:value="110000.00000000042" table:formula="of:=SUM([.B218:.D21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float" office:value="54750.489733002985" table:formula="of:=[.B218]*(1-10/100)+[.C218]*10/100+[.D218]/100" table:style-name="ce9">
            <text:p>54 750</text:p>
          </table:table-cell>
          <table:table-cell office:value-type="float" office:value="54750.489733002985" table:formula="of:=[.C218]*0.9+[.B218]*10/100+[.D218]/100" table:style-name="ce9">
            <text:p>54 750</text:p>
          </table:table-cell>
          <table:table-cell office:value-type="float" office:value="499.02053399445077" table:formula="of:=[.D218]*(1-2/100)" table:style-name="ce9">
            <text:p>499</text:p>
          </table:table-cell>
          <table:table-cell office:value-type="float" office:value="110000.00000000042" table:formula="of:=SUM([.B219:.D21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float" office:value="54755.479938342927" table:formula="of:=[.B219]*(1-10/100)+[.C219]*10/100+[.D219]/100" table:style-name="ce9">
            <text:p>54 755</text:p>
          </table:table-cell>
          <table:table-cell office:value-type="float" office:value="54755.479938342927" table:formula="of:=[.C219]*0.9+[.B219]*10/100+[.D219]/100" table:style-name="ce9">
            <text:p>54 755</text:p>
          </table:table-cell>
          <table:table-cell office:value-type="float" office:value="489.04012331456175" table:formula="of:=[.D219]*(1-2/100)" table:style-name="ce9">
            <text:p>489</text:p>
          </table:table-cell>
          <table:table-cell office:value-type="float" office:value="110000.00000000042" table:formula="of:=SUM([.B220:.D22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float" office:value="54760.370339576075" table:formula="of:=[.B220]*(1-10/100)+[.C220]*10/100+[.D220]/100" table:style-name="ce9">
            <text:p>54 760</text:p>
          </table:table-cell>
          <table:table-cell office:value-type="float" office:value="54760.370339576075" table:formula="of:=[.C220]*0.9+[.B220]*10/100+[.D220]/100" table:style-name="ce9">
            <text:p>54 760</text:p>
          </table:table-cell>
          <table:table-cell office:value-type="float" office:value="479.25932084827053" table:formula="of:=[.D220]*(1-2/100)" table:style-name="ce9">
            <text:p>479</text:p>
          </table:table-cell>
          <table:table-cell office:value-type="float" office:value="110000.00000000042" table:formula="of:=SUM([.B221:.D22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float" office:value="54765.162932784566" table:formula="of:=[.B221]*(1-10/100)+[.C221]*10/100+[.D221]/100" table:style-name="ce9">
            <text:p>54 765</text:p>
          </table:table-cell>
          <table:table-cell office:value-type="float" office:value="54765.162932784566" table:formula="of:=[.C221]*0.9+[.B221]*10/100+[.D221]/100" table:style-name="ce9">
            <text:p>54 765</text:p>
          </table:table-cell>
          <table:table-cell office:value-type="float" office:value="469.67413443130511" table:formula="of:=[.D221]*(1-2/100)" table:style-name="ce9">
            <text:p>470</text:p>
          </table:table-cell>
          <table:table-cell office:value-type="float" office:value="110000.00000000044" table:formula="of:=SUM([.B222:.D22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float" office:value="54769.859674128878" table:formula="of:=[.B222]*(1-10/100)+[.C222]*10/100+[.D222]/100" table:style-name="ce9">
            <text:p>54 770</text:p>
          </table:table-cell>
          <table:table-cell office:value-type="float" office:value="54769.859674128878" table:formula="of:=[.C222]*0.9+[.B222]*10/100+[.D222]/100" table:style-name="ce9">
            <text:p>54 770</text:p>
          </table:table-cell>
          <table:table-cell office:value-type="float" office:value="460.28065174267897" table:formula="of:=[.D222]*(1-2/100)" table:style-name="ce9">
            <text:p>460</text:p>
          </table:table-cell>
          <table:table-cell office:value-type="float" office:value="110000.00000000044" table:formula="of:=SUM([.B223:.D22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22" table:style-name="ce8">
            <text:p>222</text:p>
          </table:table-cell>
          <table:table-cell office:value-type="float" office:value="54774.462480646303" table:formula="of:=[.B223]*(1-10/100)+[.C223]*10/100+[.D223]/100" table:style-name="ce9">
            <text:p>54 774</text:p>
          </table:table-cell>
          <table:table-cell office:value-type="float" office:value="54774.462480646303" table:formula="of:=[.C223]*0.9+[.B223]*10/100+[.D223]/100" table:style-name="ce9">
            <text:p>54 774</text:p>
          </table:table-cell>
          <table:table-cell office:value-type="float" office:value="451.0750387078254" table:formula="of:=[.D223]*(1-2/100)" table:style-name="ce9">
            <text:p>451</text:p>
          </table:table-cell>
          <table:table-cell office:value-type="float" office:value="110000.00000000044" table:formula="of:=SUM([.B224:.D22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float" office:value="54778.973231033378" table:formula="of:=[.B224]*(1-10/100)+[.C224]*10/100+[.D224]/100" table:style-name="ce9">
            <text:p>54 779</text:p>
          </table:table-cell>
          <table:table-cell office:value-type="float" office:value="54778.973231033378" table:formula="of:=[.C224]*0.9+[.B224]*10/100+[.D224]/100" table:style-name="ce9">
            <text:p>54 779</text:p>
          </table:table-cell>
          <table:table-cell office:value-type="float" office:value="442.05353793366891" table:formula="of:=[.D224]*(1-2/100)" table:style-name="ce9">
            <text:p>442</text:p>
          </table:table-cell>
          <table:table-cell office:value-type="float" office:value="110000.00000000042" table:formula="of:=SUM([.B225:.D22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float" office:value="54783.393766412715" table:formula="of:=[.B225]*(1-10/100)+[.C225]*10/100+[.D225]/100" table:style-name="ce9">
            <text:p>54 783</text:p>
          </table:table-cell>
          <table:table-cell office:value-type="float" office:value="54783.393766412715" table:formula="of:=[.C225]*0.9+[.B225]*10/100+[.D225]/100" table:style-name="ce9">
            <text:p>54 783</text:p>
          </table:table-cell>
          <table:table-cell office:value-type="float" office:value="433.21246717499554" table:formula="of:=[.D225]*(1-2/100)" table:style-name="ce9">
            <text:p>433</text:p>
          </table:table-cell>
          <table:table-cell office:value-type="float" office:value="110000.00000000042" table:formula="of:=SUM([.B226:.D22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float" office:value="54787.725891084468" table:formula="of:=[.B226]*(1-10/100)+[.C226]*10/100+[.D226]/100" table:style-name="ce9">
            <text:p>54 788</text:p>
          </table:table-cell>
          <table:table-cell office:value-type="float" office:value="54787.725891084468" table:formula="of:=[.C226]*0.9+[.B226]*10/100+[.D226]/100" table:style-name="ce9">
            <text:p>54 788</text:p>
          </table:table-cell>
          <table:table-cell office:value-type="float" office:value="424.54821783149561" table:formula="of:=[.D226]*(1-2/100)" table:style-name="ce9">
            <text:p>425</text:p>
          </table:table-cell>
          <table:table-cell office:value-type="float" office:value="110000.00000000044" table:formula="of:=SUM([.B227:.D22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float" office:value="54791.971373262786" table:formula="of:=[.B227]*(1-10/100)+[.C227]*10/100+[.D227]/100" table:style-name="ce9">
            <text:p>54 792</text:p>
          </table:table-cell>
          <table:table-cell office:value-type="float" office:value="54791.971373262786" table:formula="of:=[.C227]*0.9+[.B227]*10/100+[.D227]/100" table:style-name="ce9">
            <text:p>54 792</text:p>
          </table:table-cell>
          <table:table-cell office:value-type="float" office:value="416.05725347486566" table:formula="of:=[.D227]*(1-2/100)" table:style-name="ce9">
            <text:p>416</text:p>
          </table:table-cell>
          <table:table-cell office:value-type="float" office:value="110000.00000000044" table:formula="of:=SUM([.B228:.D22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float" office:value="54796.131945797533" table:formula="of:=[.B228]*(1-10/100)+[.C228]*10/100+[.D228]/100" table:style-name="ce9">
            <text:p>54 796</text:p>
          </table:table-cell>
          <table:table-cell office:value-type="float" office:value="54796.131945797533" table:formula="of:=[.C228]*0.9+[.B228]*10/100+[.D228]/100" table:style-name="ce9">
            <text:p>54 796</text:p>
          </table:table-cell>
          <table:table-cell office:value-type="float" office:value="407.73610840536833" table:formula="of:=[.D228]*(1-2/100)" table:style-name="ce9">
            <text:p>408</text:p>
          </table:table-cell>
          <table:table-cell office:value-type="float" office:value="110000.00000000044" table:formula="of:=SUM([.B229:.D22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float" office:value="54800.209306881588" table:formula="of:=[.B229]*(1-10/100)+[.C229]*10/100+[.D229]/100" table:style-name="ce9">
            <text:p>54 800</text:p>
          </table:table-cell>
          <table:table-cell office:value-type="float" office:value="54800.209306881588" table:formula="of:=[.C229]*0.9+[.B229]*10/100+[.D229]/100" table:style-name="ce9">
            <text:p>54 800</text:p>
          </table:table-cell>
          <table:table-cell office:value-type="float" office:value="399.58138623726097" table:formula="of:=[.D229]*(1-2/100)" table:style-name="ce9">
            <text:p>400</text:p>
          </table:table-cell>
          <table:table-cell office:value-type="float" office:value="110000.00000000044" table:formula="of:=SUM([.B230:.D23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29" table:style-name="ce8">
            <text:p>229</text:p>
          </table:table-cell>
          <table:table-cell office:value-type="float" office:value="54804.205120743958" table:formula="of:=[.B230]*(1-10/100)+[.C230]*10/100+[.D230]/100" table:style-name="ce9">
            <text:p>54 804</text:p>
          </table:table-cell>
          <table:table-cell office:value-type="float" office:value="54804.205120743958" table:formula="of:=[.C230]*0.9+[.B230]*10/100+[.D230]/100" table:style-name="ce9">
            <text:p>54 804</text:p>
          </table:table-cell>
          <table:table-cell office:value-type="float" office:value="391.58975851251574" table:formula="of:=[.D230]*(1-2/100)" table:style-name="ce9">
            <text:p>392</text:p>
          </table:table-cell>
          <table:table-cell office:value-type="float" office:value="110000.00000000044" table:formula="of:=SUM([.B231:.D23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float" office:value="54808.121018329082" table:formula="of:=[.B231]*(1-10/100)+[.C231]*10/100+[.D231]/100" table:style-name="ce9">
            <text:p>54 808</text:p>
          </table:table-cell>
          <table:table-cell office:value-type="float" office:value="54808.121018329082" table:formula="of:=[.C231]*0.9+[.B231]*10/100+[.D231]/100" table:style-name="ce9">
            <text:p>54 808</text:p>
          </table:table-cell>
          <table:table-cell office:value-type="float" office:value="383.75796334226544" table:formula="of:=[.D231]*(1-2/100)" table:style-name="ce9">
            <text:p>384</text:p>
          </table:table-cell>
          <table:table-cell office:value-type="float" office:value="110000.00000000044" table:formula="of:=SUM([.B232:.D23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float" office:value="54811.958597962504" table:formula="of:=[.B232]*(1-10/100)+[.C232]*10/100+[.D232]/100" table:style-name="ce9">
            <text:p>54 812</text:p>
          </table:table-cell>
          <table:table-cell office:value-type="float" office:value="54811.958597962504" table:formula="of:=[.C232]*0.9+[.B232]*10/100+[.D232]/100" table:style-name="ce9">
            <text:p>54 812</text:p>
          </table:table-cell>
          <table:table-cell office:value-type="float" office:value="376.08280407542014" table:formula="of:=[.D232]*(1-2/100)" table:style-name="ce9">
            <text:p>376</text:p>
          </table:table-cell>
          <table:table-cell office:value-type="float" office:value="110000.00000000042" table:formula="of:=SUM([.B233:.D23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float" office:value="54815.719426003256" table:formula="of:=[.B233]*(1-10/100)+[.C233]*10/100+[.D233]/100" table:style-name="ce9">
            <text:p>54 816</text:p>
          </table:table-cell>
          <table:table-cell office:value-type="float" office:value="54815.719426003256" table:formula="of:=[.C233]*0.9+[.B233]*10/100+[.D233]/100" table:style-name="ce9">
            <text:p>54 816</text:p>
          </table:table-cell>
          <table:table-cell office:value-type="float" office:value="368.56114799391173" table:formula="of:=[.D233]*(1-2/100)" table:style-name="ce9">
            <text:p>369</text:p>
          </table:table-cell>
          <table:table-cell office:value-type="float" office:value="110000.00000000042" table:formula="of:=SUM([.B234:.D23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float" office:value="54819.405037483193" table:formula="of:=[.B234]*(1-10/100)+[.C234]*10/100+[.D234]/100" table:style-name="ce9">
            <text:p>54 819</text:p>
          </table:table-cell>
          <table:table-cell office:value-type="float" office:value="54819.405037483193" table:formula="of:=[.C234]*0.9+[.B234]*10/100+[.D234]/100" table:style-name="ce9">
            <text:p>54 819</text:p>
          </table:table-cell>
          <table:table-cell office:value-type="float" office:value="361.18992503403348" table:formula="of:=[.D234]*(1-2/100)" table:style-name="ce9">
            <text:p>361</text:p>
          </table:table-cell>
          <table:table-cell office:value-type="float" office:value="110000.00000000042" table:formula="of:=SUM([.B235:.D23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float" office:value="54823.01693673354" table:formula="of:=[.B235]*(1-10/100)+[.C235]*10/100+[.D235]/100" table:style-name="ce9">
            <text:p>54 823</text:p>
          </table:table-cell>
          <table:table-cell office:value-type="float" office:value="54823.01693673354" table:formula="of:=[.C235]*0.9+[.B235]*10/100+[.D235]/100" table:style-name="ce9">
            <text:p>54 823</text:p>
          </table:table-cell>
          <table:table-cell office:value-type="float" office:value="353.96612653335279" table:formula="of:=[.D235]*(1-2/100)" table:style-name="ce9">
            <text:p>354</text:p>
          </table:table-cell>
          <table:table-cell office:value-type="float" office:value="110000.00000000044" table:formula="of:=SUM([.B236:.D23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float" office:value="54826.556597998875" table:formula="of:=[.B236]*(1-10/100)+[.C236]*10/100+[.D236]/100" table:style-name="ce9">
            <text:p>54 827</text:p>
          </table:table-cell>
          <table:table-cell office:value-type="float" office:value="54826.556597998875" table:formula="of:=[.C236]*0.9+[.B236]*10/100+[.D236]/100" table:style-name="ce9">
            <text:p>54 827</text:p>
          </table:table-cell>
          <table:table-cell office:value-type="float" office:value="346.88680400268572" table:formula="of:=[.D236]*(1-2/100)" table:style-name="ce9">
            <text:p>347</text:p>
          </table:table-cell>
          <table:table-cell office:value-type="float" office:value="110000.00000000044" table:formula="of:=SUM([.B237:.D23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float" office:value="54830.025466038904" table:formula="of:=[.B237]*(1-10/100)+[.C237]*10/100+[.D237]/100" table:style-name="ce9">
            <text:p>54 830</text:p>
          </table:table-cell>
          <table:table-cell office:value-type="float" office:value="54830.025466038904" table:formula="of:=[.C237]*0.9+[.B237]*10/100+[.D237]/100" table:style-name="ce9">
            <text:p>54 830</text:p>
          </table:table-cell>
          <table:table-cell office:value-type="float" office:value="339.94906792263203" table:formula="of:=[.D237]*(1-2/100)" table:style-name="ce9">
            <text:p>340</text:p>
          </table:table-cell>
          <table:table-cell office:value-type="float" office:value="110000.00000000044" table:formula="of:=SUM([.B238:.D23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float" office:value="54833.42495671814" table:formula="of:=[.B238]*(1-10/100)+[.C238]*10/100+[.D238]/100" table:style-name="ce9">
            <text:p>54 833</text:p>
          </table:table-cell>
          <table:table-cell office:value-type="float" office:value="54833.42495671814" table:formula="of:=[.C238]*0.9+[.B238]*10/100+[.D238]/100" table:style-name="ce9">
            <text:p>54 833</text:p>
          </table:table-cell>
          <table:table-cell office:value-type="float" office:value="333.15008656417939" table:formula="of:=[.D238]*(1-2/100)" table:style-name="ce9">
            <text:p>333</text:p>
          </table:table-cell>
          <table:table-cell office:value-type="float" office:value="110000.00000000047" table:formula="of:=SUM([.B239:.D23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float" office:value="54836.756457583782" table:formula="of:=[.B239]*(1-10/100)+[.C239]*10/100+[.D239]/100" table:style-name="ce9">
            <text:p>54 837</text:p>
          </table:table-cell>
          <table:table-cell office:value-type="float" office:value="54836.756457583782" table:formula="of:=[.C239]*0.9+[.B239]*10/100+[.D239]/100" table:style-name="ce9">
            <text:p>54 837</text:p>
          </table:table-cell>
          <table:table-cell office:value-type="float" office:value="326.48708483289579" table:formula="of:=[.D239]*(1-2/100)" table:style-name="ce9">
            <text:p>326</text:p>
          </table:table-cell>
          <table:table-cell office:value-type="float" office:value="110000.00000000047" table:formula="of:=SUM([.B240:.D24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float" office:value="54840.021328432114" table:formula="of:=[.B240]*(1-10/100)+[.C240]*10/100+[.D240]/100" table:style-name="ce9">
            <text:p>54 840</text:p>
          </table:table-cell>
          <table:table-cell office:value-type="float" office:value="54840.021328432114" table:formula="of:=[.C240]*0.9+[.B240]*10/100+[.D240]/100" table:style-name="ce9">
            <text:p>54 840</text:p>
          </table:table-cell>
          <table:table-cell office:value-type="float" office:value="319.95734313623785" table:formula="of:=[.D240]*(1-2/100)" table:style-name="ce9">
            <text:p>320</text:p>
          </table:table-cell>
          <table:table-cell office:value-type="float" office:value="110000.00000000047" table:formula="of:=SUM([.B241:.D24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float" office:value="54843.220901863475" table:formula="of:=[.B241]*(1-10/100)+[.C241]*10/100+[.D241]/100" table:style-name="ce9">
            <text:p>54 843</text:p>
          </table:table-cell>
          <table:table-cell office:value-type="float" office:value="54843.220901863475" table:formula="of:=[.C241]*0.9+[.B241]*10/100+[.D241]/100" table:style-name="ce9">
            <text:p>54 843</text:p>
          </table:table-cell>
          <table:table-cell office:value-type="float" office:value="313.55819627351309" table:formula="of:=[.D241]*(1-2/100)" table:style-name="ce9">
            <text:p>314</text:p>
          </table:table-cell>
          <table:table-cell office:value-type="float" office:value="110000.00000000047" table:formula="of:=SUM([.B242:.D24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float" office:value="54846.35648382621" table:formula="of:=[.B242]*(1-10/100)+[.C242]*10/100+[.D242]/100" table:style-name="ce9">
            <text:p>54 846</text:p>
          </table:table-cell>
          <table:table-cell office:value-type="float" office:value="54846.35648382621" table:formula="of:=[.C242]*0.9+[.B242]*10/100+[.D242]/100" table:style-name="ce9">
            <text:p>54 846</text:p>
          </table:table-cell>
          <table:table-cell office:value-type="float" office:value="307.28703234804283" table:formula="of:=[.D242]*(1-2/100)" table:style-name="ce9">
            <text:p>307</text:p>
          </table:table-cell>
          <table:table-cell office:value-type="float" office:value="110000.00000000047" table:formula="of:=SUM([.B243:.D24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float" office:value="54849.429354149688" table:formula="of:=[.B243]*(1-10/100)+[.C243]*10/100+[.D243]/100" table:style-name="ce9">
            <text:p>54 849</text:p>
          </table:table-cell>
          <table:table-cell office:value-type="float" office:value="54849.429354149688" table:formula="of:=[.C243]*0.9+[.B243]*10/100+[.D243]/100" table:style-name="ce9">
            <text:p>54 849</text:p>
          </table:table-cell>
          <table:table-cell office:value-type="float" office:value="301.14129170108197" table:formula="of:=[.D243]*(1-2/100)" table:style-name="ce9">
            <text:p>301</text:p>
          </table:table-cell>
          <table:table-cell office:value-type="float" office:value="110000.00000000045" table:formula="of:=SUM([.B244:.D24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43" table:style-name="ce8">
            <text:p>243</text:p>
          </table:table-cell>
          <table:table-cell office:value-type="float" office:value="54852.440767066699" table:formula="of:=[.B244]*(1-10/100)+[.C244]*10/100+[.D244]/100" table:style-name="ce9">
            <text:p>54 852</text:p>
          </table:table-cell>
          <table:table-cell office:value-type="float" office:value="54852.440767066699" table:formula="of:=[.C244]*0.9+[.B244]*10/100+[.D244]/100" table:style-name="ce9">
            <text:p>54 852</text:p>
          </table:table-cell>
          <table:table-cell office:value-type="float" office:value="295.11846586706031" table:formula="of:=[.D244]*(1-2/100)" table:style-name="ce9">
            <text:p>295</text:p>
          </table:table-cell>
          <table:table-cell office:value-type="float" office:value="110000.00000000045" table:formula="of:=SUM([.B245:.D24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float" office:value="54855.391951725367" table:formula="of:=[.B245]*(1-10/100)+[.C245]*10/100+[.D245]/100" table:style-name="ce9">
            <text:p>54 855</text:p>
          </table:table-cell>
          <table:table-cell office:value-type="float" office:value="54855.391951725367" table:formula="of:=[.C245]*0.9+[.B245]*10/100+[.D245]/100" table:style-name="ce9">
            <text:p>54 855</text:p>
          </table:table-cell>
          <table:table-cell office:value-type="float" office:value="289.21609654971911" table:formula="of:=[.D245]*(1-2/100)" table:style-name="ce9">
            <text:p>289</text:p>
          </table:table-cell>
          <table:table-cell office:value-type="float" office:value="110000.00000000045" table:formula="of:=SUM([.B246:.D24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45" table:style-name="ce8">
            <text:p>245</text:p>
          </table:table-cell>
          <table:table-cell office:value-type="float" office:value="54858.284112690868" table:formula="of:=[.B246]*(1-10/100)+[.C246]*10/100+[.D246]/100" table:style-name="ce9">
            <text:p>54 858</text:p>
          </table:table-cell>
          <table:table-cell office:value-type="float" office:value="54858.284112690868" table:formula="of:=[.C246]*0.9+[.B246]*10/100+[.D246]/100" table:style-name="ce9">
            <text:p>54 858</text:p>
          </table:table-cell>
          <table:table-cell office:value-type="float" office:value="283.43177461872472" table:formula="of:=[.D246]*(1-2/100)" table:style-name="ce9">
            <text:p>283</text:p>
          </table:table-cell>
          <table:table-cell office:value-type="float" office:value="110000.00000000047" table:formula="of:=SUM([.B247:.D24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float" office:value="54861.118430437054" table:formula="of:=[.B247]*(1-10/100)+[.C247]*10/100+[.D247]/100" table:style-name="ce9">
            <text:p>54 861</text:p>
          </table:table-cell>
          <table:table-cell office:value-type="float" office:value="54861.118430437054" table:formula="of:=[.C247]*0.9+[.B247]*10/100+[.D247]/100" table:style-name="ce9">
            <text:p>54 861</text:p>
          </table:table-cell>
          <table:table-cell office:value-type="float" office:value="277.76313912635021" table:formula="of:=[.D247]*(1-2/100)" table:style-name="ce9">
            <text:p>278</text:p>
          </table:table-cell>
          <table:table-cell office:value-type="float" office:value="110000.00000000047" table:formula="of:=SUM([.B248:.D24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float" office:value="54863.896061828316" table:formula="of:=[.B248]*(1-10/100)+[.C248]*10/100+[.D248]/100" table:style-name="ce9">
            <text:p>54 864</text:p>
          </table:table-cell>
          <table:table-cell office:value-type="float" office:value="54863.896061828316" table:formula="of:=[.C248]*0.9+[.B248]*10/100+[.D248]/100" table:style-name="ce9">
            <text:p>54 864</text:p>
          </table:table-cell>
          <table:table-cell office:value-type="float" office:value="272.20787634382322" table:formula="of:=[.D248]*(1-2/100)" table:style-name="ce9">
            <text:p>272</text:p>
          </table:table-cell>
          <table:table-cell office:value-type="float" office:value="110000.00000000045" table:formula="of:=SUM([.B249:.D24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float" office:value="54866.618140591752" table:formula="of:=[.B249]*(1-10/100)+[.C249]*10/100+[.D249]/100" table:style-name="ce9">
            <text:p>54 867</text:p>
          </table:table-cell>
          <table:table-cell office:value-type="float" office:value="54866.618140591752" table:formula="of:=[.C249]*0.9+[.B249]*10/100+[.D249]/100" table:style-name="ce9">
            <text:p>54 867</text:p>
          </table:table-cell>
          <table:table-cell office:value-type="float" office:value="266.76371881694672" table:formula="of:=[.D249]*(1-2/100)" table:style-name="ce9">
            <text:p>267</text:p>
          </table:table-cell>
          <table:table-cell office:value-type="float" office:value="110000.00000000045" table:formula="of:=SUM([.B250:.D25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49" table:style-name="ce8">
            <text:p>249</text:p>
          </table:table-cell>
          <table:table-cell office:value-type="float" office:value="54869.285777779922" table:formula="of:=[.B250]*(1-10/100)+[.C250]*10/100+[.D250]/100" table:style-name="ce9">
            <text:p>54 869</text:p>
          </table:table-cell>
          <table:table-cell office:value-type="float" office:value="54869.285777779922" table:formula="of:=[.C250]*0.9+[.B250]*10/100+[.D250]/100" table:style-name="ce9">
            <text:p>54 869</text:p>
          </table:table-cell>
          <table:table-cell office:value-type="float" office:value="261.42844444060779" table:formula="of:=[.D250]*(1-2/100)" table:style-name="ce9">
            <text:p>261</text:p>
          </table:table-cell>
          <table:table-cell office:value-type="float" office:value="110000.00000000045" table:formula="of:=SUM([.B251:.D25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float" office:value="54871.900062224333" table:formula="of:=[.B251]*(1-10/100)+[.C251]*10/100+[.D251]/100" table:style-name="ce9">
            <text:p>54 872</text:p>
          </table:table-cell>
          <table:table-cell office:value-type="float" office:value="54871.900062224333" table:formula="of:=[.C251]*0.9+[.B251]*10/100+[.D251]/100" table:style-name="ce9">
            <text:p>54 872</text:p>
          </table:table-cell>
          <table:table-cell office:value-type="float" office:value="256.19987555179563" table:formula="of:=[.D251]*(1-2/100)" table:style-name="ce9">
            <text:p>256</text:p>
          </table:table-cell>
          <table:table-cell office:value-type="float" office:value="110000.00000000047" table:formula="of:=SUM([.B252:.D25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float" office:value="54874.462060979851" table:formula="of:=[.B252]*(1-10/100)+[.C252]*10/100+[.D252]/100" table:style-name="ce9">
            <text:p>54 874</text:p>
          </table:table-cell>
          <table:table-cell office:value-type="float" office:value="54874.462060979851" table:formula="of:=[.C252]*0.9+[.B252]*10/100+[.D252]/100" table:style-name="ce9">
            <text:p>54 874</text:p>
          </table:table-cell>
          <table:table-cell office:value-type="float" office:value="251.0758780407597" table:formula="of:=[.D252]*(1-2/100)" table:style-name="ce9">
            <text:p>251</text:p>
          </table:table-cell>
          <table:table-cell office:value-type="float" office:value="110000.00000000047" table:formula="of:=SUM([.B253:.D25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float" office:value="54876.97281976026" table:formula="of:=[.B253]*(1-10/100)+[.C253]*10/100+[.D253]/100" table:style-name="ce9">
            <text:p>54 877</text:p>
          </table:table-cell>
          <table:table-cell office:value-type="float" office:value="54876.97281976026" table:formula="of:=[.C253]*0.9+[.B253]*10/100+[.D253]/100" table:style-name="ce9">
            <text:p>54 877</text:p>
          </table:table-cell>
          <table:table-cell office:value-type="float" office:value="246.05436047994451" table:formula="of:=[.D253]*(1-2/100)" table:style-name="ce9">
            <text:p>246</text:p>
          </table:table-cell>
          <table:table-cell office:value-type="float" office:value="110000.00000000047" table:formula="of:=SUM([.B254:.D25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float" office:value="54879.43336336506" table:formula="of:=[.B254]*(1-10/100)+[.C254]*10/100+[.D254]/100" table:style-name="ce9">
            <text:p>54 879</text:p>
          </table:table-cell>
          <table:table-cell office:value-type="float" office:value="54879.43336336506" table:formula="of:=[.C254]*0.9+[.B254]*10/100+[.D254]/100" table:style-name="ce9">
            <text:p>54 879</text:p>
          </table:table-cell>
          <table:table-cell office:value-type="float" office:value="241.13327327034563" table:formula="of:=[.D254]*(1-2/100)" table:style-name="ce9">
            <text:p>241</text:p>
          </table:table-cell>
          <table:table-cell office:value-type="float" office:value="110000.00000000047" table:formula="of:=SUM([.B255:.D25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float" office:value="54881.844696097774" table:formula="of:=[.B255]*(1-10/100)+[.C255]*10/100+[.D255]/100" table:style-name="ce9">
            <text:p>54 882</text:p>
          </table:table-cell>
          <table:table-cell office:value-type="float" office:value="54881.844696097774" table:formula="of:=[.C255]*0.9+[.B255]*10/100+[.D255]/100" table:style-name="ce9">
            <text:p>54 882</text:p>
          </table:table-cell>
          <table:table-cell office:value-type="float" office:value="236.31060780493871" table:formula="of:=[.D255]*(1-2/100)" table:style-name="ce9">
            <text:p>236</text:p>
          </table:table-cell>
          <table:table-cell office:value-type="float" office:value="110000.00000000049" table:formula="of:=SUM([.B256:.D25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55" table:style-name="ce8">
            <text:p>255</text:p>
          </table:table-cell>
          <table:table-cell office:value-type="float" office:value="54884.207802175821" table:formula="of:=[.B256]*(1-10/100)+[.C256]*10/100+[.D256]/100" table:style-name="ce9">
            <text:p>54 884</text:p>
          </table:table-cell>
          <table:table-cell office:value-type="float" office:value="54884.207802175821" table:formula="of:=[.C256]*0.9+[.B256]*10/100+[.D256]/100" table:style-name="ce9">
            <text:p>54 884</text:p>
          </table:table-cell>
          <table:table-cell office:value-type="float" office:value="231.58439564883994" table:formula="of:=[.D256]*(1-2/100)" table:style-name="ce9">
            <text:p>232</text:p>
          </table:table-cell>
          <table:table-cell office:value-type="float" office:value="110000.00000000048" table:formula="of:=SUM([.B257:.D25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float" office:value="54886.523646132307" table:formula="of:=[.B257]*(1-10/100)+[.C257]*10/100+[.D257]/100" table:style-name="ce9">
            <text:p>54 887</text:p>
          </table:table-cell>
          <table:table-cell office:value-type="float" office:value="54886.523646132307" table:formula="of:=[.C257]*0.9+[.B257]*10/100+[.D257]/100" table:style-name="ce9">
            <text:p>54 887</text:p>
          </table:table-cell>
          <table:table-cell office:value-type="float" office:value="226.95270773586313" table:formula="of:=[.D257]*(1-2/100)" table:style-name="ce9">
            <text:p>227</text:p>
          </table:table-cell>
          <table:table-cell office:value-type="float" office:value="110000.00000000048" table:formula="of:=SUM([.B258:.D25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57" table:style-name="ce8">
            <text:p>257</text:p>
          </table:table-cell>
          <table:table-cell office:value-type="float" office:value="54888.793173209677" table:formula="of:=[.B258]*(1-10/100)+[.C258]*10/100+[.D258]/100" table:style-name="ce9">
            <text:p>54 889</text:p>
          </table:table-cell>
          <table:table-cell office:value-type="float" office:value="54888.793173209677" table:formula="of:=[.C258]*0.9+[.B258]*10/100+[.D258]/100" table:style-name="ce9">
            <text:p>54 889</text:p>
          </table:table-cell>
          <table:table-cell office:value-type="float" office:value="222.41365358114587" table:formula="of:=[.D258]*(1-2/100)" table:style-name="ce9">
            <text:p>222</text:p>
          </table:table-cell>
          <table:table-cell office:value-type="float" office:value="110000.00000000049" table:formula="of:=SUM([.B259:.D25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float" office:value="54891.01730974549" table:formula="of:=[.B259]*(1-10/100)+[.C259]*10/100+[.D259]/100" table:style-name="ce9">
            <text:p>54 891</text:p>
          </table:table-cell>
          <table:table-cell office:value-type="float" office:value="54891.01730974549" table:formula="of:=[.C259]*0.9+[.B259]*10/100+[.D259]/100" table:style-name="ce9">
            <text:p>54 891</text:p>
          </table:table-cell>
          <table:table-cell office:value-type="float" office:value="217.96538050952296" table:formula="of:=[.D259]*(1-2/100)" table:style-name="ce9">
            <text:p>218</text:p>
          </table:table-cell>
          <table:table-cell office:value-type="float" office:value="110000.00000000051" table:formula="of:=SUM([.B260:.D26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59" table:style-name="ce8">
            <text:p>259</text:p>
          </table:table-cell>
          <table:table-cell office:value-type="float" office:value="54893.196963550588" table:formula="of:=[.B260]*(1-10/100)+[.C260]*10/100+[.D260]/100" table:style-name="ce9">
            <text:p>54 893</text:p>
          </table:table-cell>
          <table:table-cell office:value-type="float" office:value="54893.196963550588" table:formula="of:=[.C260]*0.9+[.B260]*10/100+[.D260]/100" table:style-name="ce9">
            <text:p>54 893</text:p>
          </table:table-cell>
          <table:table-cell office:value-type="float" office:value="213.6060728993325" table:formula="of:=[.D260]*(1-2/100)" table:style-name="ce9">
            <text:p>214</text:p>
          </table:table-cell>
          <table:table-cell office:value-type="float" office:value="110000.00000000051" table:formula="of:=SUM([.B261:.D26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float" office:value="54895.333024279578" table:formula="of:=[.B261]*(1-10/100)+[.C261]*10/100+[.D261]/100" table:style-name="ce9">
            <text:p>54 895</text:p>
          </table:table-cell>
          <table:table-cell office:value-type="float" office:value="54895.333024279578" table:formula="of:=[.C261]*0.9+[.B261]*10/100+[.D261]/100" table:style-name="ce9">
            <text:p>54 895</text:p>
          </table:table-cell>
          <table:table-cell office:value-type="float" office:value="209.33395144134585" table:formula="of:=[.D261]*(1-2/100)" table:style-name="ce9">
            <text:p>209</text:p>
          </table:table-cell>
          <table:table-cell office:value-type="float" office:value="110000.00000000051" table:formula="of:=SUM([.B262:.D26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float" office:value="54897.426363793995" table:formula="of:=[.B262]*(1-10/100)+[.C262]*10/100+[.D262]/100" table:style-name="ce9">
            <text:p>54 897</text:p>
          </table:table-cell>
          <table:table-cell office:value-type="float" office:value="54897.426363793995" table:formula="of:=[.C262]*0.9+[.B262]*10/100+[.D262]/100" table:style-name="ce9">
            <text:p>54 897</text:p>
          </table:table-cell>
          <table:table-cell office:value-type="float" office:value="205.14727241251893" table:formula="of:=[.D262]*(1-2/100)" table:style-name="ce9">
            <text:p>205</text:p>
          </table:table-cell>
          <table:table-cell office:value-type="float" office:value="110000.00000000051" table:formula="of:=SUM([.B263:.D26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62" table:style-name="ce8">
            <text:p>262</text:p>
          </table:table-cell>
          <table:table-cell office:value-type="float" office:value="54899.477836518119" table:formula="of:=[.B263]*(1-10/100)+[.C263]*10/100+[.D263]/100" table:style-name="ce9">
            <text:p>54 899</text:p>
          </table:table-cell>
          <table:table-cell office:value-type="float" office:value="54899.477836518119" table:formula="of:=[.C263]*0.9+[.B263]*10/100+[.D263]/100" table:style-name="ce9">
            <text:p>54 899</text:p>
          </table:table-cell>
          <table:table-cell office:value-type="float" office:value="201.04432696426855" table:formula="of:=[.D263]*(1-2/100)" table:style-name="ce9">
            <text:p>201</text:p>
          </table:table-cell>
          <table:table-cell office:value-type="float" office:value="110000.00000000051" table:formula="of:=SUM([.B264:.D26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63" table:style-name="ce8">
            <text:p>263</text:p>
          </table:table-cell>
          <table:table-cell office:value-type="float" office:value="54901.488279787765" table:formula="of:=[.B264]*(1-10/100)+[.C264]*10/100+[.D264]/100" table:style-name="ce9">
            <text:p>54 901</text:p>
          </table:table-cell>
          <table:table-cell office:value-type="float" office:value="54901.488279787765" table:formula="of:=[.C264]*0.9+[.B264]*10/100+[.D264]/100" table:style-name="ce9">
            <text:p>54 901</text:p>
          </table:table-cell>
          <table:table-cell office:value-type="float" office:value="197.02344042498316" table:formula="of:=[.D264]*(1-2/100)" table:style-name="ce9">
            <text:p>197</text:p>
          </table:table-cell>
          <table:table-cell office:value-type="float" office:value="110000.00000000051" table:formula="of:=SUM([.B265:.D26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float" office:value="54903.458514192018" table:formula="of:=[.B265]*(1-10/100)+[.C265]*10/100+[.D265]/100" table:style-name="ce9">
            <text:p>54 903</text:p>
          </table:table-cell>
          <table:table-cell office:value-type="float" office:value="54903.458514192018" table:formula="of:=[.C265]*0.9+[.B265]*10/100+[.D265]/100" table:style-name="ce9">
            <text:p>54 903</text:p>
          </table:table-cell>
          <table:table-cell office:value-type="float" office:value="193.08297161648349" table:formula="of:=[.D265]*(1-2/100)" table:style-name="ce9">
            <text:p>193</text:p>
          </table:table-cell>
          <table:table-cell office:value-type="float" office:value="110000.00000000052" table:formula="of:=SUM([.B266:.D26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float" office:value="54905.38934390818" table:formula="of:=[.B266]*(1-10/100)+[.C266]*10/100+[.D266]/100" table:style-name="ce9">
            <text:p>54 905</text:p>
          </table:table-cell>
          <table:table-cell office:value-type="float" office:value="54905.38934390818" table:formula="of:=[.C266]*0.9+[.B266]*10/100+[.D266]/100" table:style-name="ce9">
            <text:p>54 905</text:p>
          </table:table-cell>
          <table:table-cell office:value-type="float" office:value="189.22131218415382" table:formula="of:=[.D266]*(1-2/100)" table:style-name="ce9">
            <text:p>189</text:p>
          </table:table-cell>
          <table:table-cell office:value-type="float" office:value="110000.00000000051" table:formula="of:=SUM([.B267:.D26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float" office:value="54907.281557030023" table:formula="of:=[.B267]*(1-10/100)+[.C267]*10/100+[.D267]/100" table:style-name="ce9">
            <text:p>54 907</text:p>
          </table:table-cell>
          <table:table-cell office:value-type="float" office:value="54907.281557030023" table:formula="of:=[.C267]*0.9+[.B267]*10/100+[.D267]/100" table:style-name="ce9">
            <text:p>54 907</text:p>
          </table:table-cell>
          <table:table-cell office:value-type="float" office:value="185.43688594047075" table:formula="of:=[.D267]*(1-2/100)" table:style-name="ce9">
            <text:p>185</text:p>
          </table:table-cell>
          <table:table-cell office:value-type="float" office:value="110000.00000000051" table:formula="of:=SUM([.B268:.D26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67" table:style-name="ce8">
            <text:p>267</text:p>
          </table:table-cell>
          <table:table-cell office:value-type="float" office:value="54909.13592588943" table:formula="of:=[.B268]*(1-10/100)+[.C268]*10/100+[.D268]/100" table:style-name="ce9">
            <text:p>54 909</text:p>
          </table:table-cell>
          <table:table-cell office:value-type="float" office:value="54909.13592588943" table:formula="of:=[.C268]*0.9+[.B268]*10/100+[.D268]/100" table:style-name="ce9">
            <text:p>54 909</text:p>
          </table:table-cell>
          <table:table-cell office:value-type="float" office:value="181.72814822166131" table:formula="of:=[.D268]*(1-2/100)" table:style-name="ce9">
            <text:p>182</text:p>
          </table:table-cell>
          <table:table-cell office:value-type="float" office:value="110000.00000000052" table:formula="of:=SUM([.B269:.D26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float" office:value="54910.953207371647" table:formula="of:=[.B269]*(1-10/100)+[.C269]*10/100+[.D269]/100" table:style-name="ce9">
            <text:p>54 911</text:p>
          </table:table-cell>
          <table:table-cell office:value-type="float" office:value="54910.953207371647" table:formula="of:=[.C269]*0.9+[.B269]*10/100+[.D269]/100" table:style-name="ce9">
            <text:p>54 911</text:p>
          </table:table-cell>
          <table:table-cell office:value-type="float" office:value="178.09358525722809" table:formula="of:=[.D269]*(1-2/100)" table:style-name="ce9">
            <text:p>178</text:p>
          </table:table-cell>
          <table:table-cell office:value-type="float" office:value="110000.00000000052" table:formula="of:=SUM([.B270:.D27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float" office:value="54912.734143224217" table:formula="of:=[.B270]*(1-10/100)+[.C270]*10/100+[.D270]/100" table:style-name="ce9">
            <text:p>54 913</text:p>
          </table:table-cell>
          <table:table-cell office:value-type="float" office:value="54912.734143224217" table:formula="of:=[.C270]*0.9+[.B270]*10/100+[.D270]/100" table:style-name="ce9">
            <text:p>54 913</text:p>
          </table:table-cell>
          <table:table-cell office:value-type="float" office:value="174.53171355208352" table:formula="of:=[.D270]*(1-2/100)" table:style-name="ce9">
            <text:p>175</text:p>
          </table:table-cell>
          <table:table-cell office:value-type="float" office:value="110000.00000000052" table:formula="of:=SUM([.B271:.D27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float" office:value="54914.47946035974" table:formula="of:=[.B271]*(1-10/100)+[.C271]*10/100+[.D271]/100" table:style-name="ce9">
            <text:p>54 914</text:p>
          </table:table-cell>
          <table:table-cell office:value-type="float" office:value="54914.47946035974" table:formula="of:=[.C271]*0.9+[.B271]*10/100+[.D271]/100" table:style-name="ce9">
            <text:p>54 914</text:p>
          </table:table-cell>
          <table:table-cell office:value-type="float" office:value="171.04107928104185" table:formula="of:=[.D271]*(1-2/100)" table:style-name="ce9">
            <text:p>171</text:p>
          </table:table-cell>
          <table:table-cell office:value-type="float" office:value="110000.00000000052" table:formula="of:=SUM([.B272:.D27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71" table:style-name="ce8">
            <text:p>271</text:p>
          </table:table-cell>
          <table:table-cell office:value-type="float" office:value="54916.18987115255" table:formula="of:=[.B272]*(1-10/100)+[.C272]*10/100+[.D272]/100" table:style-name="ce9">
            <text:p>54 916</text:p>
          </table:table-cell>
          <table:table-cell office:value-type="float" office:value="54916.18987115255" table:formula="of:=[.C272]*0.9+[.B272]*10/100+[.D272]/100" table:style-name="ce9">
            <text:p>54 916</text:p>
          </table:table-cell>
          <table:table-cell office:value-type="float" office:value="167.620257695421" table:formula="of:=[.D272]*(1-2/100)" table:style-name="ce9">
            <text:p>168</text:p>
          </table:table-cell>
          <table:table-cell office:value-type="float" office:value="110000.00000000052" table:formula="of:=SUM([.B273:.D27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72" table:style-name="ce8">
            <text:p>272</text:p>
          </table:table-cell>
          <table:table-cell office:value-type="float" office:value="54917.866073729507" table:formula="of:=[.B273]*(1-10/100)+[.C273]*10/100+[.D273]/100" table:style-name="ce9">
            <text:p>54 918</text:p>
          </table:table-cell>
          <table:table-cell office:value-type="float" office:value="54917.866073729507" table:formula="of:=[.C273]*0.9+[.B273]*10/100+[.D273]/100" table:style-name="ce9">
            <text:p>54 918</text:p>
          </table:table-cell>
          <table:table-cell office:value-type="float" office:value="164.26785254151258" table:formula="of:=[.D273]*(1-2/100)" table:style-name="ce9">
            <text:p>164</text:p>
          </table:table-cell>
          <table:table-cell office:value-type="float" office:value="110000.00000000052" table:formula="of:=SUM([.B274:.D27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float" office:value="54919.508752254922" table:formula="of:=[.B274]*(1-10/100)+[.C274]*10/100+[.D274]/100" table:style-name="ce9">
            <text:p>54 920</text:p>
          </table:table-cell>
          <table:table-cell office:value-type="float" office:value="54919.508752254922" table:formula="of:=[.C274]*0.9+[.B274]*10/100+[.D274]/100" table:style-name="ce9">
            <text:p>54 920</text:p>
          </table:table-cell>
          <table:table-cell office:value-type="float" office:value="160.98249549068234" table:formula="of:=[.D274]*(1-2/100)" table:style-name="ce9">
            <text:p>161</text:p>
          </table:table-cell>
          <table:table-cell office:value-type="float" office:value="110000.00000000052" table:formula="of:=SUM([.B275:.D27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float" office:value="54921.118577209832" table:formula="of:=[.B275]*(1-10/100)+[.C275]*10/100+[.D275]/100" table:style-name="ce9">
            <text:p>54 921</text:p>
          </table:table-cell>
          <table:table-cell office:value-type="float" office:value="54921.118577209832" table:formula="of:=[.C275]*0.9+[.B275]*10/100+[.D275]/100" table:style-name="ce9">
            <text:p>54 921</text:p>
          </table:table-cell>
          <table:table-cell office:value-type="float" office:value="157.76284558086869" table:formula="of:=[.D275]*(1-2/100)" table:style-name="ce9">
            <text:p>158</text:p>
          </table:table-cell>
          <table:table-cell office:value-type="float" office:value="110000.00000000054" table:formula="of:=SUM([.B276:.D27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float" office:value="54922.696205665641" table:formula="of:=[.B276]*(1-10/100)+[.C276]*10/100+[.D276]/100" table:style-name="ce9">
            <text:p>54 923</text:p>
          </table:table-cell>
          <table:table-cell office:value-type="float" office:value="54922.696205665641" table:formula="of:=[.C276]*0.9+[.B276]*10/100+[.D276]/100" table:style-name="ce9">
            <text:p>54 923</text:p>
          </table:table-cell>
          <table:table-cell office:value-type="float" office:value="154.6075886692513" table:formula="of:=[.D276]*(1-2/100)" table:style-name="ce9">
            <text:p>155</text:p>
          </table:table-cell>
          <table:table-cell office:value-type="float" office:value="110000.00000000054" table:formula="of:=SUM([.B277:.D27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float" office:value="54924.242281552331" table:formula="of:=[.B277]*(1-10/100)+[.C277]*10/100+[.D277]/100" table:style-name="ce9">
            <text:p>54 924</text:p>
          </table:table-cell>
          <table:table-cell office:value-type="float" office:value="54924.242281552331" table:formula="of:=[.C277]*0.9+[.B277]*10/100+[.D277]/100" table:style-name="ce9">
            <text:p>54 924</text:p>
          </table:table-cell>
          <table:table-cell office:value-type="float" office:value="151.51543689586626" table:formula="of:=[.D277]*(1-2/100)" table:style-name="ce9">
            <text:p>152</text:p>
          </table:table-cell>
          <table:table-cell office:value-type="float" office:value="110000.00000000052" table:formula="of:=SUM([.B278:.D27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float" office:value="54925.757435921296" table:formula="of:=[.B278]*(1-10/100)+[.C278]*10/100+[.D278]/100" table:style-name="ce9">
            <text:p>54 926</text:p>
          </table:table-cell>
          <table:table-cell office:value-type="float" office:value="54925.757435921296" table:formula="of:=[.C278]*0.9+[.B278]*10/100+[.D278]/100" table:style-name="ce9">
            <text:p>54 926</text:p>
          </table:table-cell>
          <table:table-cell office:value-type="float" office:value="148.48512815794894" table:formula="of:=[.D278]*(1-2/100)" table:style-name="ce9">
            <text:p>148</text:p>
          </table:table-cell>
          <table:table-cell office:value-type="float" office:value="110000.00000000054" table:formula="of:=SUM([.B279:.D27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float" office:value="54927.242287202884" table:formula="of:=[.B279]*(1-10/100)+[.C279]*10/100+[.D279]/100" table:style-name="ce9">
            <text:p>54 927</text:p>
          </table:table-cell>
          <table:table-cell office:value-type="float" office:value="54927.242287202884" table:formula="of:=[.C279]*0.9+[.B279]*10/100+[.D279]/100" table:style-name="ce9">
            <text:p>54 927</text:p>
          </table:table-cell>
          <table:table-cell office:value-type="float" office:value="145.51542559478995" table:formula="of:=[.D279]*(1-2/100)" table:style-name="ce9">
            <text:p>146</text:p>
          </table:table-cell>
          <table:table-cell office:value-type="float" office:value="110000.00000000055" table:formula="of:=SUM([.B280:.D28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float" office:value="54928.697441458833" table:formula="of:=[.B280]*(1-10/100)+[.C280]*10/100+[.D280]/100" table:style-name="ce9">
            <text:p>54 929</text:p>
          </table:table-cell>
          <table:table-cell office:value-type="float" office:value="54928.697441458833" table:formula="of:=[.C280]*0.9+[.B280]*10/100+[.D280]/100" table:style-name="ce9">
            <text:p>54 929</text:p>
          </table:table-cell>
          <table:table-cell office:value-type="float" office:value="142.60511708289414" table:formula="of:=[.D280]*(1-2/100)" table:style-name="ce9">
            <text:p>143</text:p>
          </table:table-cell>
          <table:table-cell office:value-type="float" office:value="110000.00000000055" table:formula="of:=SUM([.B281:.D28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float" office:value="54930.12349262966" table:formula="of:=[.B281]*(1-10/100)+[.C281]*10/100+[.D281]/100" table:style-name="ce9">
            <text:p>54 930</text:p>
          </table:table-cell>
          <table:table-cell office:value-type="float" office:value="54930.12349262966" table:formula="of:=[.C281]*0.9+[.B281]*10/100+[.D281]/100" table:style-name="ce9">
            <text:p>54 930</text:p>
          </table:table-cell>
          <table:table-cell office:value-type="float" office:value="139.75301474123626" table:formula="of:=[.D281]*(1-2/100)" table:style-name="ce9">
            <text:p>140</text:p>
          </table:table-cell>
          <table:table-cell office:value-type="float" office:value="110000.00000000055" table:formula="of:=SUM([.B282:.D28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81" table:style-name="ce8">
            <text:p>281</text:p>
          </table:table-cell>
          <table:table-cell office:value-type="float" office:value="54931.521022777073" table:formula="of:=[.B282]*(1-10/100)+[.C282]*10/100+[.D282]/100" table:style-name="ce9">
            <text:p>54 932</text:p>
          </table:table-cell>
          <table:table-cell office:value-type="float" office:value="54931.521022777073" table:formula="of:=[.C282]*0.9+[.B282]*10/100+[.D282]/100" table:style-name="ce9">
            <text:p>54 932</text:p>
          </table:table-cell>
          <table:table-cell office:value-type="float" office:value="136.95795444641152" table:formula="of:=[.D282]*(1-2/100)" table:style-name="ce9">
            <text:p>137</text:p>
          </table:table-cell>
          <table:table-cell office:value-type="float" office:value="110000.00000000055" table:formula="of:=SUM([.B283:.D28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float" office:value="54932.890602321539" table:formula="of:=[.B283]*(1-10/100)+[.C283]*10/100+[.D283]/100" table:style-name="ce9">
            <text:p>54 933</text:p>
          </table:table-cell>
          <table:table-cell office:value-type="float" office:value="54932.890602321539" table:formula="of:=[.C283]*0.9+[.B283]*10/100+[.D283]/100" table:style-name="ce9">
            <text:p>54 933</text:p>
          </table:table-cell>
          <table:table-cell office:value-type="float" office:value="134.21879535748329" table:formula="of:=[.D283]*(1-2/100)" table:style-name="ce9">
            <text:p>134</text:p>
          </table:table-cell>
          <table:table-cell office:value-type="float" office:value="110000.00000000057" table:formula="of:=SUM([.B284:.D28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83" table:style-name="ce8">
            <text:p>283</text:p>
          </table:table-cell>
          <table:table-cell office:value-type="float" office:value="54934.23279027512" table:formula="of:=[.B284]*(1-10/100)+[.C284]*10/100+[.D284]/100" table:style-name="ce9">
            <text:p>54 934</text:p>
          </table:table-cell>
          <table:table-cell office:value-type="float" office:value="54934.23279027512" table:formula="of:=[.C284]*0.9+[.B284]*10/100+[.D284]/100" table:style-name="ce9">
            <text:p>54 934</text:p>
          </table:table-cell>
          <table:table-cell office:value-type="float" office:value="131.53441945033362" table:formula="of:=[.D284]*(1-2/100)" table:style-name="ce9">
            <text:p>132</text:p>
          </table:table-cell>
          <table:table-cell office:value-type="float" office:value="110000.00000000057" table:formula="of:=SUM([.B285:.D28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84" table:style-name="ce8">
            <text:p>284</text:p>
          </table:table-cell>
          <table:table-cell office:value-type="float" office:value="54935.548134469624" table:formula="of:=[.B285]*(1-10/100)+[.C285]*10/100+[.D285]/100" table:style-name="ce9">
            <text:p>54 936</text:p>
          </table:table-cell>
          <table:table-cell office:value-type="float" office:value="54935.548134469624" table:formula="of:=[.C285]*0.9+[.B285]*10/100+[.D285]/100" table:style-name="ce9">
            <text:p>54 936</text:p>
          </table:table-cell>
          <table:table-cell office:value-type="float" office:value="128.90373106132694" table:formula="of:=[.D285]*(1-2/100)" table:style-name="ce9">
            <text:p>129</text:p>
          </table:table-cell>
          <table:table-cell office:value-type="float" office:value="110000.00000000057" table:formula="of:=SUM([.B286:.D28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float" office:value="54936.837171780237" table:formula="of:=[.B286]*(1-10/100)+[.C286]*10/100+[.D286]/100" table:style-name="ce9">
            <text:p>54 937</text:p>
          </table:table-cell>
          <table:table-cell office:value-type="float" office:value="54936.837171780237" table:formula="of:=[.C286]*0.9+[.B286]*10/100+[.D286]/100" table:style-name="ce9">
            <text:p>54 937</text:p>
          </table:table-cell>
          <table:table-cell office:value-type="float" office:value="126.3256564401004" table:formula="of:=[.D286]*(1-2/100)" table:style-name="ce9">
            <text:p>126</text:p>
          </table:table-cell>
          <table:table-cell office:value-type="float" office:value="110000.00000000057" table:formula="of:=SUM([.B287:.D28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float" office:value="54938.100428344638" table:formula="of:=[.B287]*(1-10/100)+[.C287]*10/100+[.D287]/100" table:style-name="ce9">
            <text:p>54 938</text:p>
          </table:table-cell>
          <table:table-cell office:value-type="float" office:value="54938.100428344638" table:formula="of:=[.C287]*0.9+[.B287]*10/100+[.D287]/100" table:style-name="ce9">
            <text:p>54 938</text:p>
          </table:table-cell>
          <table:table-cell office:value-type="float" office:value="123.79914331129839" table:formula="of:=[.D287]*(1-2/100)" table:style-name="ce9">
            <text:p>124</text:p>
          </table:table-cell>
          <table:table-cell office:value-type="float" office:value="110000.00000000058" table:formula="of:=SUM([.B288:.D28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87" table:style-name="ce8">
            <text:p>287</text:p>
          </table:table-cell>
          <table:table-cell office:value-type="float" office:value="54939.338419777749" table:formula="of:=[.B288]*(1-10/100)+[.C288]*10/100+[.D288]/100" table:style-name="ce9">
            <text:p>54 939</text:p>
          </table:table-cell>
          <table:table-cell office:value-type="float" office:value="54939.338419777749" table:formula="of:=[.C288]*0.9+[.B288]*10/100+[.D288]/100" table:style-name="ce9">
            <text:p>54 939</text:p>
          </table:table-cell>
          <table:table-cell office:value-type="float" office:value="121.32316044507242" table:formula="of:=[.D288]*(1-2/100)" table:style-name="ce9">
            <text:p>121</text:p>
          </table:table-cell>
          <table:table-cell office:value-type="float" office:value="110000.00000000057" table:formula="of:=SUM([.B289:.D28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float" office:value="54940.551651382208" table:formula="of:=[.B289]*(1-10/100)+[.C289]*10/100+[.D289]/100" table:style-name="ce9">
            <text:p>54 941</text:p>
          </table:table-cell>
          <table:table-cell office:value-type="float" office:value="54940.551651382208" table:formula="of:=[.C289]*0.9+[.B289]*10/100+[.D289]/100" table:style-name="ce9">
            <text:p>54 941</text:p>
          </table:table-cell>
          <table:table-cell office:value-type="float" office:value="118.89669723617097" table:formula="of:=[.D289]*(1-2/100)" table:style-name="ce9">
            <text:p>119</text:p>
          </table:table-cell>
          <table:table-cell office:value-type="float" office:value="110000.00000000058" table:formula="of:=SUM([.B290:.D29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89" table:style-name="ce8">
            <text:p>289</text:p>
          </table:table-cell>
          <table:table-cell office:value-type="float" office:value="54941.740618354568" table:formula="of:=[.B290]*(1-10/100)+[.C290]*10/100+[.D290]/100" table:style-name="ce9">
            <text:p>54 942</text:p>
          </table:table-cell>
          <table:table-cell office:value-type="float" office:value="54941.740618354568" table:formula="of:=[.C290]*0.9+[.B290]*10/100+[.D290]/100" table:style-name="ce9">
            <text:p>54 942</text:p>
          </table:table-cell>
          <table:table-cell office:value-type="float" office:value="116.51876329144754" table:formula="of:=[.D290]*(1-2/100)" table:style-name="ce9">
            <text:p>117</text:p>
          </table:table-cell>
          <table:table-cell office:value-type="float" office:value="110000.00000000058" table:formula="of:=SUM([.B291:.D29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90" table:style-name="ce8">
            <text:p>290</text:p>
          </table:table-cell>
          <table:table-cell office:value-type="float" office:value="54942.905805987488" table:formula="of:=[.B291]*(1-10/100)+[.C291]*10/100+[.D291]/100" table:style-name="ce9">
            <text:p>54 943</text:p>
          </table:table-cell>
          <table:table-cell office:value-type="float" office:value="54942.905805987488" table:formula="of:=[.C291]*0.9+[.B291]*10/100+[.D291]/100" table:style-name="ce9">
            <text:p>54 943</text:p>
          </table:table-cell>
          <table:table-cell office:value-type="float" office:value="114.18838802561859" table:formula="of:=[.D291]*(1-2/100)" table:style-name="ce9">
            <text:p>114</text:p>
          </table:table-cell>
          <table:table-cell office:value-type="float" office:value="110000.0000000006" table:formula="of:=SUM([.B292:.D29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91" table:style-name="ce8">
            <text:p>291</text:p>
          </table:table-cell>
          <table:table-cell office:value-type="float" office:value="54944.047689867744" table:formula="of:=[.B292]*(1-10/100)+[.C292]*10/100+[.D292]/100" table:style-name="ce9">
            <text:p>54 944</text:p>
          </table:table-cell>
          <table:table-cell office:value-type="float" office:value="54944.047689867744" table:formula="of:=[.C292]*0.9+[.B292]*10/100+[.D292]/100" table:style-name="ce9">
            <text:p>54 944</text:p>
          </table:table-cell>
          <table:table-cell office:value-type="float" office:value="111.90462026510622" table:formula="of:=[.D292]*(1-2/100)" table:style-name="ce9">
            <text:p>112</text:p>
          </table:table-cell>
          <table:table-cell office:value-type="float" office:value="110000.0000000006" table:formula="of:=SUM([.B293:.D29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92" table:style-name="ce8">
            <text:p>292</text:p>
          </table:table-cell>
          <table:table-cell office:value-type="float" office:value="54945.166736070394" table:formula="of:=[.B293]*(1-10/100)+[.C293]*10/100+[.D293]/100" table:style-name="ce9">
            <text:p>54 945</text:p>
          </table:table-cell>
          <table:table-cell office:value-type="float" office:value="54945.166736070394" table:formula="of:=[.C293]*0.9+[.B293]*10/100+[.D293]/100" table:style-name="ce9">
            <text:p>54 945</text:p>
          </table:table-cell>
          <table:table-cell office:value-type="float" office:value="109.66652785980409" table:formula="of:=[.D293]*(1-2/100)" table:style-name="ce9">
            <text:p>110</text:p>
          </table:table-cell>
          <table:table-cell office:value-type="float" office:value="110000.0000000006" table:formula="of:=SUM([.B294:.D29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93" table:style-name="ce8">
            <text:p>293</text:p>
          </table:table-cell>
          <table:table-cell office:value-type="float" office:value="54946.263401348995" table:formula="of:=[.B294]*(1-10/100)+[.C294]*10/100+[.D294]/100" table:style-name="ce9">
            <text:p>54 946</text:p>
          </table:table-cell>
          <table:table-cell office:value-type="float" office:value="54946.263401348995" table:formula="of:=[.C294]*0.9+[.B294]*10/100+[.D294]/100" table:style-name="ce9">
            <text:p>54 946</text:p>
          </table:table-cell>
          <table:table-cell office:value-type="float" office:value="107.47319730260801" table:formula="of:=[.D294]*(1-2/100)" table:style-name="ce9">
            <text:p>107</text:p>
          </table:table-cell>
          <table:table-cell office:value-type="float" office:value="110000.0000000006" table:formula="of:=SUM([.B295:.D29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94" table:style-name="ce8">
            <text:p>294</text:p>
          </table:table-cell>
          <table:table-cell office:value-type="float" office:value="54947.338133322024" table:formula="of:=[.B295]*(1-10/100)+[.C295]*10/100+[.D295]/100" table:style-name="ce9">
            <text:p>54 947</text:p>
          </table:table-cell>
          <table:table-cell office:value-type="float" office:value="54947.338133322024" table:formula="of:=[.C295]*0.9+[.B295]*10/100+[.D295]/100" table:style-name="ce9">
            <text:p>54 947</text:p>
          </table:table-cell>
          <table:table-cell office:value-type="float" office:value="105.32373335655585" table:formula="of:=[.D295]*(1-2/100)" table:style-name="ce9">
            <text:p>105</text:p>
          </table:table-cell>
          <table:table-cell office:value-type="float" office:value="110000.00000000061" table:formula="of:=SUM([.B296:.D29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95" table:style-name="ce8">
            <text:p>295</text:p>
          </table:table-cell>
          <table:table-cell office:value-type="float" office:value="54948.39137065559" table:formula="of:=[.B296]*(1-10/100)+[.C296]*10/100+[.D296]/100" table:style-name="ce9">
            <text:p>54 948</text:p>
          </table:table-cell>
          <table:table-cell office:value-type="float" office:value="54948.39137065559" table:formula="of:=[.C296]*0.9+[.B296]*10/100+[.D296]/100" table:style-name="ce9">
            <text:p>54 948</text:p>
          </table:table-cell>
          <table:table-cell office:value-type="float" office:value="103.21725868942472" table:formula="of:=[.D296]*(1-2/100)" table:style-name="ce9">
            <text:p>103</text:p>
          </table:table-cell>
          <table:table-cell office:value-type="float" office:value="110000.00000000061" table:formula="of:=SUM([.B297:.D29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96" table:style-name="ce8">
            <text:p>296</text:p>
          </table:table-cell>
          <table:table-cell office:value-type="float" office:value="54949.423543242483" table:formula="of:=[.B297]*(1-10/100)+[.C297]*10/100+[.D297]/100" table:style-name="ce9">
            <text:p>54 949</text:p>
          </table:table-cell>
          <table:table-cell office:value-type="float" office:value="54949.423543242483" table:formula="of:=[.C297]*0.9+[.B297]*10/100+[.D297]/100" table:style-name="ce9">
            <text:p>54 949</text:p>
          </table:table-cell>
          <table:table-cell office:value-type="float" office:value="101.15291351563623" table:formula="of:=[.D297]*(1-2/100)" table:style-name="ce9">
            <text:p>101</text:p>
          </table:table-cell>
          <table:table-cell office:value-type="float" office:value="110000.0000000006" table:formula="of:=SUM([.B298:.D29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97" table:style-name="ce8">
            <text:p>297</text:p>
          </table:table-cell>
          <table:table-cell office:value-type="float" office:value="54950.435072377644" table:formula="of:=[.B298]*(1-10/100)+[.C298]*10/100+[.D298]/100" table:style-name="ce9">
            <text:p>54 950</text:p>
          </table:table-cell>
          <table:table-cell office:value-type="float" office:value="54950.435072377644" table:formula="of:=[.C298]*0.9+[.B298]*10/100+[.D298]/100" table:style-name="ce9">
            <text:p>54 950</text:p>
          </table:table-cell>
          <table:table-cell office:value-type="float" office:value="99.129855245323498" table:formula="of:=[.D298]*(1-2/100)" table:style-name="ce9">
            <text:p>99</text:p>
          </table:table-cell>
          <table:table-cell office:value-type="float" office:value="110000.00000000061" table:formula="of:=SUM([.B299:.D29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98" table:style-name="ce8">
            <text:p>298</text:p>
          </table:table-cell>
          <table:table-cell office:value-type="float" office:value="54951.426370930094" table:formula="of:=[.B299]*(1-10/100)+[.C299]*10/100+[.D299]/100" table:style-name="ce9">
            <text:p>54 951</text:p>
          </table:table-cell>
          <table:table-cell office:value-type="float" office:value="54951.426370930094" table:formula="of:=[.C299]*0.9+[.B299]*10/100+[.D299]/100" table:style-name="ce9">
            <text:p>54 951</text:p>
          </table:table-cell>
          <table:table-cell office:value-type="float" office:value="97.147258140417023" table:formula="of:=[.D299]*(1-2/100)" table:style-name="ce9">
            <text:p>97</text:p>
          </table:table-cell>
          <table:table-cell office:value-type="float" office:value="110000.00000000061" table:formula="of:=SUM([.B300:.D30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299" table:style-name="ce8">
            <text:p>299</text:p>
          </table:table-cell>
          <table:table-cell office:value-type="float" office:value="54952.397843511506" table:formula="of:=[.B300]*(1-10/100)+[.C300]*10/100+[.D300]/100" table:style-name="ce9">
            <text:p>54 952</text:p>
          </table:table-cell>
          <table:table-cell office:value-type="float" office:value="54952.397843511506" table:formula="of:=[.C300]*0.9+[.B300]*10/100+[.D300]/100" table:style-name="ce9">
            <text:p>54 952</text:p>
          </table:table-cell>
          <table:table-cell office:value-type="float" office:value="95.20431297760868" table:formula="of:=[.D300]*(1-2/100)" table:style-name="ce9">
            <text:p>95</text:p>
          </table:table-cell>
          <table:table-cell office:value-type="float" office:value="110000.00000000063" table:formula="of:=SUM([.B301:.D30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float" office:value="54953.349886641285" table:formula="of:=[.B301]*(1-10/100)+[.C301]*10/100+[.D301]/100" table:style-name="ce9">
            <text:p>54 953</text:p>
          </table:table-cell>
          <table:table-cell office:value-type="float" office:value="54953.349886641285" table:formula="of:=[.C301]*0.9+[.B301]*10/100+[.D301]/100" table:style-name="ce9">
            <text:p>54 953</text:p>
          </table:table-cell>
          <table:table-cell office:value-type="float" office:value="93.300226718056507" table:formula="of:=[.D301]*(1-2/100)" table:style-name="ce9">
            <text:p>93</text:p>
          </table:table-cell>
          <table:table-cell office:value-type="float" office:value="110000.00000000063" table:formula="of:=SUM([.B302:.D30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01" table:style-name="ce8">
            <text:p>301</text:p>
          </table:table-cell>
          <table:table-cell office:value-type="float" office:value="54954.282888908463" table:formula="of:=[.B302]*(1-10/100)+[.C302]*10/100+[.D302]/100" table:style-name="ce9">
            <text:p>54 954</text:p>
          </table:table-cell>
          <table:table-cell office:value-type="float" office:value="54954.282888908463" table:formula="of:=[.C302]*0.9+[.B302]*10/100+[.D302]/100" table:style-name="ce9">
            <text:p>54 954</text:p>
          </table:table-cell>
          <table:table-cell office:value-type="float" office:value="91.434222183695368" table:formula="of:=[.D302]*(1-2/100)" table:style-name="ce9">
            <text:p>91</text:p>
          </table:table-cell>
          <table:table-cell office:value-type="float" office:value="110000.00000000063" table:formula="of:=SUM([.B303:.D30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float" office:value="54955.197231130311" table:formula="of:=[.B303]*(1-10/100)+[.C303]*10/100+[.D303]/100" table:style-name="ce9">
            <text:p>54 955</text:p>
          </table:table-cell>
          <table:table-cell office:value-type="float" office:value="54955.197231130311" table:formula="of:=[.C303]*0.9+[.B303]*10/100+[.D303]/100" table:style-name="ce9">
            <text:p>54 955</text:p>
          </table:table-cell>
          <table:table-cell office:value-type="float" office:value="89.605537740021461" table:formula="of:=[.D303]*(1-2/100)" table:style-name="ce9">
            <text:p>90</text:p>
          </table:table-cell>
          <table:table-cell office:value-type="float" office:value="110000.00000000064" table:formula="of:=SUM([.B304:.D30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float" office:value="54956.093286507712" table:formula="of:=[.B304]*(1-10/100)+[.C304]*10/100+[.D304]/100" table:style-name="ce9">
            <text:p>54 956</text:p>
          </table:table-cell>
          <table:table-cell office:value-type="float" office:value="54956.093286507712" table:formula="of:=[.C304]*0.9+[.B304]*10/100+[.D304]/100" table:style-name="ce9">
            <text:p>54 956</text:p>
          </table:table-cell>
          <table:table-cell office:value-type="float" office:value="87.813426985221028" table:formula="of:=[.D304]*(1-2/100)" table:style-name="ce9">
            <text:p>88</text:p>
          </table:table-cell>
          <table:table-cell office:value-type="float" office:value="110000.00000000064" table:formula="of:=SUM([.B305:.D30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float" office:value="54956.971420777569" table:formula="of:=[.B305]*(1-10/100)+[.C305]*10/100+[.D305]/100" table:style-name="ce9">
            <text:p>54 957</text:p>
          </table:table-cell>
          <table:table-cell office:value-type="float" office:value="54956.971420777569" table:formula="of:=[.C305]*0.9+[.B305]*10/100+[.D305]/100" table:style-name="ce9">
            <text:p>54 957</text:p>
          </table:table-cell>
          <table:table-cell office:value-type="float" office:value="86.057158445516606" table:formula="of:=[.D305]*(1-2/100)" table:style-name="ce9">
            <text:p>86</text:p>
          </table:table-cell>
          <table:table-cell office:value-type="float" office:value="110000.00000000065" table:formula="of:=SUM([.B306:.D30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float" office:value="54957.831992362022" table:formula="of:=[.B306]*(1-10/100)+[.C306]*10/100+[.D306]/100" table:style-name="ce9">
            <text:p>54 958</text:p>
          </table:table-cell>
          <table:table-cell office:value-type="float" office:value="54957.831992362022" table:formula="of:=[.C306]*0.9+[.B306]*10/100+[.D306]/100" table:style-name="ce9">
            <text:p>54 958</text:p>
          </table:table-cell>
          <table:table-cell office:value-type="float" office:value="84.336015276606275" table:formula="of:=[.D306]*(1-2/100)" table:style-name="ce9">
            <text:p>84</text:p>
          </table:table-cell>
          <table:table-cell office:value-type="float" office:value="110000.00000000065" table:formula="of:=SUM([.B307:.D30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float" office:value="54958.675352514787" table:formula="of:=[.B307]*(1-10/100)+[.C307]*10/100+[.D307]/100" table:style-name="ce9">
            <text:p>54 959</text:p>
          </table:table-cell>
          <table:table-cell office:value-type="float" office:value="54958.675352514787" table:formula="of:=[.C307]*0.9+[.B307]*10/100+[.D307]/100" table:style-name="ce9">
            <text:p>54 959</text:p>
          </table:table-cell>
          <table:table-cell office:value-type="float" office:value="82.649294971074141" table:formula="of:=[.D307]*(1-2/100)" table:style-name="ce9">
            <text:p>83</text:p>
          </table:table-cell>
          <table:table-cell office:value-type="float" office:value="110000.00000000065" table:formula="of:=SUM([.B308:.D30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07" table:style-name="ce8">
            <text:p>307</text:p>
          </table:table-cell>
          <table:table-cell office:value-type="float" office:value="54959.501845464496" table:formula="of:=[.B308]*(1-10/100)+[.C308]*10/100+[.D308]/100" table:style-name="ce9">
            <text:p>54 960</text:p>
          </table:table-cell>
          <table:table-cell office:value-type="float" office:value="54959.501845464496" table:formula="of:=[.C308]*0.9+[.B308]*10/100+[.D308]/100" table:style-name="ce9">
            <text:p>54 960</text:p>
          </table:table-cell>
          <table:table-cell office:value-type="float" office:value="80.996309071652661" table:formula="of:=[.D308]*(1-2/100)" table:style-name="ce9">
            <text:p>81</text:p>
          </table:table-cell>
          <table:table-cell office:value-type="float" office:value="110000.00000000064" table:formula="of:=SUM([.B309:.D30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float" office:value="54960.311808555212" table:formula="of:=[.B309]*(1-10/100)+[.C309]*10/100+[.D309]/100" table:style-name="ce9">
            <text:p>54 960</text:p>
          </table:table-cell>
          <table:table-cell office:value-type="float" office:value="54960.311808555212" table:formula="of:=[.C309]*0.9+[.B309]*10/100+[.D309]/100" table:style-name="ce9">
            <text:p>54 960</text:p>
          </table:table-cell>
          <table:table-cell office:value-type="float" office:value="79.376382890219602" table:formula="of:=[.D309]*(1-2/100)" table:style-name="ce9">
            <text:p>79</text:p>
          </table:table-cell>
          <table:table-cell office:value-type="float" office:value="110000.00000000064" table:formula="of:=SUM([.B310:.D31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09" table:style-name="ce8">
            <text:p>309</text:p>
          </table:table-cell>
          <table:table-cell office:value-type="float" office:value="54961.105572384113" table:formula="of:=[.B310]*(1-10/100)+[.C310]*10/100+[.D310]/100" table:style-name="ce9">
            <text:p>54 961</text:p>
          </table:table-cell>
          <table:table-cell office:value-type="float" office:value="54961.105572384113" table:formula="of:=[.C310]*0.9+[.B310]*10/100+[.D310]/100" table:style-name="ce9">
            <text:p>54 961</text:p>
          </table:table-cell>
          <table:table-cell office:value-type="float" office:value="77.788855232415216" table:formula="of:=[.D310]*(1-2/100)" table:style-name="ce9">
            <text:p>78</text:p>
          </table:table-cell>
          <table:table-cell office:value-type="float" office:value="110000.00000000064" table:formula="of:=SUM([.B311:.D31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float" office:value="54961.883460936435" table:formula="of:=[.B311]*(1-10/100)+[.C311]*10/100+[.D311]/100" table:style-name="ce9">
            <text:p>54 962</text:p>
          </table:table-cell>
          <table:table-cell office:value-type="float" office:value="54961.883460936435" table:formula="of:=[.C311]*0.9+[.B311]*10/100+[.D311]/100" table:style-name="ce9">
            <text:p>54 962</text:p>
          </table:table-cell>
          <table:table-cell office:value-type="float" office:value="76.233078127766916" table:formula="of:=[.D311]*(1-2/100)" table:style-name="ce9">
            <text:p>76</text:p>
          </table:table-cell>
          <table:table-cell office:value-type="float" office:value="110000.00000000064" table:formula="of:=SUM([.B312:.D31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float" office:value="54962.64579171771" table:formula="of:=[.B312]*(1-10/100)+[.C312]*10/100+[.D312]/100" table:style-name="ce9">
            <text:p>54 963</text:p>
          </table:table-cell>
          <table:table-cell office:value-type="float" office:value="54962.64579171771" table:formula="of:=[.C312]*0.9+[.B312]*10/100+[.D312]/100" table:style-name="ce9">
            <text:p>54 963</text:p>
          </table:table-cell>
          <table:table-cell office:value-type="float" office:value="74.708416565211579" table:formula="of:=[.D312]*(1-2/100)" table:style-name="ce9">
            <text:p>75</text:p>
          </table:table-cell>
          <table:table-cell office:value-type="float" office:value="110000.00000000063" table:formula="of:=SUM([.B313:.D31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12" table:style-name="ce8">
            <text:p>312</text:p>
          </table:table-cell>
          <table:table-cell office:value-type="float" office:value="54963.392875883364" table:formula="of:=[.B313]*(1-10/100)+[.C313]*10/100+[.D313]/100" table:style-name="ce9">
            <text:p>54 963</text:p>
          </table:table-cell>
          <table:table-cell office:value-type="float" office:value="54963.392875883364" table:formula="of:=[.C313]*0.9+[.B313]*10/100+[.D313]/100" table:style-name="ce9">
            <text:p>54 963</text:p>
          </table:table-cell>
          <table:table-cell office:value-type="float" office:value="73.214248233907341" table:formula="of:=[.D313]*(1-2/100)" table:style-name="ce9">
            <text:p>73</text:p>
          </table:table-cell>
          <table:table-cell office:value-type="float" office:value="110000.00000000064" table:formula="of:=SUM([.B314:.D31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13" table:style-name="ce8">
            <text:p>313</text:p>
          </table:table-cell>
          <table:table-cell office:value-type="float" office:value="54964.125018365703" table:formula="of:=[.B314]*(1-10/100)+[.C314]*10/100+[.D314]/100" table:style-name="ce9">
            <text:p>54 964</text:p>
          </table:table-cell>
          <table:table-cell office:value-type="float" office:value="54964.125018365703" table:formula="of:=[.C314]*0.9+[.B314]*10/100+[.D314]/100" table:style-name="ce9">
            <text:p>54 964</text:p>
          </table:table-cell>
          <table:table-cell office:value-type="float" office:value="71.749963269229198" table:formula="of:=[.D314]*(1-2/100)" table:style-name="ce9">
            <text:p>72</text:p>
          </table:table-cell>
          <table:table-cell office:value-type="float" office:value="110000.00000000064" table:formula="of:=SUM([.B315:.D31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float" office:value="54964.842517998404" table:formula="of:=[.B315]*(1-10/100)+[.C315]*10/100+[.D315]/100" table:style-name="ce9">
            <text:p>54 965</text:p>
          </table:table-cell>
          <table:table-cell office:value-type="float" office:value="54964.842517998404" table:formula="of:=[.C315]*0.9+[.B315]*10/100+[.D315]/100" table:style-name="ce9">
            <text:p>54 965</text:p>
          </table:table-cell>
          <table:table-cell office:value-type="float" office:value="70.314964003844608" table:formula="of:=[.D315]*(1-2/100)" table:style-name="ce9">
            <text:p>70</text:p>
          </table:table-cell>
          <table:table-cell office:value-type="float" office:value="110000.00000000065" table:formula="of:=SUM([.B316:.D31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15" table:style-name="ce8">
            <text:p>315</text:p>
          </table:table-cell>
          <table:table-cell office:value-type="float" office:value="54965.545667638442" table:formula="of:=[.B316]*(1-10/100)+[.C316]*10/100+[.D316]/100" table:style-name="ce9">
            <text:p>54 966</text:p>
          </table:table-cell>
          <table:table-cell office:value-type="float" office:value="54965.545667638442" table:formula="of:=[.C316]*0.9+[.B316]*10/100+[.D316]/100" table:style-name="ce9">
            <text:p>54 966</text:p>
          </table:table-cell>
          <table:table-cell office:value-type="float" office:value="68.908664723767714" table:formula="of:=[.D316]*(1-2/100)" table:style-name="ce9">
            <text:p>69</text:p>
          </table:table-cell>
          <table:table-cell office:value-type="float" office:value="110000.00000000065" table:formula="of:=SUM([.B317:.D31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16" table:style-name="ce8">
            <text:p>316</text:p>
          </table:table-cell>
          <table:table-cell office:value-type="float" office:value="54966.234754285681" table:formula="of:=[.B317]*(1-10/100)+[.C317]*10/100+[.D317]/100" table:style-name="ce9">
            <text:p>54 966</text:p>
          </table:table-cell>
          <table:table-cell office:value-type="float" office:value="54966.234754285681" table:formula="of:=[.C317]*0.9+[.B317]*10/100+[.D317]/100" table:style-name="ce9">
            <text:p>54 966</text:p>
          </table:table-cell>
          <table:table-cell office:value-type="float" office:value="67.530491429292354" table:formula="of:=[.D317]*(1-2/100)" table:style-name="ce9">
            <text:p>68</text:p>
          </table:table-cell>
          <table:table-cell office:value-type="float" office:value="110000.00000000065" table:formula="of:=SUM([.B318:.D31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17" table:style-name="ce8">
            <text:p>317</text:p>
          </table:table-cell>
          <table:table-cell office:value-type="float" office:value="54966.910059199974" table:formula="of:=[.B318]*(1-10/100)+[.C318]*10/100+[.D318]/100" table:style-name="ce9">
            <text:p>54 967</text:p>
          </table:table-cell>
          <table:table-cell office:value-type="float" office:value="54966.910059199974" table:formula="of:=[.C318]*0.9+[.B318]*10/100+[.D318]/100" table:style-name="ce9">
            <text:p>54 967</text:p>
          </table:table-cell>
          <table:table-cell office:value-type="float" office:value="66.179881600706508" table:formula="of:=[.D318]*(1-2/100)" table:style-name="ce9">
            <text:p>66</text:p>
          </table:table-cell>
          <table:table-cell office:value-type="float" office:value="110000.00000000065" table:formula="of:=SUM([.B319:.D31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float" office:value="54967.571858015981" table:formula="of:=[.B319]*(1-10/100)+[.C319]*10/100+[.D319]/100" table:style-name="ce9">
            <text:p>54 968</text:p>
          </table:table-cell>
          <table:table-cell office:value-type="float" office:value="54967.571858015981" table:formula="of:=[.C319]*0.9+[.B319]*10/100+[.D319]/100" table:style-name="ce9">
            <text:p>54 968</text:p>
          </table:table-cell>
          <table:table-cell office:value-type="float" office:value="64.856283968692381" table:formula="of:=[.D319]*(1-2/100)" table:style-name="ce9">
            <text:p>65</text:p>
          </table:table-cell>
          <table:table-cell office:value-type="float" office:value="110000.00000000065" table:formula="of:=SUM([.B320:.D32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19" table:style-name="ce8">
            <text:p>319</text:p>
          </table:table-cell>
          <table:table-cell office:value-type="float" office:value="54968.220420855672" table:formula="of:=[.B320]*(1-10/100)+[.C320]*10/100+[.D320]/100" table:style-name="ce9">
            <text:p>54 968</text:p>
          </table:table-cell>
          <table:table-cell office:value-type="float" office:value="54968.220420855672" table:formula="of:=[.C320]*0.9+[.B320]*10/100+[.D320]/100" table:style-name="ce9">
            <text:p>54 968</text:p>
          </table:table-cell>
          <table:table-cell office:value-type="float" office:value="63.559158289318532" table:formula="of:=[.D320]*(1-2/100)" table:style-name="ce9">
            <text:p>64</text:p>
          </table:table-cell>
          <table:table-cell office:value-type="float" office:value="110000.00000000067" table:formula="of:=SUM([.B321:.D32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20" table:style-name="ce8">
            <text:p>320</text:p>
          </table:table-cell>
          <table:table-cell office:value-type="float" office:value="54968.856012438562" table:formula="of:=[.B321]*(1-10/100)+[.C321]*10/100+[.D321]/100" table:style-name="ce9">
            <text:p>54 969</text:p>
          </table:table-cell>
          <table:table-cell office:value-type="float" office:value="54968.856012438562" table:formula="of:=[.C321]*0.9+[.B321]*10/100+[.D321]/100" table:style-name="ce9">
            <text:p>54 969</text:p>
          </table:table-cell>
          <table:table-cell office:value-type="float" office:value="62.287975123532163" table:formula="of:=[.D321]*(1-2/100)" table:style-name="ce9">
            <text:p>62</text:p>
          </table:table-cell>
          <table:table-cell office:value-type="float" office:value="110000.00000000065" table:formula="of:=SUM([.B322:.D32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float" office:value="54969.4788921898" table:formula="of:=[.B322]*(1-10/100)+[.C322]*10/100+[.D322]/100" table:style-name="ce9">
            <text:p>54 969</text:p>
          </table:table-cell>
          <table:table-cell office:value-type="float" office:value="54969.4788921898" table:formula="of:=[.C322]*0.9+[.B322]*10/100+[.D322]/100" table:style-name="ce9">
            <text:p>54 969</text:p>
          </table:table-cell>
          <table:table-cell office:value-type="float" office:value="61.042215621061516" table:formula="of:=[.D322]*(1-2/100)" table:style-name="ce9">
            <text:p>61</text:p>
          </table:table-cell>
          <table:table-cell office:value-type="float" office:value="110000.00000000065" table:formula="of:=SUM([.B323:.D32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22" table:style-name="ce8">
            <text:p>322</text:p>
          </table:table-cell>
          <table:table-cell office:value-type="float" office:value="54970.089314346013" table:formula="of:=[.B323]*(1-10/100)+[.C323]*10/100+[.D323]/100" table:style-name="ce9">
            <text:p>54 970</text:p>
          </table:table-cell>
          <table:table-cell office:value-type="float" office:value="54970.089314346013" table:formula="of:=[.C323]*0.9+[.B323]*10/100+[.D323]/100" table:style-name="ce9">
            <text:p>54 970</text:p>
          </table:table-cell>
          <table:table-cell office:value-type="float" office:value="59.821371308640288" table:formula="of:=[.D323]*(1-2/100)" table:style-name="ce9">
            <text:p>60</text:p>
          </table:table-cell>
          <table:table-cell office:value-type="float" office:value="110000.00000000067" table:formula="of:=SUM([.B324:.D32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23" table:style-name="ce8">
            <text:p>323</text:p>
          </table:table-cell>
          <table:table-cell office:value-type="float" office:value="54970.687528059105" table:formula="of:=[.B324]*(1-10/100)+[.C324]*10/100+[.D324]/100" table:style-name="ce9">
            <text:p>54 971</text:p>
          </table:table-cell>
          <table:table-cell office:value-type="float" office:value="54970.687528059105" table:formula="of:=[.C324]*0.9+[.B324]*10/100+[.D324]/100" table:style-name="ce9">
            <text:p>54 971</text:p>
          </table:table-cell>
          <table:table-cell office:value-type="float" office:value="58.624943882467484" table:formula="of:=[.D324]*(1-2/100)" table:style-name="ce9">
            <text:p>59</text:p>
          </table:table-cell>
          <table:table-cell office:value-type="float" office:value="110000.00000000068" table:formula="of:=SUM([.B325:.D32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24" table:style-name="ce8">
            <text:p>324</text:p>
          </table:table-cell>
          <table:table-cell office:value-type="float" office:value="54971.27377749794" table:formula="of:=[.B325]*(1-10/100)+[.C325]*10/100+[.D325]/100" table:style-name="ce9">
            <text:p>54 971</text:p>
          </table:table-cell>
          <table:table-cell office:value-type="float" office:value="54971.27377749794" table:formula="of:=[.C325]*0.9+[.B325]*10/100+[.D325]/100" table:style-name="ce9">
            <text:p>54 971</text:p>
          </table:table-cell>
          <table:table-cell office:value-type="float" office:value="57.452445004818131" table:formula="of:=[.D325]*(1-2/100)" table:style-name="ce9">
            <text:p>57</text:p>
          </table:table-cell>
          <table:table-cell office:value-type="float" office:value="110000.0000000007" table:formula="of:=SUM([.B326:.D32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25" table:style-name="ce8">
            <text:p>325</text:p>
          </table:table-cell>
          <table:table-cell office:value-type="float" office:value="54971.84830194799" table:formula="of:=[.B326]*(1-10/100)+[.C326]*10/100+[.D326]/100" table:style-name="ce9">
            <text:p>54 972</text:p>
          </table:table-cell>
          <table:table-cell office:value-type="float" office:value="54971.84830194799" table:formula="of:=[.C326]*0.9+[.B326]*10/100+[.D326]/100" table:style-name="ce9">
            <text:p>54 972</text:p>
          </table:table-cell>
          <table:table-cell office:value-type="float" office:value="56.30339610472177" table:formula="of:=[.D326]*(1-2/100)" table:style-name="ce9">
            <text:p>56</text:p>
          </table:table-cell>
          <table:table-cell office:value-type="float" office:value="110000.0000000007" table:formula="of:=SUM([.B327:.D32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float" office:value="54972.411335909041" table:formula="of:=[.B327]*(1-10/100)+[.C327]*10/100+[.D327]/100" table:style-name="ce9">
            <text:p>54 972</text:p>
          </table:table-cell>
          <table:table-cell office:value-type="float" office:value="54972.411335909041" table:formula="of:=[.C327]*0.9+[.B327]*10/100+[.D327]/100" table:style-name="ce9">
            <text:p>54 972</text:p>
          </table:table-cell>
          <table:table-cell office:value-type="float" office:value="55.177328182627335" table:formula="of:=[.D327]*(1-2/100)" table:style-name="ce9">
            <text:p>55</text:p>
          </table:table-cell>
          <table:table-cell office:value-type="float" office:value="110000.00000000071" table:formula="of:=SUM([.B328:.D32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27" table:style-name="ce8">
            <text:p>327</text:p>
          </table:table-cell>
          <table:table-cell office:value-type="float" office:value="54972.963109190867" table:formula="of:=[.B328]*(1-10/100)+[.C328]*10/100+[.D328]/100" table:style-name="ce9">
            <text:p>54 973</text:p>
          </table:table-cell>
          <table:table-cell office:value-type="float" office:value="54972.963109190867" table:formula="of:=[.C328]*0.9+[.B328]*10/100+[.D328]/100" table:style-name="ce9">
            <text:p>54 973</text:p>
          </table:table-cell>
          <table:table-cell office:value-type="float" office:value="54.073781618974785" table:formula="of:=[.D328]*(1-2/100)" table:style-name="ce9">
            <text:p>54</text:p>
          </table:table-cell>
          <table:table-cell office:value-type="float" office:value="110000.00000000071" table:formula="of:=SUM([.B329:.D32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28" table:style-name="ce8">
            <text:p>328</text:p>
          </table:table-cell>
          <table:table-cell office:value-type="float" office:value="54973.503847007065" table:formula="of:=[.B329]*(1-10/100)+[.C329]*10/100+[.D329]/100" table:style-name="ce9">
            <text:p>54 974</text:p>
          </table:table-cell>
          <table:table-cell office:value-type="float" office:value="54973.503847007065" table:formula="of:=[.C329]*0.9+[.B329]*10/100+[.D329]/100" table:style-name="ce9">
            <text:p>54 974</text:p>
          </table:table-cell>
          <table:table-cell office:value-type="float" office:value="52.992305986595291" table:formula="of:=[.D329]*(1-2/100)" table:style-name="ce9">
            <text:p>53</text:p>
          </table:table-cell>
          <table:table-cell office:value-type="float" office:value="110000.00000000073" table:formula="of:=SUM([.B330:.D33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29" table:style-name="ce8">
            <text:p>329</text:p>
          </table:table-cell>
          <table:table-cell office:value-type="float" office:value="54974.033770066933" table:formula="of:=[.B330]*(1-10/100)+[.C330]*10/100+[.D330]/100" table:style-name="ce9">
            <text:p>54 974</text:p>
          </table:table-cell>
          <table:table-cell office:value-type="float" office:value="54974.033770066933" table:formula="of:=[.C330]*0.9+[.B330]*10/100+[.D330]/100" table:style-name="ce9">
            <text:p>54 974</text:p>
          </table:table-cell>
          <table:table-cell office:value-type="float" office:value="51.932459866863383" table:formula="of:=[.D330]*(1-2/100)" table:style-name="ce9">
            <text:p>52</text:p>
          </table:table-cell>
          <table:table-cell office:value-type="float" office:value="110000.00000000073" table:formula="of:=SUM([.B331:.D33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30" table:style-name="ce8">
            <text:p>330</text:p>
          </table:table-cell>
          <table:table-cell office:value-type="float" office:value="54974.5530946656" table:formula="of:=[.B331]*(1-10/100)+[.C331]*10/100+[.D331]/100" table:style-name="ce9">
            <text:p>54 975</text:p>
          </table:table-cell>
          <table:table-cell office:value-type="float" office:value="54974.5530946656" table:formula="of:=[.C331]*0.9+[.B331]*10/100+[.D331]/100" table:style-name="ce9">
            <text:p>54 975</text:p>
          </table:table-cell>
          <table:table-cell office:value-type="float" office:value="50.893810669526111" table:formula="of:=[.D331]*(1-2/100)" table:style-name="ce9">
            <text:p>51</text:p>
          </table:table-cell>
          <table:table-cell office:value-type="float" office:value="110000.00000000073" table:formula="of:=SUM([.B332:.D33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31" table:style-name="ce8">
            <text:p>331</text:p>
          </table:table-cell>
          <table:table-cell office:value-type="float" office:value="54975.062032772294" table:formula="of:=[.B332]*(1-10/100)+[.C332]*10/100+[.D332]/100" table:style-name="ce9">
            <text:p>54 975</text:p>
          </table:table-cell>
          <table:table-cell office:value-type="float" office:value="54975.062032772294" table:formula="of:=[.C332]*0.9+[.B332]*10/100+[.D332]/100" table:style-name="ce9">
            <text:p>54 975</text:p>
          </table:table-cell>
          <table:table-cell office:value-type="float" office:value="49.875934456135589" table:formula="of:=[.D332]*(1-2/100)" table:style-name="ce9">
            <text:p>50</text:p>
          </table:table-cell>
          <table:table-cell office:value-type="float" office:value="110000.00000000073" table:formula="of:=SUM([.B333:.D33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32" table:style-name="ce8">
            <text:p>332</text:p>
          </table:table-cell>
          <table:table-cell office:value-type="float" office:value="54975.560792116863" table:formula="of:=[.B333]*(1-10/100)+[.C333]*10/100+[.D333]/100" table:style-name="ce9">
            <text:p>54 976</text:p>
          </table:table-cell>
          <table:table-cell office:value-type="float" office:value="54975.560792116863" table:formula="of:=[.C333]*0.9+[.B333]*10/100+[.D333]/100" table:style-name="ce9">
            <text:p>54 976</text:p>
          </table:table-cell>
          <table:table-cell office:value-type="float" office:value="48.878415767012875" table:formula="of:=[.D333]*(1-2/100)" table:style-name="ce9">
            <text:p>49</text:p>
          </table:table-cell>
          <table:table-cell office:value-type="float" office:value="110000.00000000074" table:formula="of:=SUM([.B334:.D33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33" table:style-name="ce8">
            <text:p>333</text:p>
          </table:table-cell>
          <table:table-cell office:value-type="float" office:value="54976.049576274534" table:formula="of:=[.B334]*(1-10/100)+[.C334]*10/100+[.D334]/100" table:style-name="ce9">
            <text:p>54 976</text:p>
          </table:table-cell>
          <table:table-cell office:value-type="float" office:value="54976.049576274534" table:formula="of:=[.C334]*0.9+[.B334]*10/100+[.D334]/100" table:style-name="ce9">
            <text:p>54 976</text:p>
          </table:table-cell>
          <table:table-cell office:value-type="float" office:value="47.900847451672618" table:formula="of:=[.D334]*(1-2/100)" table:style-name="ce9">
            <text:p>48</text:p>
          </table:table-cell>
          <table:table-cell office:value-type="float" office:value="110000.00000000074" table:formula="of:=SUM([.B335:.D33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34" table:style-name="ce8">
            <text:p>334</text:p>
          </table:table-cell>
          <table:table-cell office:value-type="float" office:value="54976.528584749052" table:formula="of:=[.B335]*(1-10/100)+[.C335]*10/100+[.D335]/100" table:style-name="ce9">
            <text:p>54 977</text:p>
          </table:table-cell>
          <table:table-cell office:value-type="float" office:value="54976.528584749052" table:formula="of:=[.C335]*0.9+[.B335]*10/100+[.D335]/100" table:style-name="ce9">
            <text:p>54 977</text:p>
          </table:table-cell>
          <table:table-cell office:value-type="float" office:value="46.942830502639168" table:formula="of:=[.D335]*(1-2/100)" table:style-name="ce9">
            <text:p>47</text:p>
          </table:table-cell>
          <table:table-cell office:value-type="float" office:value="110000.00000000074" table:formula="of:=SUM([.B336:.D33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35" table:style-name="ce8">
            <text:p>335</text:p>
          </table:table-cell>
          <table:table-cell office:value-type="float" office:value="54976.998013054079" table:formula="of:=[.B336]*(1-10/100)+[.C336]*10/100+[.D336]/100" table:style-name="ce9">
            <text:p>54 977</text:p>
          </table:table-cell>
          <table:table-cell office:value-type="float" office:value="54976.998013054079" table:formula="of:=[.C336]*0.9+[.B336]*10/100+[.D336]/100" table:style-name="ce9">
            <text:p>54 977</text:p>
          </table:table-cell>
          <table:table-cell office:value-type="float" office:value="46.003973892586387" table:formula="of:=[.D336]*(1-2/100)" table:style-name="ce9">
            <text:p>46</text:p>
          </table:table-cell>
          <table:table-cell office:value-type="float" office:value="110000.00000000074" table:formula="of:=SUM([.B337:.D33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36" table:style-name="ce8">
            <text:p>336</text:p>
          </table:table-cell>
          <table:table-cell office:value-type="float" office:value="54977.458052793016" table:formula="of:=[.B337]*(1-10/100)+[.C337]*10/100+[.D337]/100" table:style-name="ce9">
            <text:p>54 977</text:p>
          </table:table-cell>
          <table:table-cell office:value-type="float" office:value="54977.458052793016" table:formula="of:=[.C337]*0.9+[.B337]*10/100+[.D337]/100" table:style-name="ce9">
            <text:p>54 977</text:p>
          </table:table-cell>
          <table:table-cell office:value-type="float" office:value="45.083894414734658" table:formula="of:=[.D337]*(1-2/100)" table:style-name="ce9">
            <text:p>45</text:p>
          </table:table-cell>
          <table:table-cell office:value-type="float" office:value="110000.00000000077" table:formula="of:=SUM([.B338:.D33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37" table:style-name="ce8">
            <text:p>337</text:p>
          </table:table-cell>
          <table:table-cell office:value-type="float" office:value="54977.908891737163" table:formula="of:=[.B338]*(1-10/100)+[.C338]*10/100+[.D338]/100" table:style-name="ce9">
            <text:p>54 978</text:p>
          </table:table-cell>
          <table:table-cell office:value-type="float" office:value="54977.908891737163" table:formula="of:=[.C338]*0.9+[.B338]*10/100+[.D338]/100" table:style-name="ce9">
            <text:p>54 978</text:p>
          </table:table-cell>
          <table:table-cell office:value-type="float" office:value="44.182216526439966" table:formula="of:=[.D338]*(1-2/100)" table:style-name="ce9">
            <text:p>44</text:p>
          </table:table-cell>
          <table:table-cell office:value-type="float" office:value="110000.00000000077" table:formula="of:=SUM([.B339:.D33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38" table:style-name="ce8">
            <text:p>338</text:p>
          </table:table-cell>
          <table:table-cell office:value-type="float" office:value="54978.35071390243" table:formula="of:=[.B339]*(1-10/100)+[.C339]*10/100+[.D339]/100" table:style-name="ce9">
            <text:p>54 978</text:p>
          </table:table-cell>
          <table:table-cell office:value-type="float" office:value="54978.35071390243" table:formula="of:=[.C339]*0.9+[.B339]*10/100+[.D339]/100" table:style-name="ce9">
            <text:p>54 978</text:p>
          </table:table-cell>
          <table:table-cell office:value-type="float" office:value="43.298572195911163" table:formula="of:=[.D339]*(1-2/100)" table:style-name="ce9">
            <text:p>43</text:p>
          </table:table-cell>
          <table:table-cell office:value-type="float" office:value="110000.00000000077" table:formula="of:=SUM([.B340:.D34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39" table:style-name="ce8">
            <text:p>339</text:p>
          </table:table-cell>
          <table:table-cell office:value-type="float" office:value="54978.783699624386" table:formula="of:=[.B340]*(1-10/100)+[.C340]*10/100+[.D340]/100" table:style-name="ce9">
            <text:p>54 979</text:p>
          </table:table-cell>
          <table:table-cell office:value-type="float" office:value="54978.783699624386" table:formula="of:=[.C340]*0.9+[.B340]*10/100+[.D340]/100" table:style-name="ce9">
            <text:p>54 979</text:p>
          </table:table-cell>
          <table:table-cell office:value-type="float" office:value="42.432600751992936" table:formula="of:=[.D340]*(1-2/100)" table:style-name="ce9">
            <text:p>42</text:p>
          </table:table-cell>
          <table:table-cell office:value-type="float" office:value="110000.00000000077" table:formula="of:=SUM([.B341:.D34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40" table:style-name="ce8">
            <text:p>340</text:p>
          </table:table-cell>
          <table:table-cell office:value-type="float" office:value="54979.208025631902" table:formula="of:=[.B341]*(1-10/100)+[.C341]*10/100+[.D341]/100" table:style-name="ce9">
            <text:p>54 979</text:p>
          </table:table-cell>
          <table:table-cell office:value-type="float" office:value="54979.208025631902" table:formula="of:=[.C341]*0.9+[.B341]*10/100+[.D341]/100" table:style-name="ce9">
            <text:p>54 979</text:p>
          </table:table-cell>
          <table:table-cell office:value-type="float" office:value="41.583948736953076" table:formula="of:=[.D341]*(1-2/100)" table:style-name="ce9">
            <text:p>42</text:p>
          </table:table-cell>
          <table:table-cell office:value-type="float" office:value="110000.00000000076" table:formula="of:=SUM([.B342:.D34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41" table:style-name="ce8">
            <text:p>341</text:p>
          </table:table-cell>
          <table:table-cell office:value-type="float" office:value="54979.623865119269" table:formula="of:=[.B342]*(1-10/100)+[.C342]*10/100+[.D342]/100" table:style-name="ce9">
            <text:p>54 980</text:p>
          </table:table-cell>
          <table:table-cell office:value-type="float" office:value="54979.623865119269" table:formula="of:=[.C342]*0.9+[.B342]*10/100+[.D342]/100" table:style-name="ce9">
            <text:p>54 980</text:p>
          </table:table-cell>
          <table:table-cell office:value-type="float" office:value="40.752269762214013" table:formula="of:=[.D342]*(1-2/100)" table:style-name="ce9">
            <text:p>41</text:p>
          </table:table-cell>
          <table:table-cell office:value-type="float" office:value="110000.00000000076" table:formula="of:=SUM([.B343:.D34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42" table:style-name="ce8">
            <text:p>342</text:p>
          </table:table-cell>
          <table:table-cell office:value-type="float" office:value="54980.031387816889" table:formula="of:=[.B343]*(1-10/100)+[.C343]*10/100+[.D343]/100" table:style-name="ce9">
            <text:p>54 980</text:p>
          </table:table-cell>
          <table:table-cell office:value-type="float" office:value="54980.031387816889" table:formula="of:=[.C343]*0.9+[.B343]*10/100+[.D343]/100" table:style-name="ce9">
            <text:p>54 980</text:p>
          </table:table-cell>
          <table:table-cell office:value-type="float" office:value="39.93722436696973" table:formula="of:=[.D343]*(1-2/100)" table:style-name="ce9">
            <text:p>40</text:p>
          </table:table-cell>
          <table:table-cell office:value-type="float" office:value="110000.00000000074" table:formula="of:=SUM([.B344:.D34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43" table:style-name="ce8">
            <text:p>343</text:p>
          </table:table-cell>
          <table:table-cell office:value-type="float" office:value="54980.430760060568" table:formula="of:=[.B344]*(1-10/100)+[.C344]*10/100+[.D344]/100" table:style-name="ce9">
            <text:p>54 980</text:p>
          </table:table-cell>
          <table:table-cell office:value-type="float" office:value="54980.430760060568" table:formula="of:=[.C344]*0.9+[.B344]*10/100+[.D344]/100" table:style-name="ce9">
            <text:p>54 980</text:p>
          </table:table-cell>
          <table:table-cell office:value-type="float" office:value="39.138479879630331" table:formula="of:=[.D344]*(1-2/100)" table:style-name="ce9">
            <text:p>39</text:p>
          </table:table-cell>
          <table:table-cell office:value-type="float" office:value="110000.00000000077" table:formula="of:=SUM([.B345:.D34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44" table:style-name="ce8">
            <text:p>344</text:p>
          </table:table-cell>
          <table:table-cell office:value-type="float" office:value="54980.822144859361" table:formula="of:=[.B345]*(1-10/100)+[.C345]*10/100+[.D345]/100" table:style-name="ce9">
            <text:p>54 981</text:p>
          </table:table-cell>
          <table:table-cell office:value-type="float" office:value="54980.822144859361" table:formula="of:=[.C345]*0.9+[.B345]*10/100+[.D345]/100" table:style-name="ce9">
            <text:p>54 981</text:p>
          </table:table-cell>
          <table:table-cell office:value-type="float" office:value="38.355710282037727" table:formula="of:=[.D345]*(1-2/100)" table:style-name="ce9">
            <text:p>38</text:p>
          </table:table-cell>
          <table:table-cell office:value-type="float" office:value="110000.00000000076" table:formula="of:=SUM([.B346:.D34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45" table:style-name="ce8">
            <text:p>345</text:p>
          </table:table-cell>
          <table:table-cell office:value-type="float" office:value="54981.205701962179" table:formula="of:=[.B346]*(1-10/100)+[.C346]*10/100+[.D346]/100" table:style-name="ce9">
            <text:p>54 981</text:p>
          </table:table-cell>
          <table:table-cell office:value-type="float" office:value="54981.205701962179" table:formula="of:=[.C346]*0.9+[.B346]*10/100+[.D346]/100" table:style-name="ce9">
            <text:p>54 981</text:p>
          </table:table-cell>
          <table:table-cell office:value-type="float" office:value="37.588596076396975" table:formula="of:=[.D346]*(1-2/100)" table:style-name="ce9">
            <text:p>38</text:p>
          </table:table-cell>
          <table:table-cell office:value-type="float" office:value="110000.00000000076" table:formula="of:=SUM([.B347:.D34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46" table:style-name="ce8">
            <text:p>346</text:p>
          </table:table-cell>
          <table:table-cell office:value-type="float" office:value="54981.581587922941" table:formula="of:=[.B347]*(1-10/100)+[.C347]*10/100+[.D347]/100" table:style-name="ce9">
            <text:p>54 982</text:p>
          </table:table-cell>
          <table:table-cell office:value-type="float" office:value="54981.581587922941" table:formula="of:=[.C347]*0.9+[.B347]*10/100+[.D347]/100" table:style-name="ce9">
            <text:p>54 982</text:p>
          </table:table-cell>
          <table:table-cell office:value-type="float" office:value="36.836824154869035" table:formula="of:=[.D347]*(1-2/100)" table:style-name="ce9">
            <text:p>37</text:p>
          </table:table-cell>
          <table:table-cell office:value-type="float" office:value="110000.00000000076" table:formula="of:=SUM([.B348:.D34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47" table:style-name="ce8">
            <text:p>347</text:p>
          </table:table-cell>
          <table:table-cell office:value-type="float" office:value="54981.949956164492" table:formula="of:=[.B348]*(1-10/100)+[.C348]*10/100+[.D348]/100" table:style-name="ce9">
            <text:p>54 982</text:p>
          </table:table-cell>
          <table:table-cell office:value-type="float" office:value="54981.949956164492" table:formula="of:=[.C348]*0.9+[.B348]*10/100+[.D348]/100" table:style-name="ce9">
            <text:p>54 982</text:p>
          </table:table-cell>
          <table:table-cell office:value-type="float" office:value="36.100087671771654" table:formula="of:=[.D348]*(1-2/100)" table:style-name="ce9">
            <text:p>36</text:p>
          </table:table-cell>
          <table:table-cell office:value-type="float" office:value="110000.00000000076" table:formula="of:=SUM([.B349:.D34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48" table:style-name="ce8">
            <text:p>348</text:p>
          </table:table-cell>
          <table:table-cell office:value-type="float" office:value="54982.310957041213" table:formula="of:=[.B349]*(1-10/100)+[.C349]*10/100+[.D349]/100" table:style-name="ce9">
            <text:p>54 982</text:p>
          </table:table-cell>
          <table:table-cell office:value-type="float" office:value="54982.310957041213" table:formula="of:=[.C349]*0.9+[.B349]*10/100+[.D349]/100" table:style-name="ce9">
            <text:p>54 982</text:p>
          </table:table-cell>
          <table:table-cell office:value-type="float" office:value="35.378085918336218" table:formula="of:=[.D349]*(1-2/100)" table:style-name="ce9">
            <text:p>35</text:p>
          </table:table-cell>
          <table:table-cell office:value-type="float" office:value="110000.00000000076" table:formula="of:=SUM([.B350:.D35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49" table:style-name="ce8">
            <text:p>349</text:p>
          </table:table-cell>
          <table:table-cell office:value-type="float" office:value="54982.664737900399" table:formula="of:=[.B350]*(1-10/100)+[.C350]*10/100+[.D350]/100" table:style-name="ce9">
            <text:p>54 983</text:p>
          </table:table-cell>
          <table:table-cell office:value-type="float" office:value="54982.664737900399" table:formula="of:=[.C350]*0.9+[.B350]*10/100+[.D350]/100" table:style-name="ce9">
            <text:p>54 983</text:p>
          </table:table-cell>
          <table:table-cell office:value-type="float" office:value="34.670524199969492" table:formula="of:=[.D350]*(1-2/100)" table:style-name="ce9">
            <text:p>35</text:p>
          </table:table-cell>
          <table:table-cell office:value-type="float" office:value="110000.00000000077" table:formula="of:=SUM([.B351:.D35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50" table:style-name="ce8">
            <text:p>350</text:p>
          </table:table-cell>
          <table:table-cell office:value-type="float" office:value="54983.011443142401" table:formula="of:=[.B351]*(1-10/100)+[.C351]*10/100+[.D351]/100" table:style-name="ce9">
            <text:p>54 983</text:p>
          </table:table-cell>
          <table:table-cell office:value-type="float" office:value="54983.011443142401" table:formula="of:=[.C351]*0.9+[.B351]*10/100+[.D351]/100" table:style-name="ce9">
            <text:p>54 983</text:p>
          </table:table-cell>
          <table:table-cell office:value-type="float" office:value="33.977113715970098" table:formula="of:=[.D351]*(1-2/100)" table:style-name="ce9">
            <text:p>34</text:p>
          </table:table-cell>
          <table:table-cell office:value-type="float" office:value="110000.00000000077" table:formula="of:=SUM([.B352:.D35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51" table:style-name="ce8">
            <text:p>351</text:p>
          </table:table-cell>
          <table:table-cell office:value-type="float" office:value="54983.351214279559" table:formula="of:=[.B352]*(1-10/100)+[.C352]*10/100+[.D352]/100" table:style-name="ce9">
            <text:p>54 983</text:p>
          </table:table-cell>
          <table:table-cell office:value-type="float" office:value="54983.351214279559" table:formula="of:=[.C352]*0.9+[.B352]*10/100+[.D352]/100" table:style-name="ce9">
            <text:p>54 983</text:p>
          </table:table-cell>
          <table:table-cell office:value-type="float" office:value="33.297571441650696" table:formula="of:=[.D352]*(1-2/100)" table:style-name="ce9">
            <text:p>33</text:p>
          </table:table-cell>
          <table:table-cell office:value-type="float" office:value="110000.00000000077" table:formula="of:=SUM([.B353:.D35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52" table:style-name="ce8">
            <text:p>352</text:p>
          </table:table-cell>
          <table:table-cell office:value-type="float" office:value="54983.684189993975" table:formula="of:=[.B353]*(1-10/100)+[.C353]*10/100+[.D353]/100" table:style-name="ce9">
            <text:p>54 984</text:p>
          </table:table-cell>
          <table:table-cell office:value-type="float" office:value="54983.684189993975" table:formula="of:=[.C353]*0.9+[.B353]*10/100+[.D353]/100" table:style-name="ce9">
            <text:p>54 984</text:p>
          </table:table-cell>
          <table:table-cell office:value-type="float" office:value="32.631620012817685" table:formula="of:=[.D353]*(1-2/100)" table:style-name="ce9">
            <text:p>33</text:p>
          </table:table-cell>
          <table:table-cell office:value-type="float" office:value="110000.00000000077" table:formula="of:=SUM([.B354:.D35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53" table:style-name="ce8">
            <text:p>353</text:p>
          </table:table-cell>
          <table:table-cell office:value-type="float" office:value="54984.010506194107" table:formula="of:=[.B354]*(1-10/100)+[.C354]*10/100+[.D354]/100" table:style-name="ce9">
            <text:p>54 984</text:p>
          </table:table-cell>
          <table:table-cell office:value-type="float" office:value="54984.010506194107" table:formula="of:=[.C354]*0.9+[.B354]*10/100+[.D354]/100" table:style-name="ce9">
            <text:p>54 984</text:p>
          </table:table-cell>
          <table:table-cell office:value-type="float" office:value="31.97898761256133" table:formula="of:=[.D354]*(1-2/100)" table:style-name="ce9">
            <text:p>32</text:p>
          </table:table-cell>
          <table:table-cell office:value-type="float" office:value="110000.00000000077" table:formula="of:=SUM([.B355:.D35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54" table:style-name="ce8">
            <text:p>354</text:p>
          </table:table-cell>
          <table:table-cell office:value-type="float" office:value="54984.330296070235" table:formula="of:=[.B355]*(1-10/100)+[.C355]*10/100+[.D355]/100" table:style-name="ce9">
            <text:p>54 984</text:p>
          </table:table-cell>
          <table:table-cell office:value-type="float" office:value="54984.330296070235" table:formula="of:=[.C355]*0.9+[.B355]*10/100+[.D355]/100" table:style-name="ce9">
            <text:p>54 984</text:p>
          </table:table-cell>
          <table:table-cell office:value-type="float" office:value="31.339407860310104" table:formula="of:=[.D355]*(1-2/100)" table:style-name="ce9">
            <text:p>31</text:p>
          </table:table-cell>
          <table:table-cell office:value-type="float" office:value="110000.00000000079" table:formula="of:=SUM([.B356:.D35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55" table:style-name="ce8">
            <text:p>355</text:p>
          </table:table-cell>
          <table:table-cell office:value-type="float" office:value="54984.643690148841" table:formula="of:=[.B356]*(1-10/100)+[.C356]*10/100+[.D356]/100" table:style-name="ce9">
            <text:p>54 985</text:p>
          </table:table-cell>
          <table:table-cell office:value-type="float" office:value="54984.643690148841" table:formula="of:=[.C356]*0.9+[.B356]*10/100+[.D356]/100" table:style-name="ce9">
            <text:p>54 985</text:p>
          </table:table-cell>
          <table:table-cell office:value-type="float" office:value="30.712619703103901" table:formula="of:=[.D356]*(1-2/100)" table:style-name="ce9">
            <text:p>31</text:p>
          </table:table-cell>
          <table:table-cell office:value-type="float" office:value="110000.00000000079" table:formula="of:=SUM([.B357:.D35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56" table:style-name="ce8">
            <text:p>356</text:p>
          </table:table-cell>
          <table:table-cell office:value-type="float" office:value="54984.950816345881" table:formula="of:=[.B357]*(1-10/100)+[.C357]*10/100+[.D357]/100" table:style-name="ce9">
            <text:p>54 985</text:p>
          </table:table-cell>
          <table:table-cell office:value-type="float" office:value="54984.950816345881" table:formula="of:=[.C357]*0.9+[.B357]*10/100+[.D357]/100" table:style-name="ce9">
            <text:p>54 985</text:p>
          </table:table-cell>
          <table:table-cell office:value-type="float" office:value="30.098367309041823" table:formula="of:=[.D357]*(1-2/100)" table:style-name="ce9">
            <text:p>30</text:p>
          </table:table-cell>
          <table:table-cell office:value-type="float" office:value="110000.0000000008" table:formula="of:=SUM([.B358:.D35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57" table:style-name="ce8">
            <text:p>357</text:p>
          </table:table-cell>
          <table:table-cell office:value-type="float" office:value="54985.251800018974" table:formula="of:=[.B358]*(1-10/100)+[.C358]*10/100+[.D358]/100" table:style-name="ce9">
            <text:p>54 985</text:p>
          </table:table-cell>
          <table:table-cell office:value-type="float" office:value="54985.251800018974" table:formula="of:=[.C358]*0.9+[.B358]*10/100+[.D358]/100" table:style-name="ce9">
            <text:p>54 985</text:p>
          </table:table-cell>
          <table:table-cell office:value-type="float" office:value="29.496399962860988" table:formula="of:=[.D358]*(1-2/100)" table:style-name="ce9">
            <text:p>29</text:p>
          </table:table-cell>
          <table:table-cell office:value-type="float" office:value="110000.00000000081" table:formula="of:=SUM([.B359:.D35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58" table:style-name="ce8">
            <text:p>358</text:p>
          </table:table-cell>
          <table:table-cell office:value-type="float" office:value="54985.546764018603" table:formula="of:=[.B359]*(1-10/100)+[.C359]*10/100+[.D359]/100" table:style-name="ce9">
            <text:p>54 986</text:p>
          </table:table-cell>
          <table:table-cell office:value-type="float" office:value="54985.546764018603" table:formula="of:=[.C359]*0.9+[.B359]*10/100+[.D359]/100" table:style-name="ce9">
            <text:p>54 986</text:p>
          </table:table-cell>
          <table:table-cell office:value-type="float" office:value="28.906471963603767" table:formula="of:=[.D359]*(1-2/100)" table:style-name="ce9">
            <text:p>29</text:p>
          </table:table-cell>
          <table:table-cell office:value-type="float" office:value="110000.00000000081" table:formula="of:=SUM([.B360:.D36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59" table:style-name="ce8">
            <text:p>359</text:p>
          </table:table-cell>
          <table:table-cell office:value-type="float" office:value="54985.835828738236" table:formula="of:=[.B360]*(1-10/100)+[.C360]*10/100+[.D360]/100" table:style-name="ce9">
            <text:p>54 986</text:p>
          </table:table-cell>
          <table:table-cell office:value-type="float" office:value="54985.835828738236" table:formula="of:=[.C360]*0.9+[.B360]*10/100+[.D360]/100" table:style-name="ce9">
            <text:p>54 986</text:p>
          </table:table-cell>
          <table:table-cell office:value-type="float" office:value="28.328342524331692" table:formula="of:=[.D360]*(1-2/100)" table:style-name="ce9">
            <text:p>28</text:p>
          </table:table-cell>
          <table:table-cell office:value-type="float" office:value="110000.0000000008" table:formula="of:=SUM([.B361:.D36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60" table:style-name="ce8">
            <text:p>360</text:p>
          </table:table-cell>
          <table:table-cell office:value-type="float" office:value="54986.119112163484" table:formula="of:=[.B361]*(1-10/100)+[.C361]*10/100+[.D361]/100" table:style-name="ce9">
            <text:p>54 986</text:p>
          </table:table-cell>
          <table:table-cell office:value-type="float" office:value="54986.119112163484" table:formula="of:=[.C361]*0.9+[.B361]*10/100+[.D361]/100" table:style-name="ce9">
            <text:p>54 986</text:p>
          </table:table-cell>
          <table:table-cell office:value-type="float" office:value="27.761775673845058" table:formula="of:=[.D361]*(1-2/100)" table:style-name="ce9">
            <text:p>28</text:p>
          </table:table-cell>
          <table:table-cell office:value-type="float" office:value="110000.00000000081" table:formula="of:=SUM([.B362:.D36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61" table:style-name="ce8">
            <text:p>361</text:p>
          </table:table-cell>
          <table:table-cell office:value-type="float" office:value="54986.39672992022" table:formula="of:=[.B362]*(1-10/100)+[.C362]*10/100+[.D362]/100" table:style-name="ce9">
            <text:p>54 986</text:p>
          </table:table-cell>
          <table:table-cell office:value-type="float" office:value="54986.39672992022" table:formula="of:=[.C362]*0.9+[.B362]*10/100+[.D362]/100" table:style-name="ce9">
            <text:p>54 986</text:p>
          </table:table-cell>
          <table:table-cell office:value-type="float" office:value="27.206540160368156" table:formula="of:=[.D362]*(1-2/100)" table:style-name="ce9">
            <text:p>27</text:p>
          </table:table-cell>
          <table:table-cell office:value-type="float" office:value="110000.0000000008" table:formula="of:=SUM([.B363:.D36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62" table:style-name="ce8">
            <text:p>362</text:p>
          </table:table-cell>
          <table:table-cell office:value-type="float" office:value="54986.668795321821" table:formula="of:=[.B363]*(1-10/100)+[.C363]*10/100+[.D363]/100" table:style-name="ce9">
            <text:p>54 987</text:p>
          </table:table-cell>
          <table:table-cell office:value-type="float" office:value="54986.668795321821" table:formula="of:=[.C363]*0.9+[.B363]*10/100+[.D363]/100" table:style-name="ce9">
            <text:p>54 987</text:p>
          </table:table-cell>
          <table:table-cell office:value-type="float" office:value="26.662409357160794" table:formula="of:=[.D363]*(1-2/100)" table:style-name="ce9">
            <text:p>27</text:p>
          </table:table-cell>
          <table:table-cell office:value-type="float" office:value="110000.0000000008" table:formula="of:=SUM([.B364:.D36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63" table:style-name="ce8">
            <text:p>363</text:p>
          </table:table-cell>
          <table:table-cell office:value-type="float" office:value="54986.935419415393" table:formula="of:=[.B364]*(1-10/100)+[.C364]*10/100+[.D364]/100" table:style-name="ce9">
            <text:p>54 987</text:p>
          </table:table-cell>
          <table:table-cell office:value-type="float" office:value="54986.935419415393" table:formula="of:=[.C364]*0.9+[.B364]*10/100+[.D364]/100" table:style-name="ce9">
            <text:p>54 987</text:p>
          </table:table-cell>
          <table:table-cell office:value-type="float" office:value="26.129161170017579" table:formula="of:=[.D364]*(1-2/100)" table:style-name="ce9">
            <text:p>26</text:p>
          </table:table-cell>
          <table:table-cell office:value-type="float" office:value="110000.0000000008" table:formula="of:=SUM([.B365:.D36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64" table:style-name="ce8">
            <text:p>364</text:p>
          </table:table-cell>
          <table:table-cell office:value-type="float" office:value="54987.196711027093" table:formula="of:=[.B365]*(1-10/100)+[.C365]*10/100+[.D365]/100" table:style-name="ce9">
            <text:p>54 987</text:p>
          </table:table-cell>
          <table:table-cell office:value-type="float" office:value="54987.196711027093" table:formula="of:=[.C365]*0.9+[.B365]*10/100+[.D365]/100" table:style-name="ce9">
            <text:p>54 987</text:p>
          </table:table-cell>
          <table:table-cell office:value-type="float" office:value="25.606577946617225" table:formula="of:=[.D365]*(1-2/100)" table:style-name="ce9">
            <text:p>26</text:p>
          </table:table-cell>
          <table:table-cell office:value-type="float" office:value="110000.0000000008" table:formula="of:=SUM([.B366:.D36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65" table:style-name="ce8">
            <text:p>365</text:p>
          </table:table-cell>
          <table:table-cell office:value-type="float" office:value="54987.45277680656" table:formula="of:=[.B366]*(1-10/100)+[.C366]*10/100+[.D366]/100" table:style-name="ce9">
            <text:p>54 987</text:p>
          </table:table-cell>
          <table:table-cell office:value-type="float" office:value="54987.45277680656" table:formula="of:=[.C366]*0.9+[.B366]*10/100+[.D366]/100" table:style-name="ce9">
            <text:p>54 987</text:p>
          </table:table-cell>
          <table:table-cell office:value-type="float" office:value="25.094446387684879" table:formula="of:=[.D366]*(1-2/100)" table:style-name="ce9">
            <text:p>25</text:p>
          </table:table-cell>
          <table:table-cell office:value-type="float" office:value="110000.0000000008" table:formula="of:=SUM([.B367:.D36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66" table:style-name="ce8">
            <text:p>366</text:p>
          </table:table-cell>
          <table:table-cell office:value-type="float" office:value="54987.703721270438" table:formula="of:=[.B367]*(1-10/100)+[.C367]*10/100+[.D367]/100" table:style-name="ce9">
            <text:p>54 988</text:p>
          </table:table-cell>
          <table:table-cell office:value-type="float" office:value="54987.703721270438" table:formula="of:=[.C367]*0.9+[.B367]*10/100+[.D367]/100" table:style-name="ce9">
            <text:p>54 988</text:p>
          </table:table-cell>
          <table:table-cell office:value-type="float" office:value="24.592557459931182" table:formula="of:=[.D367]*(1-2/100)" table:style-name="ce9">
            <text:p>25</text:p>
          </table:table-cell>
          <table:table-cell office:value-type="float" office:value="110000.0000000008" table:formula="of:=SUM([.B368:.D36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67" table:style-name="ce8">
            <text:p>367</text:p>
          </table:table-cell>
          <table:table-cell office:value-type="float" office:value="54987.949646845038" table:formula="of:=[.B368]*(1-10/100)+[.C368]*10/100+[.D368]/100" table:style-name="ce9">
            <text:p>54 988</text:p>
          </table:table-cell>
          <table:table-cell office:value-type="float" office:value="54987.949646845038" table:formula="of:=[.C368]*0.9+[.B368]*10/100+[.D368]/100" table:style-name="ce9">
            <text:p>54 988</text:p>
          </table:table-cell>
          <table:table-cell office:value-type="float" office:value="24.100706310732559" table:formula="of:=[.D368]*(1-2/100)" table:style-name="ce9">
            <text:p>24</text:p>
          </table:table-cell>
          <table:table-cell office:value-type="float" office:value="110000.00000000081" table:formula="of:=SUM([.B369:.D36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68" table:style-name="ce8">
            <text:p>368</text:p>
          </table:table-cell>
          <table:table-cell office:value-type="float" office:value="54988.190653908146" table:formula="of:=[.B369]*(1-10/100)+[.C369]*10/100+[.D369]/100" table:style-name="ce9">
            <text:p>54 988</text:p>
          </table:table-cell>
          <table:table-cell office:value-type="float" office:value="54988.190653908146" table:formula="of:=[.C369]*0.9+[.B369]*10/100+[.D369]/100" table:style-name="ce9">
            <text:p>54 988</text:p>
          </table:table-cell>
          <table:table-cell office:value-type="float" office:value="23.618692184517908" table:formula="of:=[.D369]*(1-2/100)" table:style-name="ce9">
            <text:p>24</text:p>
          </table:table-cell>
          <table:table-cell office:value-type="float" office:value="110000.00000000081" table:formula="of:=SUM([.B370:.D37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69" table:style-name="ce8">
            <text:p>369</text:p>
          </table:table-cell>
          <table:table-cell office:value-type="float" office:value="54988.42684082999" table:formula="of:=[.B370]*(1-10/100)+[.C370]*10/100+[.D370]/100" table:style-name="ce9">
            <text:p>54 988</text:p>
          </table:table-cell>
          <table:table-cell office:value-type="float" office:value="54988.42684082999" table:formula="of:=[.C370]*0.9+[.B370]*10/100+[.D370]/100" table:style-name="ce9">
            <text:p>54 988</text:p>
          </table:table-cell>
          <table:table-cell office:value-type="float" office:value="23.146318340827548" table:formula="of:=[.D370]*(1-2/100)" table:style-name="ce9">
            <text:p>23</text:p>
          </table:table-cell>
          <table:table-cell office:value-type="float" office:value="110000.00000000081" table:formula="of:=SUM([.B371:.D37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70" table:style-name="ce8">
            <text:p>370</text:p>
          </table:table-cell>
          <table:table-cell office:value-type="float" office:value="54988.658304013399" table:formula="of:=[.B371]*(1-10/100)+[.C371]*10/100+[.D371]/100" table:style-name="ce9">
            <text:p>54 989</text:p>
          </table:table-cell>
          <table:table-cell office:value-type="float" office:value="54988.658304013399" table:formula="of:=[.C371]*0.9+[.B371]*10/100+[.D371]/100" table:style-name="ce9">
            <text:p>54 989</text:p>
          </table:table-cell>
          <table:table-cell office:value-type="float" office:value="22.683391974010998" table:formula="of:=[.D371]*(1-2/100)" table:style-name="ce9">
            <text:p>23</text:p>
          </table:table-cell>
          <table:table-cell office:value-type="float" office:value="110000.00000000081" table:formula="of:=SUM([.B372:.D37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71" table:style-name="ce8">
            <text:p>371</text:p>
          </table:table-cell>
          <table:table-cell office:value-type="float" office:value="54988.885137933139" table:formula="of:=[.B372]*(1-10/100)+[.C372]*10/100+[.D372]/100" table:style-name="ce9">
            <text:p>54 989</text:p>
          </table:table-cell>
          <table:table-cell office:value-type="float" office:value="54988.885137933139" table:formula="of:=[.C372]*0.9+[.B372]*10/100+[.D372]/100" table:style-name="ce9">
            <text:p>54 989</text:p>
          </table:table-cell>
          <table:table-cell office:value-type="float" office:value="22.229724134530777" table:formula="of:=[.D372]*(1-2/100)" table:style-name="ce9">
            <text:p>22</text:p>
          </table:table-cell>
          <table:table-cell office:value-type="float" office:value="110000.00000000081" table:formula="of:=SUM([.B373:.D37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72" table:style-name="ce8">
            <text:p>372</text:p>
          </table:table-cell>
          <table:table-cell office:value-type="float" office:value="54989.10743517449" table:formula="of:=[.B373]*(1-10/100)+[.C373]*10/100+[.D373]/100" table:style-name="ce9">
            <text:p>54 989</text:p>
          </table:table-cell>
          <table:table-cell office:value-type="float" office:value="54989.10743517449" table:formula="of:=[.C373]*0.9+[.B373]*10/100+[.D373]/100" table:style-name="ce9">
            <text:p>54 989</text:p>
          </table:table-cell>
          <table:table-cell office:value-type="float" office:value="21.785129651840162" table:formula="of:=[.D373]*(1-2/100)" table:style-name="ce9">
            <text:p>22</text:p>
          </table:table-cell>
          <table:table-cell office:value-type="float" office:value="110000.00000000081" table:formula="of:=SUM([.B374:.D37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73" table:style-name="ce8">
            <text:p>373</text:p>
          </table:table-cell>
          <table:table-cell office:value-type="float" office:value="54989.325286471016" table:formula="of:=[.B374]*(1-10/100)+[.C374]*10/100+[.D374]/100" table:style-name="ce9">
            <text:p>54 989</text:p>
          </table:table-cell>
          <table:table-cell office:value-type="float" office:value="54989.325286471016" table:formula="of:=[.C374]*0.9+[.B374]*10/100+[.D374]/100" table:style-name="ce9">
            <text:p>54 989</text:p>
          </table:table-cell>
          <table:table-cell office:value-type="float" office:value="21.349427058803357" table:formula="of:=[.D374]*(1-2/100)" table:style-name="ce9">
            <text:p>21</text:p>
          </table:table-cell>
          <table:table-cell office:value-type="float" office:value="110000.00000000083" table:formula="of:=SUM([.B375:.D37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74" table:style-name="ce8">
            <text:p>374</text:p>
          </table:table-cell>
          <table:table-cell office:value-type="float" office:value="54989.538780741605" table:formula="of:=[.B375]*(1-10/100)+[.C375]*10/100+[.D375]/100" table:style-name="ce9">
            <text:p>54 990</text:p>
          </table:table-cell>
          <table:table-cell office:value-type="float" office:value="54989.538780741605" table:formula="of:=[.C375]*0.9+[.B375]*10/100+[.D375]/100" table:style-name="ce9">
            <text:p>54 990</text:p>
          </table:table-cell>
          <table:table-cell office:value-type="float" office:value="20.922438517627288" table:formula="of:=[.D375]*(1-2/100)" table:style-name="ce9">
            <text:p>21</text:p>
          </table:table-cell>
          <table:table-cell office:value-type="float" office:value="110000.00000000083" table:formula="of:=SUM([.B376:.D37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75" table:style-name="ce8">
            <text:p>375</text:p>
          </table:table-cell>
          <table:table-cell office:value-type="float" office:value="54989.748005126785" table:formula="of:=[.B376]*(1-10/100)+[.C376]*10/100+[.D376]/100" table:style-name="ce9">
            <text:p>54 990</text:p>
          </table:table-cell>
          <table:table-cell office:value-type="float" office:value="54989.748005126785" table:formula="of:=[.C376]*0.9+[.B376]*10/100+[.D376]/100" table:style-name="ce9">
            <text:p>54 990</text:p>
          </table:table-cell>
          <table:table-cell office:value-type="float" office:value="20.503989747274741" table:formula="of:=[.D376]*(1-2/100)" table:style-name="ce9">
            <text:p>21</text:p>
          </table:table-cell>
          <table:table-cell office:value-type="float" office:value="110000.00000000084" table:formula="of:=SUM([.B377:.D37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76" table:style-name="ce8">
            <text:p>376</text:p>
          </table:table-cell>
          <table:table-cell office:value-type="float" office:value="54989.953045024267" table:formula="of:=[.B377]*(1-10/100)+[.C377]*10/100+[.D377]/100" table:style-name="ce9">
            <text:p>54 990</text:p>
          </table:table-cell>
          <table:table-cell office:value-type="float" office:value="54989.953045024267" table:formula="of:=[.C377]*0.9+[.B377]*10/100+[.D377]/100" table:style-name="ce9">
            <text:p>54 990</text:p>
          </table:table-cell>
          <table:table-cell office:value-type="float" office:value="20.093909952329245" table:formula="of:=[.D377]*(1-2/100)" table:style-name="ce9">
            <text:p>20</text:p>
          </table:table-cell>
          <table:table-cell office:value-type="float" office:value="110000.00000000086" table:formula="of:=SUM([.B378:.D37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77" table:style-name="ce8">
            <text:p>377</text:p>
          </table:table-cell>
          <table:table-cell office:value-type="float" office:value="54990.153984123797" table:formula="of:=[.B378]*(1-10/100)+[.C378]*10/100+[.D378]/100" table:style-name="ce9">
            <text:p>54 990</text:p>
          </table:table-cell>
          <table:table-cell office:value-type="float" office:value="54990.153984123797" table:formula="of:=[.C378]*0.9+[.B378]*10/100+[.D378]/100" table:style-name="ce9">
            <text:p>54 990</text:p>
          </table:table-cell>
          <table:table-cell office:value-type="float" office:value="19.692031753282659" table:formula="of:=[.D378]*(1-2/100)" table:style-name="ce9">
            <text:p>20</text:p>
          </table:table-cell>
          <table:table-cell office:value-type="float" office:value="110000.00000000087" table:formula="of:=SUM([.B379:.D37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78" table:style-name="ce8">
            <text:p>378</text:p>
          </table:table-cell>
          <table:table-cell office:value-type="float" office:value="54990.350904441329" table:formula="of:=[.B379]*(1-10/100)+[.C379]*10/100+[.D379]/100" table:style-name="ce9">
            <text:p>54 990</text:p>
          </table:table-cell>
          <table:table-cell office:value-type="float" office:value="54990.350904441329" table:formula="of:=[.C379]*0.9+[.B379]*10/100+[.D379]/100" table:style-name="ce9">
            <text:p>54 990</text:p>
          </table:table-cell>
          <table:table-cell office:value-type="float" office:value="19.298191118217005" table:formula="of:=[.D379]*(1-2/100)" table:style-name="ce9">
            <text:p>19</text:p>
          </table:table-cell>
          <table:table-cell office:value-type="float" office:value="110000.00000000087" table:formula="of:=SUM([.B380:.D38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79" table:style-name="ce8">
            <text:p>379</text:p>
          </table:table-cell>
          <table:table-cell office:value-type="float" office:value="54990.54388635252" table:formula="of:=[.B380]*(1-10/100)+[.C380]*10/100+[.D380]/100" table:style-name="ce9">
            <text:p>54 991</text:p>
          </table:table-cell>
          <table:table-cell office:value-type="float" office:value="54990.54388635252" table:formula="of:=[.C380]*0.9+[.B380]*10/100+[.D380]/100" table:style-name="ce9">
            <text:p>54 991</text:p>
          </table:table-cell>
          <table:table-cell office:value-type="float" office:value="18.912227295852666" table:formula="of:=[.D380]*(1-2/100)" table:style-name="ce9">
            <text:p>19</text:p>
          </table:table-cell>
          <table:table-cell office:value-type="float" office:value="110000.00000000089" table:formula="of:=SUM([.B381:.D38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80" table:style-name="ce8">
            <text:p>380</text:p>
          </table:table-cell>
          <table:table-cell office:value-type="float" office:value="54990.733008625481" table:formula="of:=[.B381]*(1-10/100)+[.C381]*10/100+[.D381]/100" table:style-name="ce9">
            <text:p>54 991</text:p>
          </table:table-cell>
          <table:table-cell office:value-type="float" office:value="54990.733008625481" table:formula="of:=[.C381]*0.9+[.B381]*10/100+[.D381]/100" table:style-name="ce9">
            <text:p>54 991</text:p>
          </table:table-cell>
          <table:table-cell office:value-type="float" office:value="18.533982749935614" table:formula="of:=[.D381]*(1-2/100)" table:style-name="ce9">
            <text:p>19</text:p>
          </table:table-cell>
          <table:table-cell office:value-type="float" office:value="110000.0000000009" table:formula="of:=SUM([.B382:.D38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81" table:style-name="ce8">
            <text:p>381</text:p>
          </table:table-cell>
          <table:table-cell office:value-type="float" office:value="54990.918348452979" table:formula="of:=[.B382]*(1-10/100)+[.C382]*10/100+[.D382]/100" table:style-name="ce9">
            <text:p>54 991</text:p>
          </table:table-cell>
          <table:table-cell office:value-type="float" office:value="54990.918348452979" table:formula="of:=[.C382]*0.9+[.B382]*10/100+[.D382]/100" table:style-name="ce9">
            <text:p>54 991</text:p>
          </table:table-cell>
          <table:table-cell office:value-type="float" office:value="18.1633030949369" table:formula="of:=[.D382]*(1-2/100)" table:style-name="ce9">
            <text:p>18</text:p>
          </table:table-cell>
          <table:table-cell office:value-type="float" office:value="110000.00000000089" table:formula="of:=SUM([.B383:.D38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82" table:style-name="ce8">
            <text:p>382</text:p>
          </table:table-cell>
          <table:table-cell office:value-type="float" office:value="54991.099981483931" table:formula="of:=[.B383]*(1-10/100)+[.C383]*10/100+[.D383]/100" table:style-name="ce9">
            <text:p>54 991</text:p>
          </table:table-cell>
          <table:table-cell office:value-type="float" office:value="54991.099981483931" table:formula="of:=[.C383]*0.9+[.B383]*10/100+[.D383]/100" table:style-name="ce9">
            <text:p>54 991</text:p>
          </table:table-cell>
          <table:table-cell office:value-type="float" office:value="17.800037033038162" table:formula="of:=[.D383]*(1-2/100)" table:style-name="ce9">
            <text:p>18</text:p>
          </table:table-cell>
          <table:table-cell office:value-type="float" office:value="110000.0000000009" table:formula="of:=SUM([.B384:.D38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83" table:style-name="ce8">
            <text:p>383</text:p>
          </table:table-cell>
          <table:table-cell office:value-type="float" office:value="54991.277981854262" table:formula="of:=[.B384]*(1-10/100)+[.C384]*10/100+[.D384]/100" table:style-name="ce9">
            <text:p>54 991</text:p>
          </table:table-cell>
          <table:table-cell office:value-type="float" office:value="54991.277981854262" table:formula="of:=[.C384]*0.9+[.B384]*10/100+[.D384]/100" table:style-name="ce9">
            <text:p>54 991</text:p>
          </table:table-cell>
          <table:table-cell office:value-type="float" office:value="17.444036292377398" table:formula="of:=[.D384]*(1-2/100)" table:style-name="ce9">
            <text:p>17</text:p>
          </table:table-cell>
          <table:table-cell office:value-type="float" office:value="110000.0000000009" table:formula="of:=SUM([.B385:.D38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84" table:style-name="ce8">
            <text:p>384</text:p>
          </table:table-cell>
          <table:table-cell office:value-type="float" office:value="54991.452422217197" table:formula="of:=[.B385]*(1-10/100)+[.C385]*10/100+[.D385]/100" table:style-name="ce9">
            <text:p>54 991</text:p>
          </table:table-cell>
          <table:table-cell office:value-type="float" office:value="54991.452422217197" table:formula="of:=[.C385]*0.9+[.B385]*10/100+[.D385]/100" table:style-name="ce9">
            <text:p>54 991</text:p>
          </table:table-cell>
          <table:table-cell office:value-type="float" office:value="17.095155566529851" table:formula="of:=[.D385]*(1-2/100)" table:style-name="ce9">
            <text:p>17</text:p>
          </table:table-cell>
          <table:table-cell office:value-type="float" office:value="110000.00000000092" table:formula="of:=SUM([.B386:.D38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85" table:style-name="ce8">
            <text:p>385</text:p>
          </table:table-cell>
          <table:table-cell office:value-type="float" office:value="54991.623373772862" table:formula="of:=[.B386]*(1-10/100)+[.C386]*10/100+[.D386]/100" table:style-name="ce9">
            <text:p>54 992</text:p>
          </table:table-cell>
          <table:table-cell office:value-type="float" office:value="54991.623373772862" table:formula="of:=[.C386]*0.9+[.B386]*10/100+[.D386]/100" table:style-name="ce9">
            <text:p>54 992</text:p>
          </table:table-cell>
          <table:table-cell office:value-type="float" office:value="16.753252455199252" table:formula="of:=[.D386]*(1-2/100)" table:style-name="ce9">
            <text:p>17</text:p>
          </table:table-cell>
          <table:table-cell office:value-type="float" office:value="110000.00000000092" table:formula="of:=SUM([.B387:.D38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86" table:style-name="ce8">
            <text:p>386</text:p>
          </table:table-cell>
          <table:table-cell office:value-type="float" office:value="54991.790906297414" table:formula="of:=[.B387]*(1-10/100)+[.C387]*10/100+[.D387]/100" table:style-name="ce9">
            <text:p>54 992</text:p>
          </table:table-cell>
          <table:table-cell office:value-type="float" office:value="54991.790906297414" table:formula="of:=[.C387]*0.9+[.B387]*10/100+[.D387]/100" table:style-name="ce9">
            <text:p>54 992</text:p>
          </table:table-cell>
          <table:table-cell office:value-type="float" office:value="16.418187406095267" table:formula="of:=[.D387]*(1-2/100)" table:style-name="ce9">
            <text:p>16</text:p>
          </table:table-cell>
          <table:table-cell office:value-type="float" office:value="110000.00000000092" table:formula="of:=SUM([.B388:.D38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87" table:style-name="ce8">
            <text:p>387</text:p>
          </table:table-cell>
          <table:table-cell office:value-type="float" office:value="54991.955088171475" table:formula="of:=[.B388]*(1-10/100)+[.C388]*10/100+[.D388]/100" table:style-name="ce9">
            <text:p>54 992</text:p>
          </table:table-cell>
          <table:table-cell office:value-type="float" office:value="54991.955088171475" table:formula="of:=[.C388]*0.9+[.B388]*10/100+[.D388]/100" table:style-name="ce9">
            <text:p>54 992</text:p>
          </table:table-cell>
          <table:table-cell office:value-type="float" office:value="16.089823657973362" table:formula="of:=[.D388]*(1-2/100)" table:style-name="ce9">
            <text:p>16</text:p>
          </table:table-cell>
          <table:table-cell office:value-type="float" office:value="110000.00000000092" table:formula="of:=SUM([.B389:.D38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88" table:style-name="ce8">
            <text:p>388</text:p>
          </table:table-cell>
          <table:table-cell office:value-type="float" office:value="54992.115986408055" table:formula="of:=[.B389]*(1-10/100)+[.C389]*10/100+[.D389]/100" table:style-name="ce9">
            <text:p>54 992</text:p>
          </table:table-cell>
          <table:table-cell office:value-type="float" office:value="54992.115986408055" table:formula="of:=[.C389]*0.9+[.B389]*10/100+[.D389]/100" table:style-name="ce9">
            <text:p>54 992</text:p>
          </table:table-cell>
          <table:table-cell office:value-type="float" office:value="15.768027184813894" table:formula="of:=[.D389]*(1-2/100)" table:style-name="ce9">
            <text:p>16</text:p>
          </table:table-cell>
          <table:table-cell office:value-type="float" office:value="110000.00000000092" table:formula="of:=SUM([.B390:.D39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89" table:style-name="ce8">
            <text:p>389</text:p>
          </table:table-cell>
          <table:table-cell office:value-type="float" office:value="54992.273666679903" table:formula="of:=[.B390]*(1-10/100)+[.C390]*10/100+[.D390]/100" table:style-name="ce9">
            <text:p>54 992</text:p>
          </table:table-cell>
          <table:table-cell office:value-type="float" office:value="54992.273666679903" table:formula="of:=[.C390]*0.9+[.B390]*10/100+[.D390]/100" table:style-name="ce9">
            <text:p>54 992</text:p>
          </table:table-cell>
          <table:table-cell office:value-type="float" office:value="15.452666641117617" table:formula="of:=[.D390]*(1-2/100)" table:style-name="ce9">
            <text:p>15</text:p>
          </table:table-cell>
          <table:table-cell office:value-type="float" office:value="110000.00000000092" table:formula="of:=SUM([.B391:.D39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90" table:style-name="ce8">
            <text:p>390</text:p>
          </table:table-cell>
          <table:table-cell office:value-type="float" office:value="54992.428193346313" table:formula="of:=[.B391]*(1-10/100)+[.C391]*10/100+[.D391]/100" table:style-name="ce9">
            <text:p>54 992</text:p>
          </table:table-cell>
          <table:table-cell office:value-type="float" office:value="54992.428193346313" table:formula="of:=[.C391]*0.9+[.B391]*10/100+[.D391]/100" table:style-name="ce9">
            <text:p>54 992</text:p>
          </table:table-cell>
          <table:table-cell office:value-type="float" office:value="15.143613308295263" table:formula="of:=[.D391]*(1-2/100)" table:style-name="ce9">
            <text:p>15</text:p>
          </table:table-cell>
          <table:table-cell office:value-type="float" office:value="110000.00000000092" table:formula="of:=SUM([.B392:.D39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91" table:style-name="ce8">
            <text:p>391</text:p>
          </table:table-cell>
          <table:table-cell office:value-type="float" office:value="54992.579629479405" table:formula="of:=[.B392]*(1-10/100)+[.C392]*10/100+[.D392]/100" table:style-name="ce9">
            <text:p>54 993</text:p>
          </table:table-cell>
          <table:table-cell office:value-type="float" office:value="54992.579629479405" table:formula="of:=[.C392]*0.9+[.B392]*10/100+[.D392]/100" table:style-name="ce9">
            <text:p>54 993</text:p>
          </table:table-cell>
          <table:table-cell office:value-type="float" office:value="14.840741042129357" table:formula="of:=[.D392]*(1-2/100)" table:style-name="ce9">
            <text:p>15</text:p>
          </table:table-cell>
          <table:table-cell office:value-type="float" office:value="110000.00000000095" table:formula="of:=SUM([.B393:.D39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92" table:style-name="ce8">
            <text:p>392</text:p>
          </table:table-cell>
          <table:table-cell office:value-type="float" office:value="54992.728036889835" table:formula="of:=[.B393]*(1-10/100)+[.C393]*10/100+[.D393]/100" table:style-name="ce9">
            <text:p>54 993</text:p>
          </table:table-cell>
          <table:table-cell office:value-type="float" office:value="54992.728036889835" table:formula="of:=[.C393]*0.9+[.B393]*10/100+[.D393]/100" table:style-name="ce9">
            <text:p>54 993</text:p>
          </table:table-cell>
          <table:table-cell office:value-type="float" office:value="14.543926221286769" table:formula="of:=[.D393]*(1-2/100)" table:style-name="ce9">
            <text:p>15</text:p>
          </table:table-cell>
          <table:table-cell office:value-type="float" office:value="110000.00000000096" table:formula="of:=SUM([.B394:.D39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93" table:style-name="ce8">
            <text:p>393</text:p>
          </table:table-cell>
          <table:table-cell office:value-type="float" office:value="54992.873476152046" table:formula="of:=[.B394]*(1-10/100)+[.C394]*10/100+[.D394]/100" table:style-name="ce9">
            <text:p>54 993</text:p>
          </table:table-cell>
          <table:table-cell office:value-type="float" office:value="54992.873476152046" table:formula="of:=[.C394]*0.9+[.B394]*10/100+[.D394]/100" table:style-name="ce9">
            <text:p>54 993</text:p>
          </table:table-cell>
          <table:table-cell office:value-type="float" office:value="14.253047696861033" table:formula="of:=[.D394]*(1-2/100)" table:style-name="ce9">
            <text:p>14</text:p>
          </table:table-cell>
          <table:table-cell office:value-type="float" office:value="110000.00000000096" table:formula="of:=SUM([.B395:.D39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94" table:style-name="ce8">
            <text:p>394</text:p>
          </table:table-cell>
          <table:table-cell office:value-type="float" office:value="54993.016006629012" table:formula="of:=[.B395]*(1-10/100)+[.C395]*10/100+[.D395]/100" table:style-name="ce9">
            <text:p>54 993</text:p>
          </table:table-cell>
          <table:table-cell office:value-type="float" office:value="54993.016006629012" table:formula="of:=[.C395]*0.9+[.B395]*10/100+[.D395]/100" table:style-name="ce9">
            <text:p>54 993</text:p>
          </table:table-cell>
          <table:table-cell office:value-type="float" office:value="13.967986742923813" table:formula="of:=[.D395]*(1-2/100)" table:style-name="ce9">
            <text:p>14</text:p>
          </table:table-cell>
          <table:table-cell office:value-type="float" office:value="110000.00000000095" table:formula="of:=SUM([.B396:.D39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95" table:style-name="ce8">
            <text:p>395</text:p>
          </table:table-cell>
          <table:table-cell office:value-type="float" office:value="54993.155686496444" table:formula="of:=[.B396]*(1-10/100)+[.C396]*10/100+[.D396]/100" table:style-name="ce9">
            <text:p>54 993</text:p>
          </table:table-cell>
          <table:table-cell office:value-type="float" office:value="54993.155686496444" table:formula="of:=[.C396]*0.9+[.B396]*10/100+[.D396]/100" table:style-name="ce9">
            <text:p>54 993</text:p>
          </table:table-cell>
          <table:table-cell office:value-type="float" office:value="13.688627008065337" table:formula="of:=[.D396]*(1-2/100)" table:style-name="ce9">
            <text:p>14</text:p>
          </table:table-cell>
          <table:table-cell office:value-type="float" office:value="110000.00000000096" table:formula="of:=SUM([.B397:.D39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96" table:style-name="ce8">
            <text:p>396</text:p>
          </table:table-cell>
          <table:table-cell office:value-type="float" office:value="54993.292572766528" table:formula="of:=[.B397]*(1-10/100)+[.C397]*10/100+[.D397]/100" table:style-name="ce9">
            <text:p>54 993</text:p>
          </table:table-cell>
          <table:table-cell office:value-type="float" office:value="54993.292572766528" table:formula="of:=[.C397]*0.9+[.B397]*10/100+[.D397]/100" table:style-name="ce9">
            <text:p>54 993</text:p>
          </table:table-cell>
          <table:table-cell office:value-type="float" office:value="13.41485446790403" table:formula="of:=[.D397]*(1-2/100)" table:style-name="ce9">
            <text:p>13</text:p>
          </table:table-cell>
          <table:table-cell office:value-type="float" office:value="110000.00000000096" table:formula="of:=SUM([.B398:.D39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97" table:style-name="ce8">
            <text:p>397</text:p>
          </table:table-cell>
          <table:table-cell office:value-type="float" office:value="54993.426721311203" table:formula="of:=[.B398]*(1-10/100)+[.C398]*10/100+[.D398]/100" table:style-name="ce9">
            <text:p>54 993</text:p>
          </table:table-cell>
          <table:table-cell office:value-type="float" office:value="54993.426721311203" table:formula="of:=[.C398]*0.9+[.B398]*10/100+[.D398]/100" table:style-name="ce9">
            <text:p>54 993</text:p>
          </table:table-cell>
          <table:table-cell office:value-type="float" office:value="13.14655737854595" table:formula="of:=[.D398]*(1-2/100)" table:style-name="ce9">
            <text:p>13</text:p>
          </table:table-cell>
          <table:table-cell office:value-type="float" office:value="110000.00000000095" table:formula="of:=SUM([.B399:.D39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98" table:style-name="ce8">
            <text:p>398</text:p>
          </table:table-cell>
          <table:table-cell office:value-type="float" office:value="54993.558186884991" table:formula="of:=[.B399]*(1-10/100)+[.C399]*10/100+[.D399]/100" table:style-name="ce9">
            <text:p>54 994</text:p>
          </table:table-cell>
          <table:table-cell office:value-type="float" office:value="54993.558186884991" table:formula="of:=[.C399]*0.9+[.B399]*10/100+[.D399]/100" table:style-name="ce9">
            <text:p>54 994</text:p>
          </table:table-cell>
          <table:table-cell office:value-type="float" office:value="12.883626230975031" table:formula="of:=[.D399]*(1-2/100)" table:style-name="ce9">
            <text:p>13</text:p>
          </table:table-cell>
          <table:table-cell office:value-type="float" office:value="110000.00000000096" table:formula="of:=SUM([.B400:.D40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399" table:style-name="ce8">
            <text:p>399</text:p>
          </table:table-cell>
          <table:table-cell office:value-type="float" office:value="54993.6870231473" table:formula="of:=[.B400]*(1-10/100)+[.C400]*10/100+[.D400]/100" table:style-name="ce9">
            <text:p>54 994</text:p>
          </table:table-cell>
          <table:table-cell office:value-type="float" office:value="54993.6870231473" table:formula="of:=[.C400]*0.9+[.B400]*10/100+[.D400]/100" table:style-name="ce9">
            <text:p>54 994</text:p>
          </table:table-cell>
          <table:table-cell office:value-type="float" office:value="12.62595370635553" table:formula="of:=[.D400]*(1-2/100)" table:style-name="ce9">
            <text:p>13</text:p>
          </table:table-cell>
          <table:table-cell office:value-type="float" office:value="110000.00000000096" table:formula="of:=SUM([.B401:.D40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00" table:style-name="ce8">
            <text:p>400</text:p>
          </table:table-cell>
          <table:table-cell office:value-type="float" office:value="54993.813282684365" table:formula="of:=[.B401]*(1-10/100)+[.C401]*10/100+[.D401]/100" table:style-name="ce9">
            <text:p>54 994</text:p>
          </table:table-cell>
          <table:table-cell office:value-type="float" office:value="54993.813282684365" table:formula="of:=[.C401]*0.9+[.B401]*10/100+[.D401]/100" table:style-name="ce9">
            <text:p>54 994</text:p>
          </table:table-cell>
          <table:table-cell office:value-type="float" office:value="12.373434632228419" table:formula="of:=[.D401]*(1-2/100)" table:style-name="ce9">
            <text:p>12</text:p>
          </table:table-cell>
          <table:table-cell office:value-type="float" office:value="110000.00000000096" table:formula="of:=SUM([.B402:.D40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01" table:style-name="ce8">
            <text:p>401</text:p>
          </table:table-cell>
          <table:table-cell office:value-type="float" office:value="54993.937017030687" table:formula="of:=[.B402]*(1-10/100)+[.C402]*10/100+[.D402]/100" table:style-name="ce9">
            <text:p>54 994</text:p>
          </table:table-cell>
          <table:table-cell office:value-type="float" office:value="54993.937017030687" table:formula="of:=[.C402]*0.9+[.B402]*10/100+[.D402]/100" table:style-name="ce9">
            <text:p>54 994</text:p>
          </table:table-cell>
          <table:table-cell office:value-type="float" office:value="12.12596593958385" table:formula="of:=[.D402]*(1-2/100)" table:style-name="ce9">
            <text:p>12</text:p>
          </table:table-cell>
          <table:table-cell office:value-type="float" office:value="110000.00000000096" table:formula="of:=SUM([.B403:.D40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02" table:style-name="ce8">
            <text:p>402</text:p>
          </table:table-cell>
          <table:table-cell office:value-type="float" office:value="54994.058276690084" table:formula="of:=[.B403]*(1-10/100)+[.C403]*10/100+[.D403]/100" table:style-name="ce9">
            <text:p>54 994</text:p>
          </table:table-cell>
          <table:table-cell office:value-type="float" office:value="54994.058276690084" table:formula="of:=[.C403]*0.9+[.B403]*10/100+[.D403]/100" table:style-name="ce9">
            <text:p>54 994</text:p>
          </table:table-cell>
          <table:table-cell office:value-type="float" office:value="11.883446620792173" table:formula="of:=[.D403]*(1-2/100)" table:style-name="ce9">
            <text:p>12</text:p>
          </table:table-cell>
          <table:table-cell office:value-type="float" office:value="110000.00000000096" table:formula="of:=SUM([.B404:.D40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03" table:style-name="ce8">
            <text:p>403</text:p>
          </table:table-cell>
          <table:table-cell office:value-type="float" office:value="54994.177111156299" table:formula="of:=[.B404]*(1-10/100)+[.C404]*10/100+[.D404]/100" table:style-name="ce9">
            <text:p>54 994</text:p>
          </table:table-cell>
          <table:table-cell office:value-type="float" office:value="54994.177111156299" table:formula="of:=[.C404]*0.9+[.B404]*10/100+[.D404]/100" table:style-name="ce9">
            <text:p>54 994</text:p>
          </table:table-cell>
          <table:table-cell office:value-type="float" office:value="11.645777688376329" table:formula="of:=[.D404]*(1-2/100)" table:style-name="ce9">
            <text:p>12</text:p>
          </table:table-cell>
          <table:table-cell office:value-type="float" office:value="110000.00000000097" table:formula="of:=SUM([.B405:.D40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04" table:style-name="ce8">
            <text:p>404</text:p>
          </table:table-cell>
          <table:table-cell office:value-type="float" office:value="54994.293568933186" table:formula="of:=[.B405]*(1-10/100)+[.C405]*10/100+[.D405]/100" table:style-name="ce9">
            <text:p>54 994</text:p>
          </table:table-cell>
          <table:table-cell office:value-type="float" office:value="54994.293568933186" table:formula="of:=[.C405]*0.9+[.B405]*10/100+[.D405]/100" table:style-name="ce9">
            <text:p>54 994</text:p>
          </table:table-cell>
          <table:table-cell office:value-type="float" office:value="11.412862134608803" table:formula="of:=[.D405]*(1-2/100)" table:style-name="ce9">
            <text:p>11</text:p>
          </table:table-cell>
          <table:table-cell office:value-type="float" office:value="110000.00000000097" table:formula="of:=SUM([.B406:.D40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05" table:style-name="ce8">
            <text:p>405</text:p>
          </table:table-cell>
          <table:table-cell office:value-type="float" office:value="54994.407697554532" table:formula="of:=[.B406]*(1-10/100)+[.C406]*10/100+[.D406]/100" table:style-name="ce9">
            <text:p>54 994</text:p>
          </table:table-cell>
          <table:table-cell office:value-type="float" office:value="54994.407697554532" table:formula="of:=[.C406]*0.9+[.B406]*10/100+[.D406]/100" table:style-name="ce9">
            <text:p>54 994</text:p>
          </table:table-cell>
          <table:table-cell office:value-type="float" office:value="11.184604891916626" table:formula="of:=[.D406]*(1-2/100)" table:style-name="ce9">
            <text:p>11</text:p>
          </table:table-cell>
          <table:table-cell office:value-type="float" office:value="110000.00000000097" table:formula="of:=SUM([.B407:.D40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06" table:style-name="ce8">
            <text:p>406</text:p>
          </table:table-cell>
          <table:table-cell office:value-type="float" office:value="54994.519543603456" table:formula="of:=[.B407]*(1-10/100)+[.C407]*10/100+[.D407]/100" table:style-name="ce9">
            <text:p>54 995</text:p>
          </table:table-cell>
          <table:table-cell office:value-type="float" office:value="54994.519543603456" table:formula="of:=[.C407]*0.9+[.B407]*10/100+[.D407]/100" table:style-name="ce9">
            <text:p>54 995</text:p>
          </table:table-cell>
          <table:table-cell office:value-type="float" office:value="10.960912794078293" table:formula="of:=[.D407]*(1-2/100)" table:style-name="ce9">
            <text:p>11</text:p>
          </table:table-cell>
          <table:table-cell office:value-type="float" office:value="110000.00000000099" table:formula="of:=SUM([.B408:.D40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07" table:style-name="ce8">
            <text:p>407</text:p>
          </table:table-cell>
          <table:table-cell office:value-type="float" office:value="54994.629152731395" table:formula="of:=[.B408]*(1-10/100)+[.C408]*10/100+[.D408]/100" table:style-name="ce9">
            <text:p>54 995</text:p>
          </table:table-cell>
          <table:table-cell office:value-type="float" office:value="54994.629152731395" table:formula="of:=[.C408]*0.9+[.B408]*10/100+[.D408]/100" table:style-name="ce9">
            <text:p>54 995</text:p>
          </table:table-cell>
          <table:table-cell office:value-type="float" office:value="10.741694538196727" table:formula="of:=[.D408]*(1-2/100)" table:style-name="ce9">
            <text:p>11</text:p>
          </table:table-cell>
          <table:table-cell office:value-type="float" office:value="110000.00000000099" table:formula="of:=SUM([.B409:.D40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08" table:style-name="ce8">
            <text:p>408</text:p>
          </table:table-cell>
          <table:table-cell office:value-type="float" office:value="54994.736569676781" table:formula="of:=[.B409]*(1-10/100)+[.C409]*10/100+[.D409]/100" table:style-name="ce9">
            <text:p>54 995</text:p>
          </table:table-cell>
          <table:table-cell office:value-type="float" office:value="54994.736569676781" table:formula="of:=[.C409]*0.9+[.B409]*10/100+[.D409]/100" table:style-name="ce9">
            <text:p>54 995</text:p>
          </table:table-cell>
          <table:table-cell office:value-type="float" office:value="10.526860647432793" table:formula="of:=[.D409]*(1-2/100)" table:style-name="ce9">
            <text:p>11</text:p>
          </table:table-cell>
          <table:table-cell office:value-type="float" office:value="110000.00000000099" table:formula="of:=SUM([.B410:.D41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09" table:style-name="ce8">
            <text:p>409</text:p>
          </table:table-cell>
          <table:table-cell office:value-type="float" office:value="54994.841838283253" table:formula="of:=[.B410]*(1-10/100)+[.C410]*10/100+[.D410]/100" table:style-name="ce9">
            <text:p>54 995</text:p>
          </table:table-cell>
          <table:table-cell office:value-type="float" office:value="54994.841838283253" table:formula="of:=[.C410]*0.9+[.B410]*10/100+[.D410]/100" table:style-name="ce9">
            <text:p>54 995</text:p>
          </table:table-cell>
          <table:table-cell office:value-type="float" office:value="10.316323434484136" table:formula="of:=[.D410]*(1-2/100)" table:style-name="ce9">
            <text:p>10</text:p>
          </table:table-cell>
          <table:table-cell office:value-type="float" office:value="110000.00000000099" table:formula="of:=SUM([.B411:.D41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10" table:style-name="ce8">
            <text:p>410</text:p>
          </table:table-cell>
          <table:table-cell office:value-type="float" office:value="54994.945001517597" table:formula="of:=[.B411]*(1-10/100)+[.C411]*10/100+[.D411]/100" table:style-name="ce9">
            <text:p>54 995</text:p>
          </table:table-cell>
          <table:table-cell office:value-type="float" office:value="54994.945001517597" table:formula="of:=[.C411]*0.9+[.B411]*10/100+[.D411]/100" table:style-name="ce9">
            <text:p>54 995</text:p>
          </table:table-cell>
          <table:table-cell office:value-type="float" office:value="10.109996965794453" table:formula="of:=[.D411]*(1-2/100)" table:style-name="ce9">
            <text:p>10</text:p>
          </table:table-cell>
          <table:table-cell office:value-type="float" office:value="110000.00000000099" table:formula="of:=SUM([.B412:.D41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11" table:style-name="ce8">
            <text:p>411</text:p>
          </table:table-cell>
          <table:table-cell office:value-type="float" office:value="54995.046101487264" table:formula="of:=[.B412]*(1-10/100)+[.C412]*10/100+[.D412]/100" table:style-name="ce9">
            <text:p>54 995</text:p>
          </table:table-cell>
          <table:table-cell office:value-type="float" office:value="54995.046101487264" table:formula="of:=[.C412]*0.9+[.B412]*10/100+[.D412]/100" table:style-name="ce9">
            <text:p>54 995</text:p>
          </table:table-cell>
          <table:table-cell office:value-type="float" office:value="9.9077970264785638" table:formula="of:=[.D412]*(1-2/100)" table:style-name="ce9">
            <text:p>10</text:p>
          </table:table-cell>
          <table:table-cell office:value-type="float" office:value="110000.000000001" table:formula="of:=SUM([.B413:.D41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12" table:style-name="ce8">
            <text:p>412</text:p>
          </table:table-cell>
          <table:table-cell office:value-type="float" office:value="54995.145179457526" table:formula="of:=[.B413]*(1-10/100)+[.C413]*10/100+[.D413]/100" table:style-name="ce9">
            <text:p>54 995</text:p>
          </table:table-cell>
          <table:table-cell office:value-type="float" office:value="54995.145179457526" table:formula="of:=[.C413]*0.9+[.B413]*10/100+[.D413]/100" table:style-name="ce9">
            <text:p>54 995</text:p>
          </table:table-cell>
          <table:table-cell office:value-type="float" office:value="9.7096410859489914" table:formula="of:=[.D413]*(1-2/100)" table:style-name="ce9">
            <text:p>10</text:p>
          </table:table-cell>
          <table:table-cell office:value-type="float" office:value="110000.000000001" table:formula="of:=SUM([.B414:.D41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13" table:style-name="ce8">
            <text:p>413</text:p>
          </table:table-cell>
          <table:table-cell office:value-type="float" office:value="54995.242275868382" table:formula="of:=[.B414]*(1-10/100)+[.C414]*10/100+[.D414]/100" table:style-name="ce9">
            <text:p>54 995</text:p>
          </table:table-cell>
          <table:table-cell office:value-type="float" office:value="54995.242275868382" table:formula="of:=[.C414]*0.9+[.B414]*10/100+[.D414]/100" table:style-name="ce9">
            <text:p>54 995</text:p>
          </table:table-cell>
          <table:table-cell office:value-type="float" office:value="9.5154482642300113" table:formula="of:=[.D414]*(1-2/100)" table:style-name="ce9">
            <text:p>10</text:p>
          </table:table-cell>
          <table:table-cell office:value-type="float" office:value="110000.00000000099" table:formula="of:=SUM([.B415:.D41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14" table:style-name="ce8">
            <text:p>414</text:p>
          </table:table-cell>
          <table:table-cell office:value-type="float" office:value="54995.337430351028" table:formula="of:=[.B415]*(1-10/100)+[.C415]*10/100+[.D415]/100" table:style-name="ce9">
            <text:p>54 995</text:p>
          </table:table-cell>
          <table:table-cell office:value-type="float" office:value="54995.337430351028" table:formula="of:=[.C415]*0.9+[.B415]*10/100+[.D415]/100" table:style-name="ce9">
            <text:p>54 995</text:p>
          </table:table-cell>
          <table:table-cell office:value-type="float" office:value="9.3251392989454107" table:formula="of:=[.D415]*(1-2/100)" table:style-name="ce9">
            <text:p>9</text:p>
          </table:table-cell>
          <table:table-cell office:value-type="float" office:value="110000.000000001" table:formula="of:=SUM([.B416:.D41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15" table:style-name="ce8">
            <text:p>415</text:p>
          </table:table-cell>
          <table:table-cell office:value-type="float" office:value="54995.430681744023" table:formula="of:=[.B416]*(1-10/100)+[.C416]*10/100+[.D416]/100" table:style-name="ce9">
            <text:p>54 995</text:p>
          </table:table-cell>
          <table:table-cell office:value-type="float" office:value="54995.430681744023" table:formula="of:=[.C416]*0.9+[.B416]*10/100+[.D416]/100" table:style-name="ce9">
            <text:p>54 995</text:p>
          </table:table-cell>
          <table:table-cell office:value-type="float" office:value="9.138636512966503" table:formula="of:=[.D416]*(1-2/100)" table:style-name="ce9">
            <text:p>9</text:p>
          </table:table-cell>
          <table:table-cell office:value-type="float" office:value="110000.00000000102" table:formula="of:=SUM([.B417:.D41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16" table:style-name="ce8">
            <text:p>416</text:p>
          </table:table-cell>
          <table:table-cell office:value-type="float" office:value="54995.522068109152" table:formula="of:=[.B417]*(1-10/100)+[.C417]*10/100+[.D417]/100" table:style-name="ce9">
            <text:p>54 996</text:p>
          </table:table-cell>
          <table:table-cell office:value-type="float" office:value="54995.522068109152" table:formula="of:=[.C417]*0.9+[.B417]*10/100+[.D417]/100" table:style-name="ce9">
            <text:p>54 996</text:p>
          </table:table-cell>
          <table:table-cell office:value-type="float" office:value="8.9558637827071728" table:formula="of:=[.D417]*(1-2/100)" table:style-name="ce9">
            <text:p>9</text:p>
          </table:table-cell>
          <table:table-cell office:value-type="float" office:value="110000.00000000102" table:formula="of:=SUM([.B418:.D41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17" table:style-name="ce8">
            <text:p>417</text:p>
          </table:table-cell>
          <table:table-cell office:value-type="float" office:value="54995.611626746977" table:formula="of:=[.B418]*(1-10/100)+[.C418]*10/100+[.D418]/100" table:style-name="ce9">
            <text:p>54 996</text:p>
          </table:table-cell>
          <table:table-cell office:value-type="float" office:value="54995.611626746977" table:formula="of:=[.C418]*0.9+[.B418]*10/100+[.D418]/100" table:style-name="ce9">
            <text:p>54 996</text:p>
          </table:table-cell>
          <table:table-cell office:value-type="float" office:value="8.7767465070530299" table:formula="of:=[.D418]*(1-2/100)" table:style-name="ce9">
            <text:p>9</text:p>
          </table:table-cell>
          <table:table-cell office:value-type="float" office:value="110000.000000001" table:formula="of:=SUM([.B419:.D41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18" table:style-name="ce8">
            <text:p>418</text:p>
          </table:table-cell>
          <table:table-cell office:value-type="float" office:value="54995.699394212046" table:formula="of:=[.B419]*(1-10/100)+[.C419]*10/100+[.D419]/100" table:style-name="ce9">
            <text:p>54 996</text:p>
          </table:table-cell>
          <table:table-cell office:value-type="float" office:value="54995.699394212046" table:formula="of:=[.C419]*0.9+[.B419]*10/100+[.D419]/100" table:style-name="ce9">
            <text:p>54 996</text:p>
          </table:table-cell>
          <table:table-cell office:value-type="float" office:value="8.6012115769119699" table:formula="of:=[.D419]*(1-2/100)" table:style-name="ce9">
            <text:p>9</text:p>
          </table:table-cell>
          <table:table-cell office:value-type="float" office:value="110000.000000001" table:formula="of:=SUM([.B420:.D42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19" table:style-name="ce8">
            <text:p>419</text:p>
          </table:table-cell>
          <table:table-cell office:value-type="float" office:value="54995.785406327814" table:formula="of:=[.B420]*(1-10/100)+[.C420]*10/100+[.D420]/100" table:style-name="ce9">
            <text:p>54 996</text:p>
          </table:table-cell>
          <table:table-cell office:value-type="float" office:value="54995.785406327814" table:formula="of:=[.C420]*0.9+[.B420]*10/100+[.D420]/100" table:style-name="ce9">
            <text:p>54 996</text:p>
          </table:table-cell>
          <table:table-cell office:value-type="float" office:value="8.4291873453737303" table:formula="of:=[.D420]*(1-2/100)" table:style-name="ce9">
            <text:p>8</text:p>
          </table:table-cell>
          <table:table-cell office:value-type="float" office:value="110000.000000001" table:formula="of:=SUM([.B421:.D42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20" table:style-name="ce8">
            <text:p>420</text:p>
          </table:table-cell>
          <table:table-cell office:value-type="float" office:value="54995.869698201277" table:formula="of:=[.B421]*(1-10/100)+[.C421]*10/100+[.D421]/100" table:style-name="ce9">
            <text:p>54 996</text:p>
          </table:table-cell>
          <table:table-cell office:value-type="float" office:value="54995.869698201277" table:formula="of:=[.C421]*0.9+[.B421]*10/100+[.D421]/100" table:style-name="ce9">
            <text:p>54 996</text:p>
          </table:table-cell>
          <table:table-cell office:value-type="float" office:value="8.2606035984662558" table:formula="of:=[.D421]*(1-2/100)" table:style-name="ce9">
            <text:p>8</text:p>
          </table:table-cell>
          <table:table-cell office:value-type="float" office:value="110000.00000000102" table:formula="of:=SUM([.B422:.D42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21" table:style-name="ce8">
            <text:p>421</text:p>
          </table:table-cell>
          <table:table-cell office:value-type="float" office:value="54995.95230423726" table:formula="of:=[.B422]*(1-10/100)+[.C422]*10/100+[.D422]/100" table:style-name="ce9">
            <text:p>54 996</text:p>
          </table:table-cell>
          <table:table-cell office:value-type="float" office:value="54995.95230423726" table:formula="of:=[.C422]*0.9+[.B422]*10/100+[.D422]/100" table:style-name="ce9">
            <text:p>54 996</text:p>
          </table:table-cell>
          <table:table-cell office:value-type="float" office:value="8.0953915264969307" table:formula="of:=[.D422]*(1-2/100)" table:style-name="ce9">
            <text:p>8</text:p>
          </table:table-cell>
          <table:table-cell office:value-type="float" office:value="110000.00000000102" table:formula="of:=SUM([.B423:.D42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22" table:style-name="ce8">
            <text:p>422</text:p>
          </table:table-cell>
          <table:table-cell office:value-type="float" office:value="54996.033258152529" table:formula="of:=[.B423]*(1-10/100)+[.C423]*10/100+[.D423]/100" table:style-name="ce9">
            <text:p>54 996</text:p>
          </table:table-cell>
          <table:table-cell office:value-type="float" office:value="54996.033258152529" table:formula="of:=[.C423]*0.9+[.B423]*10/100+[.D423]/100" table:style-name="ce9">
            <text:p>54 996</text:p>
          </table:table-cell>
          <table:table-cell office:value-type="float" office:value="7.9334836959669923" table:formula="of:=[.D423]*(1-2/100)" table:style-name="ce9">
            <text:p>8</text:p>
          </table:table-cell>
          <table:table-cell office:value-type="float" office:value="110000.00000000102" table:formula="of:=SUM([.B424:.D42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23" table:style-name="ce8">
            <text:p>423</text:p>
          </table:table-cell>
          <table:table-cell office:value-type="float" office:value="54996.112592989492" table:formula="of:=[.B424]*(1-10/100)+[.C424]*10/100+[.D424]/100" table:style-name="ce9">
            <text:p>54 996</text:p>
          </table:table-cell>
          <table:table-cell office:value-type="float" office:value="54996.112592989492" table:formula="of:=[.C424]*0.9+[.B424]*10/100+[.D424]/100" table:style-name="ce9">
            <text:p>54 996</text:p>
          </table:table-cell>
          <table:table-cell office:value-type="float" office:value="7.7748140220476527" table:formula="of:=[.D424]*(1-2/100)" table:style-name="ce9">
            <text:p>8</text:p>
          </table:table-cell>
          <table:table-cell office:value-type="float" office:value="110000.00000000103" table:formula="of:=SUM([.B425:.D42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24" table:style-name="ce8">
            <text:p>424</text:p>
          </table:table-cell>
          <table:table-cell office:value-type="float" office:value="54996.19034112971" table:formula="of:=[.B425]*(1-10/100)+[.C425]*10/100+[.D425]/100" table:style-name="ce9">
            <text:p>54 996</text:p>
          </table:table-cell>
          <table:table-cell office:value-type="float" office:value="54996.19034112971" table:formula="of:=[.C425]*0.9+[.B425]*10/100+[.D425]/100" table:style-name="ce9">
            <text:p>54 996</text:p>
          </table:table-cell>
          <table:table-cell office:value-type="float" office:value="7.6193177416066993" table:formula="of:=[.D425]*(1-2/100)" table:style-name="ce9">
            <text:p>8</text:p>
          </table:table-cell>
          <table:table-cell office:value-type="float" office:value="110000.00000000103" table:formula="of:=SUM([.B426:.D42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25" table:style-name="ce8">
            <text:p>425</text:p>
          </table:table-cell>
          <table:table-cell office:value-type="float" office:value="54996.266534307128" table:formula="of:=[.B426]*(1-10/100)+[.C426]*10/100+[.D426]/100" table:style-name="ce9">
            <text:p>54 996</text:p>
          </table:table-cell>
          <table:table-cell office:value-type="float" office:value="54996.266534307128" table:formula="of:=[.C426]*0.9+[.B426]*10/100+[.D426]/100" table:style-name="ce9">
            <text:p>54 996</text:p>
          </table:table-cell>
          <table:table-cell office:value-type="float" office:value="7.466931386774565" table:formula="of:=[.D426]*(1-2/100)" table:style-name="ce9">
            <text:p>7</text:p>
          </table:table-cell>
          <table:table-cell office:value-type="float" office:value="110000.00000000103" table:formula="of:=SUM([.B427:.D42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26" table:style-name="ce8">
            <text:p>426</text:p>
          </table:table-cell>
          <table:table-cell office:value-type="float" office:value="54996.341203620992" table:formula="of:=[.B427]*(1-10/100)+[.C427]*10/100+[.D427]/100" table:style-name="ce9">
            <text:p>54 996</text:p>
          </table:table-cell>
          <table:table-cell office:value-type="float" office:value="54996.341203620992" table:formula="of:=[.C427]*0.9+[.B427]*10/100+[.D427]/100" table:style-name="ce9">
            <text:p>54 996</text:p>
          </table:table-cell>
          <table:table-cell office:value-type="float" office:value="7.3175927590390737" table:formula="of:=[.D427]*(1-2/100)" table:style-name="ce9">
            <text:p>7</text:p>
          </table:table-cell>
          <table:table-cell office:value-type="float" office:value="110000.00000000102" table:formula="of:=SUM([.B428:.D42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27" table:style-name="ce8">
            <text:p>427</text:p>
          </table:table-cell>
          <table:table-cell office:value-type="float" office:value="54996.41437954858" table:formula="of:=[.B428]*(1-10/100)+[.C428]*10/100+[.D428]/100" table:style-name="ce9">
            <text:p>54 996</text:p>
          </table:table-cell>
          <table:table-cell office:value-type="float" office:value="54996.41437954858" table:formula="of:=[.C428]*0.9+[.B428]*10/100+[.D428]/100" table:style-name="ce9">
            <text:p>54 996</text:p>
          </table:table-cell>
          <table:table-cell office:value-type="float" office:value="7.1712409038582923" table:formula="of:=[.D428]*(1-2/100)" table:style-name="ce9">
            <text:p>7</text:p>
          </table:table-cell>
          <table:table-cell office:value-type="float" office:value="110000.00000000102" table:formula="of:=SUM([.B429:.D42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28" table:style-name="ce8">
            <text:p>428</text:p>
          </table:table-cell>
          <table:table-cell office:value-type="float" office:value="54996.486091957617" table:formula="of:=[.B429]*(1-10/100)+[.C429]*10/100+[.D429]/100" table:style-name="ce9">
            <text:p>54 996</text:p>
          </table:table-cell>
          <table:table-cell office:value-type="float" office:value="54996.486091957617" table:formula="of:=[.C429]*0.9+[.B429]*10/100+[.D429]/100" table:style-name="ce9">
            <text:p>54 996</text:p>
          </table:table-cell>
          <table:table-cell office:value-type="float" office:value="7.0278160857811267" table:formula="of:=[.D429]*(1-2/100)" table:style-name="ce9">
            <text:p>7</text:p>
          </table:table-cell>
          <table:table-cell office:value-type="float" office:value="110000.00000000102" table:formula="of:=SUM([.B430:.D43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29" table:style-name="ce8">
            <text:p>429</text:p>
          </table:table-cell>
          <table:table-cell office:value-type="float" office:value="54996.556370118473" table:formula="of:=[.B430]*(1-10/100)+[.C430]*10/100+[.D430]/100" table:style-name="ce9">
            <text:p>54 997</text:p>
          </table:table-cell>
          <table:table-cell office:value-type="float" office:value="54996.556370118473" table:formula="of:=[.C430]*0.9+[.B430]*10/100+[.D430]/100" table:style-name="ce9">
            <text:p>54 997</text:p>
          </table:table-cell>
          <table:table-cell office:value-type="float" office:value="6.8872597640655044" table:formula="of:=[.D430]*(1-2/100)" table:style-name="ce9">
            <text:p>7</text:p>
          </table:table-cell>
          <table:table-cell office:value-type="float" office:value="110000.000000001" table:formula="of:=SUM([.B431:.D43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30" table:style-name="ce8">
            <text:p>430</text:p>
          </table:table-cell>
          <table:table-cell office:value-type="float" office:value="54996.625242716116" table:formula="of:=[.B431]*(1-10/100)+[.C431]*10/100+[.D431]/100" table:style-name="ce9">
            <text:p>54 997</text:p>
          </table:table-cell>
          <table:table-cell office:value-type="float" office:value="54996.625242716116" table:formula="of:=[.C431]*0.9+[.B431]*10/100+[.D431]/100" table:style-name="ce9">
            <text:p>54 997</text:p>
          </table:table-cell>
          <table:table-cell office:value-type="float" office:value="6.7495145687841944" table:formula="of:=[.D431]*(1-2/100)" table:style-name="ce9">
            <text:p>7</text:p>
          </table:table-cell>
          <table:table-cell office:value-type="float" office:value="110000.00000000102" table:formula="of:=SUM([.B432:.D43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31" table:style-name="ce8">
            <text:p>431</text:p>
          </table:table-cell>
          <table:table-cell office:value-type="float" office:value="54996.692737861806" table:formula="of:=[.B432]*(1-10/100)+[.C432]*10/100+[.D432]/100" table:style-name="ce9">
            <text:p>54 997</text:p>
          </table:table-cell>
          <table:table-cell office:value-type="float" office:value="54996.692737861806" table:formula="of:=[.C432]*0.9+[.B432]*10/100+[.D432]/100" table:style-name="ce9">
            <text:p>54 997</text:p>
          </table:table-cell>
          <table:table-cell office:value-type="float" office:value="6.6145242774085107" table:formula="of:=[.D432]*(1-2/100)" table:style-name="ce9">
            <text:p>7</text:p>
          </table:table-cell>
          <table:table-cell office:value-type="float" office:value="110000.00000000102" table:formula="of:=SUM([.B433:.D43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32" table:style-name="ce8">
            <text:p>432</text:p>
          </table:table-cell>
          <table:table-cell office:value-type="float" office:value="54996.75888310458" table:formula="of:=[.B433]*(1-10/100)+[.C433]*10/100+[.D433]/100" table:style-name="ce9">
            <text:p>54 997</text:p>
          </table:table-cell>
          <table:table-cell office:value-type="float" office:value="54996.75888310458" table:formula="of:=[.C433]*0.9+[.B433]*10/100+[.D433]/100" table:style-name="ce9">
            <text:p>54 997</text:p>
          </table:table-cell>
          <table:table-cell office:value-type="float" office:value="6.4822337918603408" table:formula="of:=[.D433]*(1-2/100)" table:style-name="ce9">
            <text:p>6</text:p>
          </table:table-cell>
          <table:table-cell office:value-type="float" office:value="110000.00000000102" table:formula="of:=SUM([.B434:.D43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33" table:style-name="ce8">
            <text:p>433</text:p>
          </table:table-cell>
          <table:table-cell office:value-type="float" office:value="54996.823705442497" table:formula="of:=[.B434]*(1-10/100)+[.C434]*10/100+[.D434]/100" table:style-name="ce9">
            <text:p>54 997</text:p>
          </table:table-cell>
          <table:table-cell office:value-type="float" office:value="54996.823705442497" table:formula="of:=[.C434]*0.9+[.B434]*10/100+[.D434]/100" table:style-name="ce9">
            <text:p>54 997</text:p>
          </table:table-cell>
          <table:table-cell office:value-type="float" office:value="6.3525891160231343" table:formula="of:=[.D434]*(1-2/100)" table:style-name="ce9">
            <text:p>6</text:p>
          </table:table-cell>
          <table:table-cell office:value-type="float" office:value="110000.00000000102" table:formula="of:=SUM([.B435:.D43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34" table:style-name="ce8">
            <text:p>434</text:p>
          </table:table-cell>
          <table:table-cell office:value-type="float" office:value="54996.887231333654" table:formula="of:=[.B435]*(1-10/100)+[.C435]*10/100+[.D435]/100" table:style-name="ce9">
            <text:p>54 997</text:p>
          </table:table-cell>
          <table:table-cell office:value-type="float" office:value="54996.887231333654" table:formula="of:=[.C435]*0.9+[.B435]*10/100+[.D435]/100" table:style-name="ce9">
            <text:p>54 997</text:p>
          </table:table-cell>
          <table:table-cell office:value-type="float" office:value="6.2255373337026718" table:formula="of:=[.D435]*(1-2/100)" table:style-name="ce9">
            <text:p>6</text:p>
          </table:table-cell>
          <table:table-cell office:value-type="float" office:value="110000.000000001" table:formula="of:=SUM([.B436:.D43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35" table:style-name="ce8">
            <text:p>435</text:p>
          </table:table-cell>
          <table:table-cell office:value-type="float" office:value="54996.949486706988" table:formula="of:=[.B436]*(1-10/100)+[.C436]*10/100+[.D436]/100" table:style-name="ce9">
            <text:p>54 997</text:p>
          </table:table-cell>
          <table:table-cell office:value-type="float" office:value="54996.949486706988" table:formula="of:=[.C436]*0.9+[.B436]*10/100+[.D436]/100" table:style-name="ce9">
            <text:p>54 997</text:p>
          </table:table-cell>
          <table:table-cell office:value-type="float" office:value="6.1010265870286187" table:formula="of:=[.D436]*(1-2/100)" table:style-name="ce9">
            <text:p>6</text:p>
          </table:table-cell>
          <table:table-cell office:value-type="float" office:value="110000.000000001" table:formula="of:=SUM([.B437:.D43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36" table:style-name="ce8">
            <text:p>436</text:p>
          </table:table-cell>
          <table:table-cell office:value-type="float" office:value="54997.010496972864" table:formula="of:=[.B437]*(1-10/100)+[.C437]*10/100+[.D437]/100" table:style-name="ce9">
            <text:p>54 997</text:p>
          </table:table-cell>
          <table:table-cell office:value-type="float" office:value="54997.010496972864" table:formula="of:=[.C437]*0.9+[.B437]*10/100+[.D437]/100" table:style-name="ce9">
            <text:p>54 997</text:p>
          </table:table-cell>
          <table:table-cell office:value-type="float" office:value="5.9790060552880462" table:formula="of:=[.D437]*(1-2/100)" table:style-name="ce9">
            <text:p>6</text:p>
          </table:table-cell>
          <table:table-cell office:value-type="float" office:value="110000.00000000102" table:formula="of:=SUM([.B438:.D43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37" table:style-name="ce8">
            <text:p>437</text:p>
          </table:table-cell>
          <table:table-cell office:value-type="float" office:value="54997.070287033413" table:formula="of:=[.B438]*(1-10/100)+[.C438]*10/100+[.D438]/100" table:style-name="ce9">
            <text:p>54 997</text:p>
          </table:table-cell>
          <table:table-cell office:value-type="float" office:value="54997.070287033413" table:formula="of:=[.C438]*0.9+[.B438]*10/100+[.D438]/100" table:style-name="ce9">
            <text:p>54 997</text:p>
          </table:table-cell>
          <table:table-cell office:value-type="float" office:value="5.8594259341822852" table:formula="of:=[.D438]*(1-2/100)" table:style-name="ce9">
            <text:p>6</text:p>
          </table:table-cell>
          <table:table-cell office:value-type="float" office:value="110000.000000001" table:formula="of:=SUM([.B439:.D43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38" table:style-name="ce8">
            <text:p>438</text:p>
          </table:table-cell>
          <table:table-cell office:value-type="float" office:value="54997.128881292752" table:formula="of:=[.B439]*(1-10/100)+[.C439]*10/100+[.D439]/100" table:style-name="ce9">
            <text:p>54 997</text:p>
          </table:table-cell>
          <table:table-cell office:value-type="float" office:value="54997.128881292752" table:formula="of:=[.C439]*0.9+[.B439]*10/100+[.D439]/100" table:style-name="ce9">
            <text:p>54 997</text:p>
          </table:table-cell>
          <table:table-cell office:value-type="float" office:value="5.7422374154986393" table:formula="of:=[.D439]*(1-2/100)" table:style-name="ce9">
            <text:p>6</text:p>
          </table:table-cell>
          <table:table-cell office:value-type="float" office:value="110000.000000001" table:formula="of:=SUM([.B440:.D44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39" table:style-name="ce8">
            <text:p>439</text:p>
          </table:table-cell>
          <table:table-cell office:value-type="float" office:value="54997.186303666909" table:formula="of:=[.B440]*(1-10/100)+[.C440]*10/100+[.D440]/100" table:style-name="ce9">
            <text:p>54 997</text:p>
          </table:table-cell>
          <table:table-cell office:value-type="float" office:value="54997.186303666909" table:formula="of:=[.C440]*0.9+[.B440]*10/100+[.D440]/100" table:style-name="ce9">
            <text:p>54 997</text:p>
          </table:table-cell>
          <table:table-cell office:value-type="float" office:value="5.6273926671886665" table:formula="of:=[.D440]*(1-2/100)" table:style-name="ce9">
            <text:p>6</text:p>
          </table:table-cell>
          <table:table-cell office:value-type="float" office:value="110000.000000001" table:formula="of:=SUM([.B441:.D44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40" table:style-name="ce8">
            <text:p>440</text:p>
          </table:table-cell>
          <table:table-cell office:value-type="float" office:value="54997.242577593584" table:formula="of:=[.B441]*(1-10/100)+[.C441]*10/100+[.D441]/100" table:style-name="ce9">
            <text:p>54 997</text:p>
          </table:table-cell>
          <table:table-cell office:value-type="float" office:value="54997.242577593584" table:formula="of:=[.C441]*0.9+[.B441]*10/100+[.D441]/100" table:style-name="ce9">
            <text:p>54 997</text:p>
          </table:table-cell>
          <table:table-cell office:value-type="float" office:value="5.5148448138448929" table:formula="of:=[.D441]*(1-2/100)" table:style-name="ce9">
            <text:p>6</text:p>
          </table:table-cell>
          <table:table-cell office:value-type="float" office:value="110000.00000000102" table:formula="of:=SUM([.B442:.D44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41" table:style-name="ce8">
            <text:p>441</text:p>
          </table:table-cell>
          <table:table-cell office:value-type="float" office:value="54997.297726041725" table:formula="of:=[.B442]*(1-10/100)+[.C442]*10/100+[.D442]/100" table:style-name="ce9">
            <text:p>54 997</text:p>
          </table:table-cell>
          <table:table-cell office:value-type="float" office:value="54997.297726041725" table:formula="of:=[.C442]*0.9+[.B442]*10/100+[.D442]/100" table:style-name="ce9">
            <text:p>54 997</text:p>
          </table:table-cell>
          <table:table-cell office:value-type="float" office:value="5.4045479175679949" table:formula="of:=[.D442]*(1-2/100)" table:style-name="ce9">
            <text:p>5</text:p>
          </table:table-cell>
          <table:table-cell office:value-type="float" office:value="110000.00000000102" table:formula="of:=SUM([.B443:.D44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42" table:style-name="ce8">
            <text:p>442</text:p>
          </table:table-cell>
          <table:table-cell office:value-type="float" office:value="54997.351771520902" table:formula="of:=[.B443]*(1-10/100)+[.C443]*10/100+[.D443]/100" table:style-name="ce9">
            <text:p>54 997</text:p>
          </table:table-cell>
          <table:table-cell office:value-type="float" office:value="54997.351771520902" table:formula="of:=[.C443]*0.9+[.B443]*10/100+[.D443]/100" table:style-name="ce9">
            <text:p>54 997</text:p>
          </table:table-cell>
          <table:table-cell office:value-type="float" office:value="5.2964569592166351" table:formula="of:=[.D443]*(1-2/100)" table:style-name="ce9">
            <text:p>5</text:p>
          </table:table-cell>
          <table:table-cell office:value-type="float" office:value="110000.00000000102" table:formula="of:=SUM([.B444:.D44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43" table:style-name="ce8">
            <text:p>443</text:p>
          </table:table-cell>
          <table:table-cell office:value-type="float" office:value="54997.404736090495" table:formula="of:=[.B444]*(1-10/100)+[.C444]*10/100+[.D444]/100" table:style-name="ce9">
            <text:p>54 997</text:p>
          </table:table-cell>
          <table:table-cell office:value-type="float" office:value="54997.404736090495" table:formula="of:=[.C444]*0.9+[.B444]*10/100+[.D444]/100" table:style-name="ce9">
            <text:p>54 997</text:p>
          </table:table-cell>
          <table:table-cell office:value-type="float" office:value="5.190527820032302" table:formula="of:=[.D444]*(1-2/100)" table:style-name="ce9">
            <text:p>5</text:p>
          </table:table-cell>
          <table:table-cell office:value-type="float" office:value="110000.00000000102" table:formula="of:=SUM([.B445:.D44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44" table:style-name="ce8">
            <text:p>444</text:p>
          </table:table-cell>
          <table:table-cell office:value-type="float" office:value="54997.456641368699" table:formula="of:=[.B445]*(1-10/100)+[.C445]*10/100+[.D445]/100" table:style-name="ce9">
            <text:p>54 997</text:p>
          </table:table-cell>
          <table:table-cell office:value-type="float" office:value="54997.456641368699" table:formula="of:=[.C445]*0.9+[.B445]*10/100+[.D445]/100" table:style-name="ce9">
            <text:p>54 997</text:p>
          </table:table-cell>
          <table:table-cell office:value-type="float" office:value="5.0867172636316562" table:formula="of:=[.D445]*(1-2/100)" table:style-name="ce9">
            <text:p>5</text:p>
          </table:table-cell>
          <table:table-cell office:value-type="float" office:value="110000.00000000103" table:formula="of:=SUM([.B446:.D44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45" table:style-name="ce8">
            <text:p>445</text:p>
          </table:table-cell>
          <table:table-cell office:value-type="float" office:value="54997.507508541334" table:formula="of:=[.B446]*(1-10/100)+[.C446]*10/100+[.D446]/100" table:style-name="ce9">
            <text:p>54 998</text:p>
          </table:table-cell>
          <table:table-cell office:value-type="float" office:value="54997.507508541334" table:formula="of:=[.C446]*0.9+[.B446]*10/100+[.D446]/100" table:style-name="ce9">
            <text:p>54 998</text:p>
          </table:table-cell>
          <table:table-cell office:value-type="float" office:value="4.9849829183590231" table:formula="of:=[.D446]*(1-2/100)" table:style-name="ce9">
            <text:p>5</text:p>
          </table:table-cell>
          <table:table-cell office:value-type="float" office:value="110000.00000000103" table:formula="of:=SUM([.B447:.D44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46" table:style-name="ce8">
            <text:p>446</text:p>
          </table:table-cell>
          <table:table-cell office:value-type="float" office:value="54997.557358370519" table:formula="of:=[.B447]*(1-10/100)+[.C447]*10/100+[.D447]/100" table:style-name="ce9">
            <text:p>54 998</text:p>
          </table:table-cell>
          <table:table-cell office:value-type="float" office:value="54997.557358370519" table:formula="of:=[.C447]*0.9+[.B447]*10/100+[.D447]/100" table:style-name="ce9">
            <text:p>54 998</text:p>
          </table:table-cell>
          <table:table-cell office:value-type="float" office:value="4.8852832599918425" table:formula="of:=[.D447]*(1-2/100)" table:style-name="ce9">
            <text:p>5</text:p>
          </table:table-cell>
          <table:table-cell office:value-type="float" office:value="110000.00000000103" table:formula="of:=SUM([.B448:.D44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47" table:style-name="ce8">
            <text:p>447</text:p>
          </table:table-cell>
          <table:table-cell office:value-type="float" office:value="54997.606211203121" table:formula="of:=[.B448]*(1-10/100)+[.C448]*10/100+[.D448]/100" table:style-name="ce9">
            <text:p>54 998</text:p>
          </table:table-cell>
          <table:table-cell office:value-type="float" office:value="54997.606211203121" table:formula="of:=[.C448]*0.9+[.B448]*10/100+[.D448]/100" table:style-name="ce9">
            <text:p>54 998</text:p>
          </table:table-cell>
          <table:table-cell office:value-type="float" office:value="4.7875775947920056" table:formula="of:=[.D448]*(1-2/100)" table:style-name="ce9">
            <text:p>5</text:p>
          </table:table-cell>
          <table:table-cell office:value-type="float" office:value="110000.00000000103" table:formula="of:=SUM([.B449:.D44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48" table:style-name="ce8">
            <text:p>448</text:p>
          </table:table-cell>
          <table:table-cell office:value-type="float" office:value="54997.65408697907" table:formula="of:=[.B449]*(1-10/100)+[.C449]*10/100+[.D449]/100" table:style-name="ce9">
            <text:p>54 998</text:p>
          </table:table-cell>
          <table:table-cell office:value-type="float" office:value="54997.65408697907" table:formula="of:=[.C449]*0.9+[.B449]*10/100+[.D449]/100" table:style-name="ce9">
            <text:p>54 998</text:p>
          </table:table-cell>
          <table:table-cell office:value-type="float" office:value="4.6918260428961656" table:formula="of:=[.D449]*(1-2/100)" table:style-name="ce9">
            <text:p>5</text:p>
          </table:table-cell>
          <table:table-cell office:value-type="float" office:value="110000.00000000103" table:formula="of:=SUM([.B450:.D45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49" table:style-name="ce8">
            <text:p>449</text:p>
          </table:table-cell>
          <table:table-cell office:value-type="float" office:value="54997.701005239498" table:formula="of:=[.B450]*(1-10/100)+[.C450]*10/100+[.D450]/100" table:style-name="ce9">
            <text:p>54 998</text:p>
          </table:table-cell>
          <table:table-cell office:value-type="float" office:value="54997.701005239498" table:formula="of:=[.C450]*0.9+[.B450]*10/100+[.D450]/100" table:style-name="ce9">
            <text:p>54 998</text:p>
          </table:table-cell>
          <table:table-cell office:value-type="float" office:value="4.5979895220382421" table:formula="of:=[.D450]*(1-2/100)" table:style-name="ce9">
            <text:p>5</text:p>
          </table:table-cell>
          <table:table-cell office:value-type="float" office:value="110000.00000000103" table:formula="of:=SUM([.B451:.D45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50" table:style-name="ce8">
            <text:p>450</text:p>
          </table:table-cell>
          <table:table-cell office:value-type="float" office:value="54997.74698513472" table:formula="of:=[.B451]*(1-10/100)+[.C451]*10/100+[.D451]/100" table:style-name="ce9">
            <text:p>54 998</text:p>
          </table:table-cell>
          <table:table-cell office:value-type="float" office:value="54997.74698513472" table:formula="of:=[.C451]*0.9+[.B451]*10/100+[.D451]/100" table:style-name="ce9">
            <text:p>54 998</text:p>
          </table:table-cell>
          <table:table-cell office:value-type="float" office:value="4.5060297315974776" table:formula="of:=[.D451]*(1-2/100)" table:style-name="ce9">
            <text:p>5</text:p>
          </table:table-cell>
          <table:table-cell office:value-type="float" office:value="110000.00000000103" table:formula="of:=SUM([.B452:.D45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51" table:style-name="ce8">
            <text:p>451</text:p>
          </table:table-cell>
          <table:table-cell office:value-type="float" office:value="54997.792045432034" table:formula="of:=[.B452]*(1-10/100)+[.C452]*10/100+[.D452]/100" table:style-name="ce9">
            <text:p>54 998</text:p>
          </table:table-cell>
          <table:table-cell office:value-type="float" office:value="54997.792045432034" table:formula="of:=[.C452]*0.9+[.B452]*10/100+[.D452]/100" table:style-name="ce9">
            <text:p>54 998</text:p>
          </table:table-cell>
          <table:table-cell office:value-type="float" office:value="4.4159091369655279" table:formula="of:=[.D452]*(1-2/100)" table:style-name="ce9">
            <text:p>4</text:p>
          </table:table-cell>
          <table:table-cell office:value-type="float" office:value="110000.00000000103" table:formula="of:=SUM([.B453:.D45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52" table:style-name="ce8">
            <text:p>452</text:p>
          </table:table-cell>
          <table:table-cell office:value-type="float" office:value="54997.83620452341" table:formula="of:=[.B453]*(1-10/100)+[.C453]*10/100+[.D453]/100" table:style-name="ce9">
            <text:p>54 998</text:p>
          </table:table-cell>
          <table:table-cell office:value-type="float" office:value="54997.83620452341" table:formula="of:=[.C453]*0.9+[.B453]*10/100+[.D453]/100" table:style-name="ce9">
            <text:p>54 998</text:p>
          </table:table-cell>
          <table:table-cell office:value-type="float" office:value="4.327590954226217" table:formula="of:=[.D453]*(1-2/100)" table:style-name="ce9">
            <text:p>4</text:p>
          </table:table-cell>
          <table:table-cell office:value-type="float" office:value="110000.00000000105" table:formula="of:=SUM([.B454:.D45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53" table:style-name="ce8">
            <text:p>453</text:p>
          </table:table-cell>
          <table:table-cell office:value-type="float" office:value="54997.879480432952" table:formula="of:=[.B454]*(1-10/100)+[.C454]*10/100+[.D454]/100" table:style-name="ce9">
            <text:p>54 998</text:p>
          </table:table-cell>
          <table:table-cell office:value-type="float" office:value="54997.879480432952" table:formula="of:=[.C454]*0.9+[.B454]*10/100+[.D454]/100" table:style-name="ce9">
            <text:p>54 998</text:p>
          </table:table-cell>
          <table:table-cell office:value-type="float" office:value="4.2410391351416923" table:formula="of:=[.D454]*(1-2/100)" table:style-name="ce9">
            <text:p>4</text:p>
          </table:table-cell>
          <table:table-cell office:value-type="float" office:value="110000.00000000105" table:formula="of:=SUM([.B455:.D45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54" table:style-name="ce8">
            <text:p>454</text:p>
          </table:table-cell>
          <table:table-cell office:value-type="float" office:value="54997.921890824306" table:formula="of:=[.B455]*(1-10/100)+[.C455]*10/100+[.D455]/100" table:style-name="ce9">
            <text:p>54 998</text:p>
          </table:table-cell>
          <table:table-cell office:value-type="float" office:value="54997.921890824306" table:formula="of:=[.C455]*0.9+[.B455]*10/100+[.D455]/100" table:style-name="ce9">
            <text:p>54 998</text:p>
          </table:table-cell>
          <table:table-cell office:value-type="float" office:value="4.1562183524388585" table:formula="of:=[.D455]*(1-2/100)" table:style-name="ce9">
            <text:p>4</text:p>
          </table:table-cell>
          <table:table-cell office:value-type="float" office:value="110000.00000000105" table:formula="of:=SUM([.B456:.D45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55" table:style-name="ce8">
            <text:p>455</text:p>
          </table:table-cell>
          <table:table-cell office:value-type="float" office:value="54997.963453007833" table:formula="of:=[.B456]*(1-10/100)+[.C456]*10/100+[.D456]/100" table:style-name="ce9">
            <text:p>54 998</text:p>
          </table:table-cell>
          <table:table-cell office:value-type="float" office:value="54997.963453007833" table:formula="of:=[.C456]*0.9+[.B456]*10/100+[.D456]/100" table:style-name="ce9">
            <text:p>54 998</text:p>
          </table:table-cell>
          <table:table-cell office:value-type="float" office:value="4.0730939853900816" table:formula="of:=[.D456]*(1-2/100)" table:style-name="ce9">
            <text:p>4</text:p>
          </table:table-cell>
          <table:table-cell office:value-type="float" office:value="110000.00000000106" table:formula="of:=SUM([.B457:.D45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56" table:style-name="ce8">
            <text:p>456</text:p>
          </table:table-cell>
          <table:table-cell office:value-type="float" office:value="54998.004183947683" table:formula="of:=[.B457]*(1-10/100)+[.C457]*10/100+[.D457]/100" table:style-name="ce9">
            <text:p>54 998</text:p>
          </table:table-cell>
          <table:table-cell office:value-type="float" office:value="54998.004183947683" table:formula="of:=[.C457]*0.9+[.B457]*10/100+[.D457]/100" table:style-name="ce9">
            <text:p>54 998</text:p>
          </table:table-cell>
          <table:table-cell office:value-type="float" office:value="3.9916321056822799" table:formula="of:=[.D457]*(1-2/100)" table:style-name="ce9">
            <text:p>4</text:p>
          </table:table-cell>
          <table:table-cell office:value-type="float" office:value="110000.00000000105" table:formula="of:=SUM([.B458:.D45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57" table:style-name="ce8">
            <text:p>457</text:p>
          </table:table-cell>
          <table:table-cell office:value-type="float" office:value="54998.044100268744" table:formula="of:=[.B458]*(1-10/100)+[.C458]*10/100+[.D458]/100" table:style-name="ce9">
            <text:p>54 998</text:p>
          </table:table-cell>
          <table:table-cell office:value-type="float" office:value="54998.044100268744" table:formula="of:=[.C458]*0.9+[.B458]*10/100+[.D458]/100" table:style-name="ce9">
            <text:p>54 998</text:p>
          </table:table-cell>
          <table:table-cell office:value-type="float" office:value="3.9117994635686344" table:formula="of:=[.D458]*(1-2/100)" table:style-name="ce9">
            <text:p>4</text:p>
          </table:table-cell>
          <table:table-cell office:value-type="float" office:value="110000.00000000106" table:formula="of:=SUM([.B459:.D45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58" table:style-name="ce8">
            <text:p>458</text:p>
          </table:table-cell>
          <table:table-cell office:value-type="float" office:value="54998.083218263382" table:formula="of:=[.B459]*(1-10/100)+[.C459]*10/100+[.D459]/100" table:style-name="ce9">
            <text:p>54 998</text:p>
          </table:table-cell>
          <table:table-cell office:value-type="float" office:value="54998.083218263382" table:formula="of:=[.C459]*0.9+[.B459]*10/100+[.D459]/100" table:style-name="ce9">
            <text:p>54 998</text:p>
          </table:table-cell>
          <table:table-cell office:value-type="float" office:value="3.8335634742972617" table:formula="of:=[.D459]*(1-2/100)" table:style-name="ce9">
            <text:p>4</text:p>
          </table:table-cell>
          <table:table-cell office:value-type="float" office:value="110000.00000000106" table:formula="of:=SUM([.B460:.D46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59" table:style-name="ce8">
            <text:p>459</text:p>
          </table:table-cell>
          <table:table-cell office:value-type="float" office:value="54998.121553898134" table:formula="of:=[.B460]*(1-10/100)+[.C460]*10/100+[.D460]/100" table:style-name="ce9">
            <text:p>54 998</text:p>
          </table:table-cell>
          <table:table-cell office:value-type="float" office:value="54998.121553898134" table:formula="of:=[.C460]*0.9+[.B460]*10/100+[.D460]/100" table:style-name="ce9">
            <text:p>54 998</text:p>
          </table:table-cell>
          <table:table-cell office:value-type="float" office:value="3.7568922048113165" table:formula="of:=[.D460]*(1-2/100)" table:style-name="ce9">
            <text:p>4</text:p>
          </table:table-cell>
          <table:table-cell office:value-type="float" office:value="110000.00000000108" table:formula="of:=SUM([.B461:.D46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60" table:style-name="ce8">
            <text:p>460</text:p>
          </table:table-cell>
          <table:table-cell office:value-type="float" office:value="54998.159122820187" table:formula="of:=[.B461]*(1-10/100)+[.C461]*10/100+[.D461]/100" table:style-name="ce9">
            <text:p>54 998</text:p>
          </table:table-cell>
          <table:table-cell office:value-type="float" office:value="54998.159122820187" table:formula="of:=[.C461]*0.9+[.B461]*10/100+[.D461]/100" table:style-name="ce9">
            <text:p>54 998</text:p>
          </table:table-cell>
          <table:table-cell office:value-type="float" office:value="3.68175436071509" table:formula="of:=[.D461]*(1-2/100)" table:style-name="ce9">
            <text:p>4</text:p>
          </table:table-cell>
          <table:table-cell office:value-type="float" office:value="110000.00000000109" table:formula="of:=SUM([.B462:.D46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61" table:style-name="ce8">
            <text:p>461</text:p>
          </table:table-cell>
          <table:table-cell office:value-type="float" office:value="54998.195940363803" table:formula="of:=[.B462]*(1-10/100)+[.C462]*10/100+[.D462]/100" table:style-name="ce9">
            <text:p>54 998</text:p>
          </table:table-cell>
          <table:table-cell office:value-type="float" office:value="54998.195940363803" table:formula="of:=[.C462]*0.9+[.B462]*10/100+[.D462]/100" table:style-name="ce9">
            <text:p>54 998</text:p>
          </table:table-cell>
          <table:table-cell office:value-type="float" office:value="3.6081192735007881" table:formula="of:=[.D462]*(1-2/100)" table:style-name="ce9">
            <text:p>4</text:p>
          </table:table-cell>
          <table:table-cell office:value-type="float" office:value="110000.00000000111" table:formula="of:=SUM([.B463:.D46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62" table:style-name="ce8">
            <text:p>462</text:p>
          </table:table-cell>
          <table:table-cell office:value-type="float" office:value="54998.232021556541" table:formula="of:=[.B463]*(1-10/100)+[.C463]*10/100+[.D463]/100" table:style-name="ce9">
            <text:p>54 998</text:p>
          </table:table-cell>
          <table:table-cell office:value-type="float" office:value="54998.232021556541" table:formula="of:=[.C463]*0.9+[.B463]*10/100+[.D463]/100" table:style-name="ce9">
            <text:p>54 998</text:p>
          </table:table-cell>
          <table:table-cell office:value-type="float" office:value="3.5359568880307721" table:formula="of:=[.D463]*(1-2/100)" table:style-name="ce9">
            <text:p>4</text:p>
          </table:table-cell>
          <table:table-cell office:value-type="float" office:value="110000.00000000112" table:formula="of:=SUM([.B464:.D46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63" table:style-name="ce8">
            <text:p>463</text:p>
          </table:table-cell>
          <table:table-cell office:value-type="float" office:value="54998.267381125421" table:formula="of:=[.B464]*(1-10/100)+[.C464]*10/100+[.D464]/100" table:style-name="ce9">
            <text:p>54 998</text:p>
          </table:table-cell>
          <table:table-cell office:value-type="float" office:value="54998.267381125421" table:formula="of:=[.C464]*0.9+[.B464]*10/100+[.D464]/100" table:style-name="ce9">
            <text:p>54 998</text:p>
          </table:table-cell>
          <table:table-cell office:value-type="float" office:value="3.4652377502701568" table:formula="of:=[.D464]*(1-2/100)" table:style-name="ce9">
            <text:p>3</text:p>
          </table:table-cell>
          <table:table-cell office:value-type="float" office:value="110000.00000000111" table:formula="of:=SUM([.B465:.D46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64" table:style-name="ce8">
            <text:p>464</text:p>
          </table:table-cell>
          <table:table-cell office:value-type="float" office:value="54998.302033502921" table:formula="of:=[.B465]*(1-10/100)+[.C465]*10/100+[.D465]/100" table:style-name="ce9">
            <text:p>54 998</text:p>
          </table:table-cell>
          <table:table-cell office:value-type="float" office:value="54998.302033502921" table:formula="of:=[.C465]*0.9+[.B465]*10/100+[.D465]/100" table:style-name="ce9">
            <text:p>54 998</text:p>
          </table:table-cell>
          <table:table-cell office:value-type="float" office:value="3.3959329952647535" table:formula="of:=[.D465]*(1-2/100)" table:style-name="ce9">
            <text:p>3</text:p>
          </table:table-cell>
          <table:table-cell office:value-type="float" office:value="110000.00000000111" table:formula="of:=SUM([.B466:.D46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65" table:style-name="ce8">
            <text:p>465</text:p>
          </table:table-cell>
          <table:table-cell office:value-type="float" office:value="54998.335992832872" table:formula="of:=[.B466]*(1-10/100)+[.C466]*10/100+[.D466]/100" table:style-name="ce9">
            <text:p>54 998</text:p>
          </table:table-cell>
          <table:table-cell office:value-type="float" office:value="54998.335992832872" table:formula="of:=[.C466]*0.9+[.B466]*10/100+[.D466]/100" table:style-name="ce9">
            <text:p>54 998</text:p>
          </table:table-cell>
          <table:table-cell office:value-type="float" office:value="3.3280143353594585" table:formula="of:=[.D466]*(1-2/100)" table:style-name="ce9">
            <text:p>3</text:p>
          </table:table-cell>
          <table:table-cell office:value-type="float" office:value="110000.00000000111" table:formula="of:=SUM([.B467:.D46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66" table:style-name="ce8">
            <text:p>466</text:p>
          </table:table-cell>
          <table:table-cell office:value-type="float" office:value="54998.369272976226" table:formula="of:=[.B467]*(1-10/100)+[.C467]*10/100+[.D467]/100" table:style-name="ce9">
            <text:p>54 998</text:p>
          </table:table-cell>
          <table:table-cell office:value-type="float" office:value="54998.369272976226" table:formula="of:=[.C467]*0.9+[.B467]*10/100+[.D467]/100" table:style-name="ce9">
            <text:p>54 998</text:p>
          </table:table-cell>
          <table:table-cell office:value-type="float" office:value="3.2614540486522694" table:formula="of:=[.D467]*(1-2/100)" table:style-name="ce9">
            <text:p>3</text:p>
          </table:table-cell>
          <table:table-cell office:value-type="float" office:value="110000.00000000111" table:formula="of:=SUM([.B468:.D46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67" table:style-name="ce8">
            <text:p>467</text:p>
          </table:table-cell>
          <table:table-cell office:value-type="float" office:value="54998.401887516709" table:formula="of:=[.B468]*(1-10/100)+[.C468]*10/100+[.D468]/100" table:style-name="ce9">
            <text:p>54 998</text:p>
          </table:table-cell>
          <table:table-cell office:value-type="float" office:value="54998.401887516709" table:formula="of:=[.C468]*0.9+[.B468]*10/100+[.D468]/100" table:style-name="ce9">
            <text:p>54 998</text:p>
          </table:table-cell>
          <table:table-cell office:value-type="float" office:value="3.1962249676792238" table:formula="of:=[.D468]*(1-2/100)" table:style-name="ce9">
            <text:p>3</text:p>
          </table:table-cell>
          <table:table-cell office:value-type="float" office:value="110000.00000000109" table:formula="of:=SUM([.B469:.D46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68" table:style-name="ce8">
            <text:p>468</text:p>
          </table:table-cell>
          <table:table-cell office:value-type="float" office:value="54998.433849766392" table:formula="of:=[.B469]*(1-10/100)+[.C469]*10/100+[.D469]/100" table:style-name="ce9">
            <text:p>54 998</text:p>
          </table:table-cell>
          <table:table-cell office:value-type="float" office:value="54998.433849766392" table:formula="of:=[.C469]*0.9+[.B469]*10/100+[.D469]/100" table:style-name="ce9">
            <text:p>54 998</text:p>
          </table:table-cell>
          <table:table-cell office:value-type="float" office:value="3.1323004683256395" table:formula="of:=[.D469]*(1-2/100)" table:style-name="ce9">
            <text:p>3</text:p>
          </table:table-cell>
          <table:table-cell office:value-type="float" office:value="110000.00000000111" table:formula="of:=SUM([.B470:.D47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69" table:style-name="ce8">
            <text:p>469</text:p>
          </table:table-cell>
          <table:table-cell office:value-type="float" office:value="54998.465172771073" table:formula="of:=[.B470]*(1-10/100)+[.C470]*10/100+[.D470]/100" table:style-name="ce9">
            <text:p>54 998</text:p>
          </table:table-cell>
          <table:table-cell office:value-type="float" office:value="54998.465172771073" table:formula="of:=[.C470]*0.9+[.B470]*10/100+[.D470]/100" table:style-name="ce9">
            <text:p>54 998</text:p>
          </table:table-cell>
          <table:table-cell office:value-type="float" office:value="3.0696544589591266" table:formula="of:=[.D470]*(1-2/100)" table:style-name="ce9">
            <text:p>3</text:p>
          </table:table-cell>
          <table:table-cell office:value-type="float" office:value="110000.00000000111" table:formula="of:=SUM([.B471:.D47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70" table:style-name="ce8">
            <text:p>470</text:p>
          </table:table-cell>
          <table:table-cell office:value-type="float" office:value="54998.495869315673" table:formula="of:=[.B471]*(1-10/100)+[.C471]*10/100+[.D471]/100" table:style-name="ce9">
            <text:p>54 998</text:p>
          </table:table-cell>
          <table:table-cell office:value-type="float" office:value="54998.495869315673" table:formula="of:=[.C471]*0.9+[.B471]*10/100+[.D471]/100" table:style-name="ce9">
            <text:p>54 998</text:p>
          </table:table-cell>
          <table:table-cell office:value-type="float" office:value="3.0082613697799441" table:formula="of:=[.D471]*(1-2/100)" table:style-name="ce9">
            <text:p>3</text:p>
          </table:table-cell>
          <table:table-cell office:value-type="float" office:value="110000.00000000112" table:formula="of:=SUM([.B472:.D47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71" table:style-name="ce8">
            <text:p>471</text:p>
          </table:table-cell>
          <table:table-cell office:value-type="float" office:value="54998.525951929369" table:formula="of:=[.B472]*(1-10/100)+[.C472]*10/100+[.D472]/100" table:style-name="ce9">
            <text:p>54 999</text:p>
          </table:table-cell>
          <table:table-cell office:value-type="float" office:value="54998.525951929369" table:formula="of:=[.C472]*0.9+[.B472]*10/100+[.D472]/100" table:style-name="ce9">
            <text:p>54 999</text:p>
          </table:table-cell>
          <table:table-cell office:value-type="float" office:value="2.9480961423843453" table:formula="of:=[.D472]*(1-2/100)" table:style-name="ce9">
            <text:p>3</text:p>
          </table:table-cell>
          <table:table-cell office:value-type="float" office:value="110000.00000000112" table:formula="of:=SUM([.B473:.D47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72" table:style-name="ce8">
            <text:p>472</text:p>
          </table:table-cell>
          <table:table-cell office:value-type="float" office:value="54998.555432890797" table:formula="of:=[.B473]*(1-10/100)+[.C473]*10/100+[.D473]/100" table:style-name="ce9">
            <text:p>54 999</text:p>
          </table:table-cell>
          <table:table-cell office:value-type="float" office:value="54998.555432890797" table:formula="of:=[.C473]*0.9+[.B473]*10/100+[.D473]/100" table:style-name="ce9">
            <text:p>54 999</text:p>
          </table:table-cell>
          <table:table-cell office:value-type="float" office:value="2.8891342195366585" table:formula="of:=[.D473]*(1-2/100)" table:style-name="ce9">
            <text:p>3</text:p>
          </table:table-cell>
          <table:table-cell office:value-type="float" office:value="110000.00000000114" table:formula="of:=SUM([.B474:.D47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73" table:style-name="ce8">
            <text:p>473</text:p>
          </table:table-cell>
          <table:table-cell office:value-type="float" office:value="54998.584324232994" table:formula="of:=[.B474]*(1-10/100)+[.C474]*10/100+[.D474]/100" table:style-name="ce9">
            <text:p>54 999</text:p>
          </table:table-cell>
          <table:table-cell office:value-type="float" office:value="54998.584324232994" table:formula="of:=[.C474]*0.9+[.B474]*10/100+[.D474]/100" table:style-name="ce9">
            <text:p>54 999</text:p>
          </table:table-cell>
          <table:table-cell office:value-type="float" office:value="2.8313515351459251" table:formula="of:=[.D474]*(1-2/100)" table:style-name="ce9">
            <text:p>3</text:p>
          </table:table-cell>
          <table:table-cell office:value-type="float" office:value="110000.00000000114" table:formula="of:=SUM([.B475:.D47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74" table:style-name="ce8">
            <text:p>474</text:p>
          </table:table-cell>
          <table:table-cell office:value-type="float" office:value="54998.612637748345" table:formula="of:=[.B475]*(1-10/100)+[.C475]*10/100+[.D475]/100" table:style-name="ce9">
            <text:p>54 999</text:p>
          </table:table-cell>
          <table:table-cell office:value-type="float" office:value="54998.612637748345" table:formula="of:=[.C475]*0.9+[.B475]*10/100+[.D475]/100" table:style-name="ce9">
            <text:p>54 999</text:p>
          </table:table-cell>
          <table:table-cell office:value-type="float" office:value="2.7747245044430064" table:formula="of:=[.D475]*(1-2/100)" table:style-name="ce9">
            <text:p>3</text:p>
          </table:table-cell>
          <table:table-cell office:value-type="float" office:value="110000.00000000114" table:formula="of:=SUM([.B476:.D47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75" table:style-name="ce8">
            <text:p>475</text:p>
          </table:table-cell>
          <table:table-cell office:value-type="float" office:value="54998.640384993399" table:formula="of:=[.B476]*(1-10/100)+[.C476]*10/100+[.D476]/100" table:style-name="ce9">
            <text:p>54 999</text:p>
          </table:table-cell>
          <table:table-cell office:value-type="float" office:value="54998.640384993399" table:formula="of:=[.C476]*0.9+[.B476]*10/100+[.D476]/100" table:style-name="ce9">
            <text:p>54 999</text:p>
          </table:table-cell>
          <table:table-cell office:value-type="float" office:value="2.7192300143541464" table:formula="of:=[.D476]*(1-2/100)" table:style-name="ce9">
            <text:p>3</text:p>
          </table:table-cell>
          <table:table-cell office:value-type="float" office:value="110000.00000000115" table:formula="of:=SUM([.B477:.D47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76" table:style-name="ce8">
            <text:p>476</text:p>
          </table:table-cell>
          <table:table-cell office:value-type="float" office:value="54998.667577293541" table:formula="of:=[.B477]*(1-10/100)+[.C477]*10/100+[.D477]/100" table:style-name="ce9">
            <text:p>54 999</text:p>
          </table:table-cell>
          <table:table-cell office:value-type="float" office:value="54998.667577293541" table:formula="of:=[.C477]*0.9+[.B477]*10/100+[.D477]/100" table:style-name="ce9">
            <text:p>54 999</text:p>
          </table:table-cell>
          <table:table-cell office:value-type="float" office:value="2.6648454140670634" table:formula="of:=[.D477]*(1-2/100)" table:style-name="ce9">
            <text:p>3</text:p>
          </table:table-cell>
          <table:table-cell office:value-type="float" office:value="110000.00000000115" table:formula="of:=SUM([.B478:.D47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77" table:style-name="ce8">
            <text:p>477</text:p>
          </table:table-cell>
          <table:table-cell office:value-type="float" office:value="54998.694225747684" table:formula="of:=[.B478]*(1-10/100)+[.C478]*10/100+[.D478]/100" table:style-name="ce9">
            <text:p>54 999</text:p>
          </table:table-cell>
          <table:table-cell office:value-type="float" office:value="54998.694225747684" table:formula="of:=[.C478]*0.9+[.B478]*10/100+[.D478]/100" table:style-name="ce9">
            <text:p>54 999</text:p>
          </table:table-cell>
          <table:table-cell office:value-type="float" office:value="2.6115485057857222" table:formula="of:=[.D478]*(1-2/100)" table:style-name="ce9">
            <text:p>3</text:p>
          </table:table-cell>
          <table:table-cell office:value-type="float" office:value="110000.00000000115" table:formula="of:=SUM([.B479:.D47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78" table:style-name="ce8">
            <text:p>478</text:p>
          </table:table-cell>
          <table:table-cell office:value-type="float" office:value="54998.720341232744" table:formula="of:=[.B479]*(1-10/100)+[.C479]*10/100+[.D479]/100" table:style-name="ce9">
            <text:p>54 999</text:p>
          </table:table-cell>
          <table:table-cell office:value-type="float" office:value="54998.720341232744" table:formula="of:=[.C479]*0.9+[.B479]*10/100+[.D479]/100" table:style-name="ce9">
            <text:p>54 999</text:p>
          </table:table-cell>
          <table:table-cell office:value-type="float" office:value="2.5593175356700075" table:formula="of:=[.D479]*(1-2/100)" table:style-name="ce9">
            <text:p>3</text:p>
          </table:table-cell>
          <table:table-cell office:value-type="float" office:value="110000.00000000116" table:formula="of:=SUM([.B480:.D48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79" table:style-name="ce8">
            <text:p>479</text:p>
          </table:table-cell>
          <table:table-cell office:value-type="float" office:value="54998.7459344081" table:formula="of:=[.B480]*(1-10/100)+[.C480]*10/100+[.D480]/100" table:style-name="ce9">
            <text:p>54 999</text:p>
          </table:table-cell>
          <table:table-cell office:value-type="float" office:value="54998.7459344081" table:formula="of:=[.C480]*0.9+[.B480]*10/100+[.D480]/100" table:style-name="ce9">
            <text:p>54 999</text:p>
          </table:table-cell>
          <table:table-cell office:value-type="float" office:value="2.5081311849566075" table:formula="of:=[.D480]*(1-2/100)" table:style-name="ce9">
            <text:p>3</text:p>
          </table:table-cell>
          <table:table-cell office:value-type="float" office:value="110000.00000000115" table:formula="of:=SUM([.B481:.D48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80" table:style-name="ce8">
            <text:p>480</text:p>
          </table:table-cell>
          <table:table-cell office:value-type="float" office:value="54998.771015719947" table:formula="of:=[.B481]*(1-10/100)+[.C481]*10/100+[.D481]/100" table:style-name="ce9">
            <text:p>54 999</text:p>
          </table:table-cell>
          <table:table-cell office:value-type="float" office:value="54998.771015719947" table:formula="of:=[.C481]*0.9+[.B481]*10/100+[.D481]/100" table:style-name="ce9">
            <text:p>54 999</text:p>
          </table:table-cell>
          <table:table-cell office:value-type="float" office:value="2.4579685612574753" table:formula="of:=[.D481]*(1-2/100)" table:style-name="ce9">
            <text:p>2</text:p>
          </table:table-cell>
          <table:table-cell office:value-type="float" office:value="110000.00000000115" table:formula="of:=SUM([.B482:.D48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81" table:style-name="ce8">
            <text:p>481</text:p>
          </table:table-cell>
          <table:table-cell office:value-type="float" office:value="54998.795595405565" table:formula="of:=[.B482]*(1-10/100)+[.C482]*10/100+[.D482]/100" table:style-name="ce9">
            <text:p>54 999</text:p>
          </table:table-cell>
          <table:table-cell office:value-type="float" office:value="54998.795595405565" table:formula="of:=[.C482]*0.9+[.B482]*10/100+[.D482]/100" table:style-name="ce9">
            <text:p>54 999</text:p>
          </table:table-cell>
          <table:table-cell office:value-type="float" office:value="2.4088091900323256" table:formula="of:=[.D482]*(1-2/100)" table:style-name="ce9">
            <text:p>2</text:p>
          </table:table-cell>
          <table:table-cell office:value-type="float" office:value="110000.00000000116" table:formula="of:=SUM([.B483:.D48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82" table:style-name="ce8">
            <text:p>482</text:p>
          </table:table-cell>
          <table:table-cell office:value-type="float" office:value="54998.819683497466" table:formula="of:=[.B483]*(1-10/100)+[.C483]*10/100+[.D483]/100" table:style-name="ce9">
            <text:p>54 999</text:p>
          </table:table-cell>
          <table:table-cell office:value-type="float" office:value="54998.819683497466" table:formula="of:=[.C483]*0.9+[.B483]*10/100+[.D483]/100" table:style-name="ce9">
            <text:p>54 999</text:p>
          </table:table-cell>
          <table:table-cell office:value-type="float" office:value="2.3606330062316792" table:formula="of:=[.D483]*(1-2/100)" table:style-name="ce9">
            <text:p>2</text:p>
          </table:table-cell>
          <table:table-cell office:value-type="float" office:value="110000.00000000116" table:formula="of:=SUM([.B484:.D48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83" table:style-name="ce8">
            <text:p>483</text:p>
          </table:table-cell>
          <table:table-cell office:value-type="float" office:value="54998.843289827535" table:formula="of:=[.B484]*(1-10/100)+[.C484]*10/100+[.D484]/100" table:style-name="ce9">
            <text:p>54 999</text:p>
          </table:table-cell>
          <table:table-cell office:value-type="float" office:value="54998.843289827535" table:formula="of:=[.C484]*0.9+[.B484]*10/100+[.D484]/100" table:style-name="ce9">
            <text:p>54 999</text:p>
          </table:table-cell>
          <table:table-cell office:value-type="float" office:value="2.3134203461070455" table:formula="of:=[.D484]*(1-2/100)" table:style-name="ce9">
            <text:p>2</text:p>
          </table:table-cell>
          <table:table-cell office:value-type="float" office:value="110000.00000000118" table:formula="of:=SUM([.B485:.D48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84" table:style-name="ce8">
            <text:p>484</text:p>
          </table:table-cell>
          <table:table-cell office:value-type="float" office:value="54998.866424030995" table:formula="of:=[.B485]*(1-10/100)+[.C485]*10/100+[.D485]/100" table:style-name="ce9">
            <text:p>54 999</text:p>
          </table:table-cell>
          <table:table-cell office:value-type="float" office:value="54998.866424030995" table:formula="of:=[.C485]*0.9+[.B485]*10/100+[.D485]/100" table:style-name="ce9">
            <text:p>54 999</text:p>
          </table:table-cell>
          <table:table-cell office:value-type="float" office:value="2.2671519391849047" table:formula="of:=[.D485]*(1-2/100)" table:style-name="ce9">
            <text:p>2</text:p>
          </table:table-cell>
          <table:table-cell office:value-type="float" office:value="110000.00000000118" table:formula="of:=SUM([.B486:.D48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85" table:style-name="ce8">
            <text:p>485</text:p>
          </table:table-cell>
          <table:table-cell office:value-type="float" office:value="54998.889095550388" table:formula="of:=[.B486]*(1-10/100)+[.C486]*10/100+[.D486]/100" table:style-name="ce9">
            <text:p>54 999</text:p>
          </table:table-cell>
          <table:table-cell office:value-type="float" office:value="54998.889095550388" table:formula="of:=[.C486]*0.9+[.B486]*10/100+[.D486]/100" table:style-name="ce9">
            <text:p>54 999</text:p>
          </table:table-cell>
          <table:table-cell office:value-type="float" office:value="2.2218089004012067" table:formula="of:=[.D486]*(1-2/100)" table:style-name="ce9">
            <text:p>2</text:p>
          </table:table-cell>
          <table:table-cell office:value-type="float" office:value="110000.00000000118" table:formula="of:=SUM([.B487:.D48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86" table:style-name="ce8">
            <text:p>486</text:p>
          </table:table-cell>
          <table:table-cell office:value-type="float" office:value="54998.911313639393" table:formula="of:=[.B487]*(1-10/100)+[.C487]*10/100+[.D487]/100" table:style-name="ce9">
            <text:p>54 999</text:p>
          </table:table-cell>
          <table:table-cell office:value-type="float" office:value="54998.911313639393" table:formula="of:=[.C487]*0.9+[.B487]*10/100+[.D487]/100" table:style-name="ce9">
            <text:p>54 999</text:p>
          </table:table-cell>
          <table:table-cell office:value-type="float" office:value="2.1773727223931827" table:formula="of:=[.D487]*(1-2/100)" table:style-name="ce9">
            <text:p>2</text:p>
          </table:table-cell>
          <table:table-cell office:value-type="float" office:value="110000.00000000118" table:formula="of:=SUM([.B488:.D48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87" table:style-name="ce8">
            <text:p>487</text:p>
          </table:table-cell>
          <table:table-cell office:value-type="float" office:value="54998.933087366619" table:formula="of:=[.B488]*(1-10/100)+[.C488]*10/100+[.D488]/100" table:style-name="ce9">
            <text:p>54 999</text:p>
          </table:table-cell>
          <table:table-cell office:value-type="float" office:value="54998.933087366619" table:formula="of:=[.C488]*0.9+[.B488]*10/100+[.D488]/100" table:style-name="ce9">
            <text:p>54 999</text:p>
          </table:table-cell>
          <table:table-cell office:value-type="float" office:value="2.1338252679453191" table:formula="of:=[.D488]*(1-2/100)" table:style-name="ce9">
            <text:p>2</text:p>
          </table:table-cell>
          <table:table-cell office:value-type="float" office:value="110000.00000000118" table:formula="of:=SUM([.B489:.D48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88" table:style-name="ce8">
            <text:p>488</text:p>
          </table:table-cell>
          <table:table-cell office:value-type="float" office:value="54998.954425619297" table:formula="of:=[.B489]*(1-10/100)+[.C489]*10/100+[.D489]/100" table:style-name="ce9">
            <text:p>54 999</text:p>
          </table:table-cell>
          <table:table-cell office:value-type="float" office:value="54998.954425619297" table:formula="of:=[.C489]*0.9+[.B489]*10/100+[.D489]/100" table:style-name="ce9">
            <text:p>54 999</text:p>
          </table:table-cell>
          <table:table-cell office:value-type="float" office:value="2.0911487625864127" table:formula="of:=[.D489]*(1-2/100)" table:style-name="ce9">
            <text:p>2</text:p>
          </table:table-cell>
          <table:table-cell office:value-type="float" office:value="110000.00000000118" table:formula="of:=SUM([.B490:.D49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89" table:style-name="ce8">
            <text:p>489</text:p>
          </table:table-cell>
          <table:table-cell office:value-type="float" office:value="54998.975337106924" table:formula="of:=[.B490]*(1-10/100)+[.C490]*10/100+[.D490]/100" table:style-name="ce9">
            <text:p>54 999</text:p>
          </table:table-cell>
          <table:table-cell office:value-type="float" office:value="54998.975337106924" table:formula="of:=[.C490]*0.9+[.B490]*10/100+[.D490]/100" table:style-name="ce9">
            <text:p>54 999</text:p>
          </table:table-cell>
          <table:table-cell office:value-type="float" office:value="2.0493257873346842" table:formula="of:=[.D490]*(1-2/100)" table:style-name="ce9">
            <text:p>2</text:p>
          </table:table-cell>
          <table:table-cell office:value-type="float" office:value="110000.00000000118" table:formula="of:=SUM([.B491:.D49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90" table:style-name="ce8">
            <text:p>490</text:p>
          </table:table-cell>
          <table:table-cell office:value-type="float" office:value="54998.995830364795" table:formula="of:=[.B491]*(1-10/100)+[.C491]*10/100+[.D491]/100" table:style-name="ce9">
            <text:p>54 999</text:p>
          </table:table-cell>
          <table:table-cell office:value-type="float" office:value="54998.995830364795" table:formula="of:=[.C491]*0.9+[.B491]*10/100+[.D491]/100" table:style-name="ce9">
            <text:p>54 999</text:p>
          </table:table-cell>
          <table:table-cell office:value-type="float" office:value="2.0083392715879906" table:formula="of:=[.D491]*(1-2/100)" table:style-name="ce9">
            <text:p>2</text:p>
          </table:table-cell>
          <table:table-cell office:value-type="float" office:value="110000.00000000118" table:formula="of:=SUM([.B492:.D49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91" table:style-name="ce8">
            <text:p>491</text:p>
          </table:table-cell>
          <table:table-cell office:value-type="float" office:value="54999.01591375751" table:formula="of:=[.B492]*(1-10/100)+[.C492]*10/100+[.D492]/100" table:style-name="ce9">
            <text:p>54 999</text:p>
          </table:table-cell>
          <table:table-cell office:value-type="float" office:value="54999.01591375751" table:formula="of:=[.C492]*0.9+[.B492]*10/100+[.D492]/100" table:style-name="ce9">
            <text:p>54 999</text:p>
          </table:table-cell>
          <table:table-cell office:value-type="float" office:value="1.9681724861562309" table:formula="of:=[.D492]*(1-2/100)" table:style-name="ce9">
            <text:p>2</text:p>
          </table:table-cell>
          <table:table-cell office:value-type="float" office:value="110000.00000000118" table:formula="of:=SUM([.B493:.D49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92" table:style-name="ce8">
            <text:p>492</text:p>
          </table:table-cell>
          <table:table-cell office:value-type="float" office:value="54999.035595482368" table:formula="of:=[.B493]*(1-10/100)+[.C493]*10/100+[.D493]/100" table:style-name="ce9">
            <text:p>54 999</text:p>
          </table:table-cell>
          <table:table-cell office:value-type="float" office:value="54999.035595482368" table:formula="of:=[.C493]*0.9+[.B493]*10/100+[.D493]/100" table:style-name="ce9">
            <text:p>54 999</text:p>
          </table:table-cell>
          <table:table-cell office:value-type="float" office:value="1.9288090364331063" table:formula="of:=[.D493]*(1-2/100)" table:style-name="ce9">
            <text:p>2</text:p>
          </table:table-cell>
          <table:table-cell office:value-type="float" office:value="110000.00000000116" table:formula="of:=SUM([.B494:.D49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93" table:style-name="ce8">
            <text:p>493</text:p>
          </table:table-cell>
          <table:table-cell office:value-type="float" office:value="54999.054883572731" table:formula="of:=[.B494]*(1-10/100)+[.C494]*10/100+[.D494]/100" table:style-name="ce9">
            <text:p>54 999</text:p>
          </table:table-cell>
          <table:table-cell office:value-type="float" office:value="54999.054883572731" table:formula="of:=[.C494]*0.9+[.B494]*10/100+[.D494]/100" table:style-name="ce9">
            <text:p>54 999</text:p>
          </table:table-cell>
          <table:table-cell office:value-type="float" office:value="1.8902328557044441" table:formula="of:=[.D494]*(1-2/100)" table:style-name="ce9">
            <text:p>2</text:p>
          </table:table-cell>
          <table:table-cell office:value-type="float" office:value="110000.00000000116" table:formula="of:=SUM([.B495:.D49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94" table:style-name="ce8">
            <text:p>494</text:p>
          </table:table-cell>
          <table:table-cell office:value-type="float" office:value="54999.073785901288" table:formula="of:=[.B495]*(1-10/100)+[.C495]*10/100+[.D495]/100" table:style-name="ce9">
            <text:p>54 999</text:p>
          </table:table-cell>
          <table:table-cell office:value-type="float" office:value="54999.073785901288" table:formula="of:=[.C495]*0.9+[.B495]*10/100+[.D495]/100" table:style-name="ce9">
            <text:p>54 999</text:p>
          </table:table-cell>
          <table:table-cell office:value-type="float" office:value="1.8524281985903552" table:formula="of:=[.D495]*(1-2/100)" table:style-name="ce9">
            <text:p>2</text:p>
          </table:table-cell>
          <table:table-cell office:value-type="float" office:value="110000.00000000116" table:formula="of:=SUM([.B496:.D49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95" table:style-name="ce8">
            <text:p>495</text:p>
          </table:table-cell>
          <table:table-cell office:value-type="float" office:value="54999.092310183274" table:formula="of:=[.B496]*(1-10/100)+[.C496]*10/100+[.D496]/100" table:style-name="ce9">
            <text:p>54 999</text:p>
          </table:table-cell>
          <table:table-cell office:value-type="float" office:value="54999.092310183274" table:formula="of:=[.C496]*0.9+[.B496]*10/100+[.D496]/100" table:style-name="ce9">
            <text:p>54 999</text:p>
          </table:table-cell>
          <table:table-cell office:value-type="float" office:value="1.815379634618548" table:formula="of:=[.D496]*(1-2/100)" table:style-name="ce9">
            <text:p>2</text:p>
          </table:table-cell>
          <table:table-cell office:value-type="float" office:value="110000.00000000116" table:formula="of:=SUM([.B497:.D49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96" table:style-name="ce8">
            <text:p>496</text:p>
          </table:table-cell>
          <table:table-cell office:value-type="float" office:value="54999.110463979618" table:formula="of:=[.B497]*(1-10/100)+[.C497]*10/100+[.D497]/100" table:style-name="ce9">
            <text:p>54 999</text:p>
          </table:table-cell>
          <table:table-cell office:value-type="float" office:value="54999.110463979618" table:formula="of:=[.C497]*0.9+[.B497]*10/100+[.D497]/100" table:style-name="ce9">
            <text:p>54 999</text:p>
          </table:table-cell>
          <table:table-cell office:value-type="float" office:value="1.779072041926177" table:formula="of:=[.D497]*(1-2/100)" table:style-name="ce9">
            <text:p>2</text:p>
          </table:table-cell>
          <table:table-cell office:value-type="float" office:value="110000.00000000116" table:formula="of:=SUM([.B498:.D49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97" table:style-name="ce8">
            <text:p>497</text:p>
          </table:table-cell>
          <table:table-cell office:value-type="float" office:value="54999.128254700037" table:formula="of:=[.B498]*(1-10/100)+[.C498]*10/100+[.D498]/100" table:style-name="ce9">
            <text:p>54 999</text:p>
          </table:table-cell>
          <table:table-cell office:value-type="float" office:value="54999.128254700037" table:formula="of:=[.C498]*0.9+[.B498]*10/100+[.D498]/100" table:style-name="ce9">
            <text:p>54 999</text:p>
          </table:table-cell>
          <table:table-cell office:value-type="float" office:value="1.7434906010876534" table:formula="of:=[.D498]*(1-2/100)" table:style-name="ce9">
            <text:p>2</text:p>
          </table:table-cell>
          <table:table-cell office:value-type="float" office:value="110000.00000000116" table:formula="of:=SUM([.B499:.D49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98" table:style-name="ce8">
            <text:p>498</text:p>
          </table:table-cell>
          <table:table-cell office:value-type="float" office:value="54999.145689606048" table:formula="of:=[.B499]*(1-10/100)+[.C499]*10/100+[.D499]/100" table:style-name="ce9">
            <text:p>54 999</text:p>
          </table:table-cell>
          <table:table-cell office:value-type="float" office:value="54999.145689606048" table:formula="of:=[.C499]*0.9+[.B499]*10/100+[.D499]/100" table:style-name="ce9">
            <text:p>54 999</text:p>
          </table:table-cell>
          <table:table-cell office:value-type="float" office:value="1.7086207890659004" table:formula="of:=[.D499]*(1-2/100)" table:style-name="ce9">
            <text:p>2</text:p>
          </table:table-cell>
          <table:table-cell office:value-type="float" office:value="110000.00000000116" table:formula="of:=SUM([.B500:.D50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499" table:style-name="ce8">
            <text:p>499</text:p>
          </table:table-cell>
          <table:table-cell office:value-type="float" office:value="54999.162775813944" table:formula="of:=[.B500]*(1-10/100)+[.C500]*10/100+[.D500]/100" table:style-name="ce9">
            <text:p>54 999</text:p>
          </table:table-cell>
          <table:table-cell office:value-type="float" office:value="54999.162775813944" table:formula="of:=[.C500]*0.9+[.B500]*10/100+[.D500]/100" table:style-name="ce9">
            <text:p>54 999</text:p>
          </table:table-cell>
          <table:table-cell office:value-type="float" office:value="1.6744483732845823" table:formula="of:=[.D500]*(1-2/100)" table:style-name="ce9">
            <text:p>2</text:p>
          </table:table-cell>
          <table:table-cell office:value-type="float" office:value="110000.00000000118" table:formula="of:=SUM([.B501:.D50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00" table:style-name="ce8">
            <text:p>500</text:p>
          </table:table-cell>
          <table:table-cell office:value-type="float" office:value="54999.179520297679" table:formula="of:=[.B501]*(1-10/100)+[.C501]*10/100+[.D501]/100" table:style-name="ce9">
            <text:p>54 999</text:p>
          </table:table-cell>
          <table:table-cell office:value-type="float" office:value="54999.179520297679" table:formula="of:=[.C501]*0.9+[.B501]*10/100+[.D501]/100" table:style-name="ce9">
            <text:p>54 999</text:p>
          </table:table-cell>
          <table:table-cell office:value-type="float" office:value="1.6409594058188905" table:formula="of:=[.D501]*(1-2/100)" table:style-name="ce9">
            <text:p>2</text:p>
          </table:table-cell>
          <table:table-cell office:value-type="float" office:value="110000.00000000118" table:formula="of:=SUM([.B502:.D50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01" table:style-name="ce8">
            <text:p>501</text:p>
          </table:table-cell>
          <table:table-cell office:value-type="float" office:value="54999.195929891735" table:formula="of:=[.B502]*(1-10/100)+[.C502]*10/100+[.D502]/100" table:style-name="ce9">
            <text:p>54 999</text:p>
          </table:table-cell>
          <table:table-cell office:value-type="float" office:value="54999.195929891735" table:formula="of:=[.C502]*0.9+[.B502]*10/100+[.D502]/100" table:style-name="ce9">
            <text:p>54 999</text:p>
          </table:table-cell>
          <table:table-cell office:value-type="float" office:value="1.6081402177025128" table:formula="of:=[.D502]*(1-2/100)" table:style-name="ce9">
            <text:p>2</text:p>
          </table:table-cell>
          <table:table-cell office:value-type="float" office:value="110000.00000000118" table:formula="of:=SUM([.B503:.D50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02" table:style-name="ce8">
            <text:p>502</text:p>
          </table:table-cell>
          <table:table-cell office:value-type="float" office:value="54999.212011293916" table:formula="of:=[.B503]*(1-10/100)+[.C503]*10/100+[.D503]/100" table:style-name="ce9">
            <text:p>54 999</text:p>
          </table:table-cell>
          <table:table-cell office:value-type="float" office:value="54999.212011293916" table:formula="of:=[.C503]*0.9+[.B503]*10/100+[.D503]/100" table:style-name="ce9">
            <text:p>54 999</text:p>
          </table:table-cell>
          <table:table-cell office:value-type="float" office:value="1.5759774133484625" table:formula="of:=[.D503]*(1-2/100)" table:style-name="ce9">
            <text:p>2</text:p>
          </table:table-cell>
          <table:table-cell office:value-type="float" office:value="110000.00000000118" table:formula="of:=SUM([.B504:.D50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03" table:style-name="ce8">
            <text:p>503</text:p>
          </table:table-cell>
          <table:table-cell office:value-type="float" office:value="54999.22777106805" table:formula="of:=[.B504]*(1-10/100)+[.C504]*10/100+[.D504]/100" table:style-name="ce9">
            <text:p>54 999</text:p>
          </table:table-cell>
          <table:table-cell office:value-type="float" office:value="54999.22777106805" table:formula="of:=[.C504]*0.9+[.B504]*10/100+[.D504]/100" table:style-name="ce9">
            <text:p>54 999</text:p>
          </table:table-cell>
          <table:table-cell office:value-type="float" office:value="1.5444578650814933" table:formula="of:=[.D504]*(1-2/100)" table:style-name="ce9">
            <text:p>2</text:p>
          </table:table-cell>
          <table:table-cell office:value-type="float" office:value="110000.00000000118" table:formula="of:=SUM([.B505:.D50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04" table:style-name="ce8">
            <text:p>504</text:p>
          </table:table-cell>
          <table:table-cell office:value-type="float" office:value="54999.243215646704" table:formula="of:=[.B505]*(1-10/100)+[.C505]*10/100+[.D505]/100" table:style-name="ce9">
            <text:p>54 999</text:p>
          </table:table-cell>
          <table:table-cell office:value-type="float" office:value="54999.243215646704" table:formula="of:=[.C505]*0.9+[.B505]*10/100+[.D505]/100" table:style-name="ce9">
            <text:p>54 999</text:p>
          </table:table-cell>
          <table:table-cell office:value-type="float" office:value="1.5135687077798634" table:formula="of:=[.D505]*(1-2/100)" table:style-name="ce9">
            <text:p>2</text:p>
          </table:table-cell>
          <table:table-cell office:value-type="float" office:value="110000.00000000119" table:formula="of:=SUM([.B506:.D50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05" table:style-name="ce8">
            <text:p>505</text:p>
          </table:table-cell>
          <table:table-cell office:value-type="float" office:value="54999.258351333781" table:formula="of:=[.B506]*(1-10/100)+[.C506]*10/100+[.D506]/100" table:style-name="ce9">
            <text:p>54 999</text:p>
          </table:table-cell>
          <table:table-cell office:value-type="float" office:value="54999.258351333781" table:formula="of:=[.C506]*0.9+[.B506]*10/100+[.D506]/100" table:style-name="ce9">
            <text:p>54 999</text:p>
          </table:table-cell>
          <table:table-cell office:value-type="float" office:value="1.4832973336242661" table:formula="of:=[.D506]*(1-2/100)" table:style-name="ce9">
            <text:p>1</text:p>
          </table:table-cell>
          <table:table-cell office:value-type="float" office:value="110000.00000000119" table:formula="of:=SUM([.B507:.D50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06" table:style-name="ce8">
            <text:p>506</text:p>
          </table:table-cell>
          <table:table-cell office:value-type="float" office:value="54999.273184307116" table:formula="of:=[.B507]*(1-10/100)+[.C507]*10/100+[.D507]/100" table:style-name="ce9">
            <text:p>54 999</text:p>
          </table:table-cell>
          <table:table-cell office:value-type="float" office:value="54999.273184307116" table:formula="of:=[.C507]*0.9+[.B507]*10/100+[.D507]/100" table:style-name="ce9">
            <text:p>54 999</text:p>
          </table:table-cell>
          <table:table-cell office:value-type="float" office:value="1.4536313869517807" table:formula="of:=[.D507]*(1-2/100)" table:style-name="ce9">
            <text:p>1</text:p>
          </table:table-cell>
          <table:table-cell office:value-type="float" office:value="110000.00000000118" table:formula="of:=SUM([.B508:.D50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07" table:style-name="ce8">
            <text:p>507</text:p>
          </table:table-cell>
          <table:table-cell office:value-type="float" office:value="54999.287720620989" table:formula="of:=[.B508]*(1-10/100)+[.C508]*10/100+[.D508]/100" table:style-name="ce9">
            <text:p>54 999</text:p>
          </table:table-cell>
          <table:table-cell office:value-type="float" office:value="54999.287720620989" table:formula="of:=[.C508]*0.9+[.B508]*10/100+[.D508]/100" table:style-name="ce9">
            <text:p>54 999</text:p>
          </table:table-cell>
          <table:table-cell office:value-type="float" office:value="1.4245587592127451" table:formula="of:=[.D508]*(1-2/100)" table:style-name="ce9">
            <text:p>1</text:p>
          </table:table-cell>
          <table:table-cell office:value-type="float" office:value="110000.00000000119" table:formula="of:=SUM([.B509:.D50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08" table:style-name="ce8">
            <text:p>508</text:p>
          </table:table-cell>
          <table:table-cell office:value-type="float" office:value="54999.301966208579" table:formula="of:=[.B509]*(1-10/100)+[.C509]*10/100+[.D509]/100" table:style-name="ce9">
            <text:p>54 999</text:p>
          </table:table-cell>
          <table:table-cell office:value-type="float" office:value="54999.301966208579" table:formula="of:=[.C509]*0.9+[.B509]*10/100+[.D509]/100" table:style-name="ce9">
            <text:p>54 999</text:p>
          </table:table-cell>
          <table:table-cell office:value-type="float" office:value="1.3960675840284902" table:formula="of:=[.D509]*(1-2/100)" table:style-name="ce9">
            <text:p>1</text:p>
          </table:table-cell>
          <table:table-cell office:value-type="float" office:value="110000.00000000119" table:formula="of:=SUM([.B510:.D51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09" table:style-name="ce8">
            <text:p>509</text:p>
          </table:table-cell>
          <table:table-cell office:value-type="float" office:value="54999.315926884417" table:formula="of:=[.B510]*(1-10/100)+[.C510]*10/100+[.D510]/100" table:style-name="ce9">
            <text:p>54 999</text:p>
          </table:table-cell>
          <table:table-cell office:value-type="float" office:value="54999.315926884417" table:formula="of:=[.C510]*0.9+[.B510]*10/100+[.D510]/100" table:style-name="ce9">
            <text:p>54 999</text:p>
          </table:table-cell>
          <table:table-cell office:value-type="float" office:value="1.3681462323479203" table:formula="of:=[.D510]*(1-2/100)" table:style-name="ce9">
            <text:p>1</text:p>
          </table:table-cell>
          <table:table-cell office:value-type="float" office:value="110000.00000000118" table:formula="of:=SUM([.B511:.D51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10" table:style-name="ce8">
            <text:p>510</text:p>
          </table:table-cell>
          <table:table-cell office:value-type="float" office:value="54999.32960834675" table:formula="of:=[.B511]*(1-10/100)+[.C511]*10/100+[.D511]/100" table:style-name="ce9">
            <text:p>54 999</text:p>
          </table:table-cell>
          <table:table-cell office:value-type="float" office:value="54999.32960834675" table:formula="of:=[.C511]*0.9+[.B511]*10/100+[.D511]/100" table:style-name="ce9">
            <text:p>54 999</text:p>
          </table:table-cell>
          <table:table-cell office:value-type="float" office:value="1.3407833077009619" table:formula="of:=[.D511]*(1-2/100)" table:style-name="ce9">
            <text:p>1</text:p>
          </table:table-cell>
          <table:table-cell office:value-type="float" office:value="110000.00000000121" table:formula="of:=SUM([.B512:.D51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11" table:style-name="ce8">
            <text:p>511</text:p>
          </table:table-cell>
          <table:table-cell office:value-type="float" office:value="54999.343016179824" table:formula="of:=[.B512]*(1-10/100)+[.C512]*10/100+[.D512]/100" table:style-name="ce9">
            <text:p>54 999</text:p>
          </table:table-cell>
          <table:table-cell office:value-type="float" office:value="54999.343016179824" table:formula="of:=[.C512]*0.9+[.B512]*10/100+[.D512]/100" table:style-name="ce9">
            <text:p>54 999</text:p>
          </table:table-cell>
          <table:table-cell office:value-type="float" office:value="1.3139676415469426" table:formula="of:=[.D512]*(1-2/100)" table:style-name="ce9">
            <text:p>1</text:p>
          </table:table-cell>
          <table:table-cell office:value-type="float" office:value="110000.00000000119" table:formula="of:=SUM([.B513:.D51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12" table:style-name="ce8">
            <text:p>512</text:p>
          </table:table-cell>
          <table:table-cell office:value-type="float" office:value="54999.356155856243" table:formula="of:=[.B513]*(1-10/100)+[.C513]*10/100+[.D513]/100" table:style-name="ce9">
            <text:p>54 999</text:p>
          </table:table-cell>
          <table:table-cell office:value-type="float" office:value="54999.356155856243" table:formula="of:=[.C513]*0.9+[.B513]*10/100+[.D513]/100" table:style-name="ce9">
            <text:p>54 999</text:p>
          </table:table-cell>
          <table:table-cell office:value-type="float" office:value="1.2876882887160037" table:formula="of:=[.D513]*(1-2/100)" table:style-name="ce9">
            <text:p>1</text:p>
          </table:table-cell>
          <table:table-cell office:value-type="float" office:value="110000.00000000121" table:formula="of:=SUM([.B514:.D51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13" table:style-name="ce8">
            <text:p>513</text:p>
          </table:table-cell>
          <table:table-cell office:value-type="float" office:value="54999.36903273913" table:formula="of:=[.B514]*(1-10/100)+[.C514]*10/100+[.D514]/100" table:style-name="ce9">
            <text:p>54 999</text:p>
          </table:table-cell>
          <table:table-cell office:value-type="float" office:value="54999.36903273913" table:formula="of:=[.C514]*0.9+[.B514]*10/100+[.D514]/100" table:style-name="ce9">
            <text:p>54 999</text:p>
          </table:table-cell>
          <table:table-cell office:value-type="float" office:value="1.2619345229416836" table:formula="of:=[.D514]*(1-2/100)" table:style-name="ce9">
            <text:p>1</text:p>
          </table:table-cell>
          <table:table-cell office:value-type="float" office:value="110000.00000000121" table:formula="of:=SUM([.B515:.D51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14" table:style-name="ce8">
            <text:p>514</text:p>
          </table:table-cell>
          <table:table-cell office:value-type="float" office:value="54999.381652084361" table:formula="of:=[.B515]*(1-10/100)+[.C515]*10/100+[.D515]/100" table:style-name="ce9">
            <text:p>54 999</text:p>
          </table:table-cell>
          <table:table-cell office:value-type="float" office:value="54999.381652084361" table:formula="of:=[.C515]*0.9+[.B515]*10/100+[.D515]/100" table:style-name="ce9">
            <text:p>54 999</text:p>
          </table:table-cell>
          <table:table-cell office:value-type="float" office:value="1.2366958324828499" table:formula="of:=[.D515]*(1-2/100)" table:style-name="ce9">
            <text:p>1</text:p>
          </table:table-cell>
          <table:table-cell office:value-type="float" office:value="110000.00000000121" table:formula="of:=SUM([.B516:.D51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15" table:style-name="ce8">
            <text:p>515</text:p>
          </table:table-cell>
          <table:table-cell office:value-type="float" office:value="54999.394019042687" table:formula="of:=[.B516]*(1-10/100)+[.C516]*10/100+[.D516]/100" table:style-name="ce9">
            <text:p>54 999</text:p>
          </table:table-cell>
          <table:table-cell office:value-type="float" office:value="54999.394019042687" table:formula="of:=[.C516]*0.9+[.B516]*10/100+[.D516]/100" table:style-name="ce9">
            <text:p>54 999</text:p>
          </table:table-cell>
          <table:table-cell office:value-type="float" office:value="1.2119619158331929" table:formula="of:=[.D516]*(1-2/100)" table:style-name="ce9">
            <text:p>1</text:p>
          </table:table-cell>
          <table:table-cell office:value-type="float" office:value="110000.00000000121" table:formula="of:=SUM([.B517:.D51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16" table:style-name="ce8">
            <text:p>516</text:p>
          </table:table-cell>
          <table:table-cell office:value-type="float" office:value="54999.406138661849" table:formula="of:=[.B517]*(1-10/100)+[.C517]*10/100+[.D517]/100" table:style-name="ce9">
            <text:p>54 999</text:p>
          </table:table-cell>
          <table:table-cell office:value-type="float" office:value="54999.406138661849" table:formula="of:=[.C517]*0.9+[.B517]*10/100+[.D517]/100" table:style-name="ce9">
            <text:p>54 999</text:p>
          </table:table-cell>
          <table:table-cell office:value-type="float" office:value="1.187722677516529" table:formula="of:=[.D517]*(1-2/100)" table:style-name="ce9">
            <text:p>1</text:p>
          </table:table-cell>
          <table:table-cell office:value-type="float" office:value="110000.00000000121" table:formula="of:=SUM([.B518:.D51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17" table:style-name="ce8">
            <text:p>517</text:p>
          </table:table-cell>
          <table:table-cell office:value-type="float" office:value="54999.418015888623" table:formula="of:=[.B518]*(1-10/100)+[.C518]*10/100+[.D518]/100" table:style-name="ce9">
            <text:p>54 999</text:p>
          </table:table-cell>
          <table:table-cell office:value-type="float" office:value="54999.418015888623" table:formula="of:=[.C518]*0.9+[.B518]*10/100+[.D518]/100" table:style-name="ce9">
            <text:p>54 999</text:p>
          </table:table-cell>
          <table:table-cell office:value-type="float" office:value="1.1639682239661984" table:formula="of:=[.D518]*(1-2/100)" table:style-name="ce9">
            <text:p>1</text:p>
          </table:table-cell>
          <table:table-cell office:value-type="float" office:value="110000.00000000121" table:formula="of:=SUM([.B519:.D519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18" table:style-name="ce8">
            <text:p>518</text:p>
          </table:table-cell>
          <table:table-cell office:value-type="float" office:value="54999.429655570872" table:formula="of:=[.B519]*(1-10/100)+[.C519]*10/100+[.D519]/100" table:style-name="ce9">
            <text:p>54 999</text:p>
          </table:table-cell>
          <table:table-cell office:value-type="float" office:value="54999.429655570872" table:formula="of:=[.C519]*0.9+[.B519]*10/100+[.D519]/100" table:style-name="ce9">
            <text:p>54 999</text:p>
          </table:table-cell>
          <table:table-cell office:value-type="float" office:value="1.1406888594868745" table:formula="of:=[.D519]*(1-2/100)" table:style-name="ce9">
            <text:p>1</text:p>
          </table:table-cell>
          <table:table-cell office:value-type="float" office:value="110000.00000000124" table:formula="of:=SUM([.B520:.D520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19" table:style-name="ce8">
            <text:p>519</text:p>
          </table:table-cell>
          <table:table-cell office:value-type="float" office:value="54999.441062459468" table:formula="of:=[.B520]*(1-10/100)+[.C520]*10/100+[.D520]/100" table:style-name="ce9">
            <text:p>54 999</text:p>
          </table:table-cell>
          <table:table-cell office:value-type="float" office:value="54999.441062459468" table:formula="of:=[.C520]*0.9+[.B520]*10/100+[.D520]/100" table:style-name="ce9">
            <text:p>54 999</text:p>
          </table:table-cell>
          <table:table-cell office:value-type="float" office:value="1.1178750822971371" table:formula="of:=[.D520]*(1-2/100)" table:style-name="ce9">
            <text:p>1</text:p>
          </table:table-cell>
          <table:table-cell office:value-type="float" office:value="110000.00000000124" table:formula="of:=SUM([.B521:.D521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20" table:style-name="ce8">
            <text:p>520</text:p>
          </table:table-cell>
          <table:table-cell office:value-type="float" office:value="54999.452241210289" table:formula="of:=[.B521]*(1-10/100)+[.C521]*10/100+[.D521]/100" table:style-name="ce9">
            <text:p>54 999</text:p>
          </table:table-cell>
          <table:table-cell office:value-type="float" office:value="54999.452241210289" table:formula="of:=[.C521]*0.9+[.B521]*10/100+[.D521]/100" table:style-name="ce9">
            <text:p>54 999</text:p>
          </table:table-cell>
          <table:table-cell office:value-type="float" office:value="1.0955175806511943" table:formula="of:=[.D521]*(1-2/100)" table:style-name="ce9">
            <text:p>1</text:p>
          </table:table-cell>
          <table:table-cell office:value-type="float" office:value="110000.00000000122" table:formula="of:=SUM([.B522:.D522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21" table:style-name="ce8">
            <text:p>521</text:p>
          </table:table-cell>
          <table:table-cell office:value-type="float" office:value="54999.463196386096" table:formula="of:=[.B522]*(1-10/100)+[.C522]*10/100+[.D522]/100" table:style-name="ce9">
            <text:p>54 999</text:p>
          </table:table-cell>
          <table:table-cell office:value-type="float" office:value="54999.463196386096" table:formula="of:=[.C522]*0.9+[.B522]*10/100+[.D522]/100" table:style-name="ce9">
            <text:p>54 999</text:p>
          </table:table-cell>
          <table:table-cell office:value-type="float" office:value="1.0736072290381704" table:formula="of:=[.D522]*(1-2/100)" table:style-name="ce9">
            <text:p>1</text:p>
          </table:table-cell>
          <table:table-cell office:value-type="float" office:value="110000.00000000122" table:formula="of:=SUM([.B523:.D523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22" table:style-name="ce8">
            <text:p>522</text:p>
          </table:table-cell>
          <table:table-cell office:value-type="float" office:value="54999.473932458393" table:formula="of:=[.B523]*(1-10/100)+[.C523]*10/100+[.D523]/100" table:style-name="ce9">
            <text:p>54 999</text:p>
          </table:table-cell>
          <table:table-cell office:value-type="float" office:value="54999.473932458393" table:formula="of:=[.C523]*0.9+[.B523]*10/100+[.D523]/100" table:style-name="ce9">
            <text:p>54 999</text:p>
          </table:table-cell>
          <table:table-cell office:value-type="float" office:value="1.0521350844574069" table:formula="of:=[.D523]*(1-2/100)" table:style-name="ce9">
            <text:p>1</text:p>
          </table:table-cell>
          <table:table-cell office:value-type="float" office:value="110000.00000000125" table:formula="of:=SUM([.B524:.D524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23" table:style-name="ce8">
            <text:p>523</text:p>
          </table:table-cell>
          <table:table-cell office:value-type="float" office:value="54999.484453809237" table:formula="of:=[.B524]*(1-10/100)+[.C524]*10/100+[.D524]/100" table:style-name="ce9">
            <text:p>54 999</text:p>
          </table:table-cell>
          <table:table-cell office:value-type="float" office:value="54999.484453809237" table:formula="of:=[.C524]*0.9+[.B524]*10/100+[.D524]/100" table:style-name="ce9">
            <text:p>54 999</text:p>
          </table:table-cell>
          <table:table-cell office:value-type="float" office:value="1.0310923827682588" table:formula="of:=[.D524]*(1-2/100)" table:style-name="ce9">
            <text:p>1</text:p>
          </table:table-cell>
          <table:table-cell office:value-type="float" office:value="110000.00000000124" table:formula="of:=SUM([.B525:.D525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24" table:style-name="ce8">
            <text:p>524</text:p>
          </table:table-cell>
          <table:table-cell office:value-type="float" office:value="54999.49476473307" table:formula="of:=[.B525]*(1-10/100)+[.C525]*10/100+[.D525]/100" table:style-name="ce9">
            <text:p>54 999</text:p>
          </table:table-cell>
          <table:table-cell office:value-type="float" office:value="54999.49476473307" table:formula="of:=[.C525]*0.9+[.B525]*10/100+[.D525]/100" table:style-name="ce9">
            <text:p>54 999</text:p>
          </table:table-cell>
          <table:table-cell office:value-type="float" office:value="1.0104705351128935" table:formula="of:=[.D525]*(1-2/100)" table:style-name="ce9">
            <text:p>1</text:p>
          </table:table-cell>
          <table:table-cell office:value-type="float" office:value="110000.00000000125" table:formula="of:=SUM([.B526:.D526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25" table:style-name="ce8">
            <text:p>525</text:p>
          </table:table-cell>
          <table:table-cell office:value-type="float" office:value="54999.504869438431" table:formula="of:=[.B526]*(1-10/100)+[.C526]*10/100+[.D526]/100" table:style-name="ce9">
            <text:p>55 000</text:p>
          </table:table-cell>
          <table:table-cell office:value-type="float" office:value="54999.504869438431" table:formula="of:=[.C526]*0.9+[.B526]*10/100+[.D526]/100" table:style-name="ce9">
            <text:p>55 000</text:p>
          </table:table-cell>
          <table:table-cell office:value-type="float" office:value="0.99026112441063563" table:formula="of:=[.D526]*(1-2/100)" table:style-name="ce9">
            <text:p>1</text:p>
          </table:table-cell>
          <table:table-cell office:value-type="float" office:value="110000.00000000128" table:formula="of:=SUM([.B527:.D527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26" table:style-name="ce8">
            <text:p>526</text:p>
          </table:table-cell>
          <table:table-cell office:value-type="float" office:value="54999.514772049675" table:formula="of:=[.B527]*(1-10/100)+[.C527]*10/100+[.D527]/100" table:style-name="ce9">
            <text:p>55 000</text:p>
          </table:table-cell>
          <table:table-cell office:value-type="float" office:value="54999.514772049675" table:formula="of:=[.C527]*0.9+[.B527]*10/100+[.D527]/100" table:style-name="ce9">
            <text:p>55 000</text:p>
          </table:table-cell>
          <table:table-cell office:value-type="float" office:value="0.97045590192242293" table:formula="of:=[.D527]*(1-2/100)" table:style-name="ce9">
            <text:p>1</text:p>
          </table:table-cell>
          <table:table-cell office:value-type="float" office:value="110000.00000000127" table:formula="of:=SUM([.B528:.D528])" table:style-name="ce9">
            <text:p>110 000</text:p>
          </table:table-cell>
          <table:table-cell table:number-columns-repeated="16379"/>
        </table:table-row>
        <table:table-row table:style-name="ro2">
          <table:table-cell office:value-type="float" office:value="527" table:style-name="ce8">
            <text:p>527</text:p>
          </table:table-cell>
          <table:table-cell office:value-type="float" office:value="54999.524476608698" table:formula="of:=[.B528]*(1-10/100)+[.C528]*10/100+[.D528]/100" table:style-name="ce9">
            <text:p>55 000</text:p>
          </table:table-cell>
          <table:table-cell office:value-type="float" office:value="54999.524476608698" table:formula="of:=[.C528]*0.9+[.B528]*10/100+[.D528]/100" table:style-name="ce9">
            <text:p>55 000</text:p>
          </table:table-cell>
          <table:table-cell office:value-type="float" office:value="0.95104678388397446" table:formula="of:=[.D528]*(1-2/100)" table:style-name="ce9">
            <text:p>1</text:p>
          </table:table-cell>
          <table:table-cell office:value-type="float" office:value="110000.00000000128" table:formula="of:=SUM([.B529:.D529])" table:style-name="ce9">
            <text:p>110 000</text:p>
          </table:table-cell>
          <table:table-cell table:number-columns-repeated="16379"/>
        </table:table-row>
        <table:table-row table:number-rows-repeated="10480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Le-Queau.Quentin</dc:creator>
    <meta:creation-date>2019-05-30T11:40:54Z</meta:creation-date>
    <dc:date>2019-07-16T07:30:23Z</dc:date>
    <meta:editing-cycles>2</meta:editing-cycles>
    <meta:editing-duration>PT639S</meta:editing-duration>
  </office:meta>
</office:document-meta>
</file>