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color="#36609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66092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tted #000000" fo:border-bottom="thin dotted #000000" fo:border-left="thick solid #1F497D" fo:border-right="thin dotte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color="#366092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tted #000000" fo:border-bottom="thin solid #1F497D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1F497D" fo:border-bottom="thin solid #1F497D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dotted #000000" fo:border-bottom="thin solid #000000" fo:border-left="thick solid #1F497D" fo:border-right="thin dotte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1F497D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dotted #000000" fo:border-left="thick solid #1F497D" fo:border-right="thin dotte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1F497D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C0504D" fo:border-bottom="none" fo:border-left="2pt solid #C0504D" fo:border-right="none" style:vertical-align="middle" fo:background-color="#E6B8B7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C0504D" fo:border-bottom="none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C0504D" fo:border-bottom="none" fo:border-left="none" fo:border-right="2pt solid #C0504D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2pt solid #C0504D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2pt solid #C0504D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C0504D" fo:border-left="2pt solid #C0504D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C0504D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C0504D" fo:border-left="none" fo:border-right="2pt solid #C0504D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2pt solid #C0504D" style:vertical-align="middle" fo:background-color="#E6B8B7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66092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7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cd5b5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cd5b5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stion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2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3" table:number-rows-spanned="3" table:style-name="ce25">
            <text:p>Question a : vérification de la loi de Beer Lambert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2">
          <table:covered-table-cell/>
          <table:covered-table-cell table:number-columns-repeated="12"/>
          <table:table-cell table:number-columns-repeated="16371"/>
        </table:table-row>
        <table:table-row table:style-name="ro1">
          <table:table-cell table:style-name="ce1">
            <draw:frame draw:z-index="2" draw:id="id1" draw:style-name="a6" draw:name="ZoneTexte 2" svg:x="0.09259in" svg:y="0.03704in" svg:width="3.05324in" svg:height="0.91667in">
              <draw:text-box>
                <text:p text:style-name="a5" text:class-names="" text:cond-style-name=""><text:span text:style-name="a1" text:class-names="">1.<text:s text:c="1"/></text:span><text:span text:style-name="a2" text:class-names="">Entrer ici</text:span><text:span text:style-name="a3" text:class-names=""><text:s text:c="1"/>les concentrations en quantité de matière et les absorbances des différentes solutions.</text:span><text:span text:style-name="a4" text:class-names=""/></text:p>
              </draw:text-box>
              <svg:title/>
              <svg:desc/>
            </draw:frame>
          </table:table-cell>
          <table:table-cell table:number-columns-repeated="2" table:style-name="ce1"/>
          <table:table-cell table:style-name="ce1">
            <draw:frame draw:z-index="3" draw:id="id2" draw:style-name="a10" draw:name="ZoneTexte 5" svg:x="0.19444in" svg:y="0.03704in" svg:width="3.99306in" svg:height="0.94445in">
              <draw:text-box>
                <text:p text:style-name="a9" text:class-names="" text:cond-style-name=""><text:span text:style-name="a7" text:class-names="">2.<text:s text:c="1"/></text:span><text:span text:style-name="a8" text:class-names="">Le nuage de points expérimentaux apparaît automatiquement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office:value-type="string" table:style-name="ce7">
            <text:p>Concentration en quantité de matière c<text:span text:style-name="T2">i</text:span></text:p>
          </table:table-cell>
          <table:table-cell office:value-type="string" table:style-name="ce3">
            <text:p>Absorbance A<text:span text:style-name="T2">737,i</text:span></text:p>
          </table:table-cell>
          <table:table-cell table:style-name="ce4"/>
          <table:table-cell table:style-name="ce13">
            <draw:frame draw:z-index="1" draw:id="id0" draw:style-name="a0" draw:name="Graphique 3" svg:x="0.21528in" svg:y="0.01389in" svg:width="5.33333in" svg:height="3.29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12">
            <text:p>(mol.L<text:span text:style-name="T3">-1</text:span><text:span text:style-name="T1">)</text:span></text:p>
          </table:table-cell>
          <table:table-cell office:value-type="string" table:style-name="ce8">
            <text:p>(sans unité)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2">
          <table:table-cell table:style-name="ce14"/>
          <table:table-cell table:style-name="ce15"/>
          <table:table-cell table:number-columns-repeated="3" table:style-name="ce5"/>
          <table:table-cell table:number-columns-repeated="16379" table:style-name="ce1"/>
        </table:table-row>
        <table:table-row table:number-rows-repeated="5" table:style-name="ro1">
          <table:table-cell table:style-name="ce6"/>
          <table:table-cell table:style-name="ce9"/>
          <table:table-cell table:number-columns-repeated="3" table:style-name="ce2"/>
          <table:table-cell table:number-columns-repeated="16379" table:style-name="ce1"/>
        </table:table-row>
        <table:table-row table:number-rows-repeated="4" table:style-name="ro1">
          <table:table-cell table:style-name="ce6"/>
          <table:table-cell table:style-name="ce9"/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number-columns-repeated="3" table:style-name="ce2"/>
          <table:table-cell table:number-columns-repeated="16379"/>
        </table:table-row>
        <table:table-row table:number-rows-repeated="41" table:style-name="ro1">
          <table:table-cell table:number-columns-repeated="5" table:style-name="ce2"/>
          <table:table-cell table:number-columns-repeated="16379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2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3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4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5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6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7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8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9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0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1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2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3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4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5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6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7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8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19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20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21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22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23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24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25" style:display-name="Lien hypertexte" style:family="table-cell" style:data-style-name="N0">
      <style:text-properties fo:color="#0000FF" style:text-underline-style="solid" style:text-underline-type="single"/>
    </style:style>
    <style:style style:name="Lien_32_hypertexte_32_visit_233_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2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3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4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5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6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7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8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9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0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1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2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3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4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5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6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7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8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19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20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21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22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23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24" style:display-name="Lien hypertexte visité" style:family="table-cell" style:data-style-name="N0">
      <style:text-properties fo:color="#800080" style:text-underline-style="solid" style:text-underline-type="single"/>
    </style:style>
    <style:style style:name="Lien_32_hypertexte_32_visit_233__25" style:display-name="Lien hypertexte visité" style:family="table-cell" style:data-style-name="N0">
      <style:text-properties fo:color="#80008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s404</meta:initial-creator>
    <dc:creator>gmartinsa</dc:creator>
    <meta:creation-date>2018-11-08T09:14:52Z</meta:creation-date>
    <dc:date>2019-06-26T16:24:5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draw:marker-end="a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draw:marker-end="a2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amed-symbol" chart:symbol-name="plus" chart:symbol-width="0.125in" chart:symbol-height="0.125in" chart:connect-bars="false" chart:solid-type="cuboid"/>
      <style:graphic-properties draw:fill="none" draw:stroke="none"/>
    </style:style>
    <style:style style:family="chart" style:name="GMi0">
      <style:graphic-properties draw:fill="none" draw:stroke="solid" svg:stroke-width="0.01042in" svg:stroke-color="#b7b7b7" svg:stroke-opacity="100%" draw:stroke-linejoin="round" svg:stroke-linecap="butt"/>
    </style:style>
    <style:style style:family="chart" style:name="GMi1">
      <style:graphic-properties draw:fill="none" draw:stroke="solid" svg:stroke-width="0.01042in" svg:stroke-color="#b7b7b7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plus" chart:symbol-width="0.125in" chart:symbol-height="0.125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scatter" svg:height="237.0pt" svg:width="384.0pt" chart:style-name="Crt0">
        <chart:plot-area chart:style-name="Plt0">
          <chart:axis chart:dimension="x" chart:name="primary-x" chart:style-name="Axs0">
            <chart:title chart:style-name="AT00">
              <text:p text:style-name="a1" text:class-names="" text:cond-style-name="">Concentration en quantité de matière (en mol.L-1)</text:p>
            </chart:title>
            <chart:grid chart:class="major" chart:style-name="GMa0"/>
            <chart:grid chart:class="minor" chart:style-name="GMi0"/>
          </chart:axis>
          <chart:axis chart:dimension="y" chart:name="primary-y" chart:style-name="Axs1">
            <chart:title chart:style-name="AT01">
              <text:p text:style-name="a3" text:class-names="" text:cond-style-name="">Absorbance A737</text:p>
            </chart:title>
            <chart:grid chart:class="major" chart:style-name="GMa1"/>
            <chart:grid chart:class="minor" chart:style-name="GMi1"/>
          </chart:axis>
          <chart:series chart:values-cell-range-address="Question_a.$B$11:.$B$21" chart:class="chart:scatter" chart:attached-axis="primary-y" chart:style-name="G0S0">
            <chart:domain table:cell-range-address="Question_a.$A$11:.$A$21"/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  <draw:marker draw:name="a2" svg:viewBox="0 0 20 30" svg:d="m10 0-10 30h20z"/>
  </office:styles>
</office:document-styles>
</file>