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tted #000000" fo:border-bottom="thin solid #1F497D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1F497D" fo:border-bottom="thin solid #1F497D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1F497D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1F497D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dotted #000000" fo:border-bottom="thin dotted #000000" fo:border-left="thick solid #1F497D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dotted #000000" fo:border-bottom="thin dotted #000000" fo:border-left="thick solid #1F497D" fo:border-right="thin dotted #000000" style:vertical-align="middle" style:repeat-content="false"/>
      <style:paragraph-properties fo:text-align="center"/>
    </style:style>
    <style:style style:name="ce15" style:family="table-cell" style:parent-style-name="Default" style:data-style-name="N2">
      <style:table-cell-properties fo:border-top="thin dotted #000000" fo:border-bottom="thin dotted #000000" fo:border-left="thick solid #1F497D" fo:border-right="thin dotted #000000" style:vertical-align="middle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thin dotted #000000" fo:border-bottom="thin solid #000000" fo:border-left="thick solid #1F497D" fo:border-right="thin dotte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C0504D" fo:border-bottom="none" fo:border-left="2pt solid #C0504D" fo:border-right="none" style:vertical-align="middle" fo:background-color="#E6B8B7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0504D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C0504D" fo:border-bottom="none" fo:border-left="none" fo:border-right="2pt solid #C0504D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C0504D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C0504D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C0504D" fo:border-left="2pt solid #C0504D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C0504D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C0504D" fo:border-left="none" fo:border-right="2pt solid #C0504D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C0504D" style:vertical-align="middle" fo:background-color="#E6B8B7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66092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3" table:number-rows-spanned="3" table:style-name="ce26">
            <text:p>Question d : courbe d'étalonnage pour des solutions aqueuses de diiode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table:style-name="ce1">
            <draw:frame draw:z-index="2" draw:id="id1" draw:style-name="a6" draw:name="ZoneTexte 2" svg:x="0.09259in" svg:y="0.03704in" svg:width="3.05324in" svg:height="0.91667in">
              <draw:text-box>
                <text:p text:style-name="a5" text:class-names="" text:cond-style-name=""><text:span text:style-name="a1" text:class-names="">1.<text:s text:c="1"/></text:span><text:span text:style-name="a2" text:class-names="">Entrer ici</text:span><text:span text:style-name="a3" text:class-names=""><text:s text:c="1"/>les concentrations en quantité de matière et les absorbances des différentes solutions.</text:span><text:span text:style-name="a4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3" draw:id="id2" draw:style-name="a12" draw:name="ZoneTexte 5" svg:x="0.19444in" svg:y="0.03704in" svg:width="3.99306in" svg:height="0.94445in">
              <draw:text-box>
                <text:p text:style-name="a11" text:class-names="" text:cond-style-name=""><text:span text:style-name="a7" text:class-names="">2.<text:s text:c="1"/></text:span><text:span text:style-name="a8" text:class-names="">Le nuage de points expérimentaux apparaît automatiquement, ainsi</text:span><text:span text:style-name="a9" text:class-names=""><text:s text:c="1"/>que la courbe de tendance</text:span><text:span text:style-name="a10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style-name="ce6">
            <text:p>Concentration en quantité de matière c<text:span text:style-name="T2">i</text:span></text:p>
          </table:table-cell>
          <table:table-cell office:value-type="string" table:style-name="ce3">
            <text:p>Absorbance A<text:span text:style-name="T2">480,i</text:span></text:p>
          </table:table-cell>
          <table:table-cell table:style-name="ce4"/>
          <table:table-cell table:style-name="ce11">
            <draw:frame draw:z-index="1" draw:id="id0" draw:style-name="a0" draw:name="Graphique 3" svg:x="0.34028in" svg:y="0.03472in" svg:width="5.33333in" svg:height="3.2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0">
            <text:p>(mmol.L<text:span text:style-name="T3">-1</text:span><text:span text:style-name="T1">)</text:span></text:p>
          </table:table-cell>
          <table:table-cell office:value-type="string" table:style-name="ce7">
            <text:p>(sans unité)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table:style-name="ce13"/>
          <table:table-cell table:style-name="ce12"/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table:style-name="ce14"/>
          <table:table-cell table:style-name="ce8"/>
          <table:table-cell table:number-columns-repeated="3" table:style-name="ce2"/>
          <table:table-cell table:number-columns-repeated="16379" table:style-name="ce1"/>
        </table:table-row>
        <table:table-row table:number-rows-repeated="4" table:style-name="ro1">
          <table:table-cell table:style-name="ce15"/>
          <table:table-cell table:style-name="ce8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6"/>
          <table:table-cell table:style-name="ce9"/>
          <table:table-cell table:number-columns-repeated="3" table:style-name="ce2"/>
          <table:table-cell table:number-columns-repeated="16379"/>
        </table:table-row>
        <table:table-row table:number-rows-repeated="45" table:style-name="ro1">
          <table:table-cell table:number-columns-repeated="5" table:style-name="ce2"/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4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5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6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7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8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9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0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4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5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6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7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8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9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0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4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5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32_visit_233_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3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4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5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6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7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8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9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0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3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4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5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6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7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8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9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0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3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4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5" style:display-name="Lien hypertexte visité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s404</meta:initial-creator>
    <dc:creator>gmartinsa</dc:creator>
    <meta:creation-date>2018-11-08T09:14:52Z</meta:creation-date>
    <dc:date>2019-06-26T16:25:4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plus" chart:symbol-width="0.15278in" chart:symbol-height="0.15278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plus" chart:symbol-width="0.15278in" chart:symbol-height="0.15278in" chart:connect-bars="false" chart:solid-type="cuboid"/>
      <style:graphic-properties draw:fill="none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i0">
      <style:graphic-properties draw:fill="none" draw:stroke="solid" svg:stroke-width="0.01042in" svg:stroke-color="#b7b7b7" svg:stroke-opacity="100%" draw:stroke-linejoin="round" svg:stroke-linecap="but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i1">
      <style:graphic-properties draw:fill="none" draw:stroke="solid" svg:stroke-width="0.01042in" svg:stroke-color="#b7b7b7" svg:stroke-opacity="100%" draw:stroke-linejoin="round" svg:stroke-linecap="butt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draw:marker-end="a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draw:marker-end="a2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ffffff" draw:opacity="100%" draw:stroke="none"/>
    </style:style>
  </office:automatic-styles>
  <office:body>
    <office:chart>
      <chart:chart chart:class="chart:scatter" svg:height="237.0pt" svg:width="384.0pt" chart:style-name="Crt0">
        <chart:plot-area chart:style-name="Plt0">
          <chart:axis chart:dimension="x" chart:name="primary-x" chart:style-name="Axs0">
            <chart:title chart:style-name="AT00">
              <text:p text:style-name="a1" text:class-names="" text:cond-style-name="">Concentration en quantité de matière (en mmol.L-1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3" text:class-names="" text:cond-style-name="">Absorbance A480</text:p>
            </chart:title>
            <chart:grid chart:class="major" chart:style-name="GMa1"/>
            <chart:grid chart:class="minor" chart:style-name="GMi1"/>
          </chart:axis>
          <chart:series chart:values-cell-range-address="Question_d.$B$11:.$B$17" chart:class="chart:scatter" chart:attached-axis="primary-y" chart:style-name="G0S0">
            <chart:domain table:cell-range-address="Question_d.$A$11:.$A$17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</office:styles>
</office:document-styles>
</file>