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023" table:default-cell-style-name="ce5"/>
        <table:table-row table:style-name="ro1">
          <table:table-cell table:style-name="ce1" office:value-type="string">
            <text:p><text:s/>Étap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string">
            <text:p><text:s/>Côté 1</text:p>
          </table:table-cell>
          <table:table-cell table:style-name="ce3" office:value-type="float" office:value="1">
            <text:p>1</text:p>
          </table:table-cell>
          <table:table-cell table:style-name="ce4" table:formula="of:=[.B3]" office:value-type="float" office:value="1.4142135623731">
            <text:p>1,414</text:p>
          </table:table-cell>
          <table:table-cell table:style-name="ce4" table:formula="of:=[.C3]" office:value-type="float" office:value="1.73205080756888">
            <text:p>1,732</text:p>
          </table:table-cell>
          <table:table-cell table:style-name="ce4" table:formula="of:=[.D3]" office:value-type="float" office:value="2">
            <text:p>2,000</text:p>
          </table:table-cell>
          <table:table-cell table:style-name="ce4" table:formula="of:=[.E3]" office:value-type="float" office:value="2.23606797749979">
            <text:p>2,236</text:p>
          </table:table-cell>
          <table:table-cell table:style-name="ce4" table:formula="of:=[.F3]" office:value-type="float" office:value="2.44948974278318">
            <text:p>2,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<text:s/>Côté 2</text:p>
          </table:table-cell>
          <table:table-cell table:style-name="ce4" table:formula="of:=SQRT(2*[.B2]^2)" office:value-type="float" office:value="1.4142135623731">
            <text:p>1,414</text:p>
          </table:table-cell>
          <table:table-cell table:style-name="ce4" table:formula="of:=SQRT(1^2+[.B3]^2)" office:value-type="float" office:value="1.73205080756888">
            <text:p>1,732</text:p>
          </table:table-cell>
          <table:table-cell table:style-name="ce4" table:formula="of:=SQRT(1^2+[.C3]^2)" office:value-type="float" office:value="2">
            <text:p>2,000</text:p>
          </table:table-cell>
          <table:table-cell table:style-name="ce4" table:formula="of:=SQRT(1^2+[.D3]^2)" office:value-type="float" office:value="2.23606797749979">
            <text:p>2,236</text:p>
          </table:table-cell>
          <table:table-cell table:style-name="ce4" table:formula="of:=SQRT(1^2+[.E3]^2)" office:value-type="float" office:value="2.44948974278318">
            <text:p>2,449</text:p>
          </table:table-cell>
          <table:table-cell table:style-name="ce4" table:formula="of:=SQRT(1^2+[.F3]^2)" office:value-type="float" office:value="2.64575131106459">
            <text:p>2,6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<text:s/>cos(𝛂)</text:p>
          </table:table-cell>
          <table:table-cell table:style-name="ce4" table:formula="of:=[.B2]/[.B3]" office:value-type="float" office:value="0.707106781186547">
            <text:p>0,707</text:p>
          </table:table-cell>
          <table:table-cell table:style-name="ce4" table:formula="of:=[.C2]/[.C3]" office:value-type="float" office:value="0.816496580927726">
            <text:p>0,816</text:p>
          </table:table-cell>
          <table:table-cell table:style-name="ce4" table:formula="of:=[.D2]/[.D3]" office:value-type="float" office:value="0.866025403784439">
            <text:p>0,866</text:p>
          </table:table-cell>
          <table:table-cell table:style-name="ce4" table:formula="of:=[.E2]/[.E3]" office:value-type="float" office:value="0.894427190999916">
            <text:p>0,894</text:p>
          </table:table-cell>
          <table:table-cell table:style-name="ce4" table:formula="of:=[.F2]/[.F3]" office:value-type="float" office:value="0.912870929175277">
            <text:p>0,913</text:p>
          </table:table-cell>
          <table:table-cell table:style-name="ce4" table:formula="of:=[.G2]/[.G3]" office:value-type="float" office:value="0.925820099772552">
            <text:p>0,926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<text:s/>𝛂 <text:span text:style-name="T1">(en °)</text:span></text:p>
          </table:table-cell>
          <table:table-cell table:style-name="ce4" table:formula="of:=180*ACOS([.B4])/PI()" office:value-type="float" office:value="45">
            <text:p>45,000</text:p>
          </table:table-cell>
          <table:table-cell table:style-name="ce4" table:formula="of:=180*ACOS([.C4])/PI()" office:value-type="float" office:value="35.2643896827547">
            <text:p>35,264</text:p>
          </table:table-cell>
          <table:table-cell table:style-name="ce4" table:formula="of:=180*ACOS([.D4])/PI()" office:value-type="float" office:value="30">
            <text:p>30,000</text:p>
          </table:table-cell>
          <table:table-cell table:style-name="ce4" table:formula="of:=180*ACOS([.E4])/PI()" office:value-type="float" office:value="26.565051177078">
            <text:p>26,565</text:p>
          </table:table-cell>
          <table:table-cell table:style-name="ce4" table:formula="of:=180*ACOS([.F4])/PI()" office:value-type="float" office:value="24.0948425521107">
            <text:p>24,095</text:p>
          </table:table-cell>
          <table:table-cell table:style-name="ce4" table:formula="of:=180*ACOS([.G4])/PI()" office:value-type="float" office:value="22.2076542985965">
            <text:p>22,208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30/03/2025</text:date>, <text:time>16:5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30T16:38:53</meta:creation-date>
    <dc:date>2025-03-30T16:51:56</dc:date>
    <meta:editing-duration>PT13M3S</meta:editing-duration>
    <meta:editing-cycles>1</meta:editing-cycles>
    <meta:document-statistic meta:table-count="3" meta:cell-count="35" meta:object-count="0"/>
    <meta:generator>OpenOffice/4.1.11$Unix OpenOffice.org_project/4111m1$Build-9808</meta:generator>
  </office:meta>
</office:document-meta>
</file>