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09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7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oncé" table:style-name="ta1" table:print="false">
        <table:table-column table:style-name="co1" table:default-cell-style-name="ce2"/>
        <table:table-column table:style-name="co2" table:number-columns-repeated="14" table:default-cell-style-name="ce6"/>
        <table:table-column table:style-name="co1" table:number-columns-repeated="1009" table:default-cell-style-name="ce9"/>
        <table:table-row table:style-name="ro1">
          <table:table-cell table:style-name="ce1" office:value-type="string">
            <text:p>Jour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2" table:number-columns-repeated="1007"/>
          <table:table-cell table:number-columns-repeated="2"/>
        </table:table-row>
        <table:table-row table:style-name="ro2">
          <table:table-cell table:style-name="ce1" office:value-type="string">
            <text:p>Masse <text:span text:style-name="T1">(en g)</text:span>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202">
            <text:p>202</text:p>
          </table:table-cell>
          <table:table-cell table:style-name="ce4" office:value-type="float" office:value="218">
            <text:p>218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238">
            <text:p>238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270">
            <text:p>270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261">
            <text:p>261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324">
            <text:p>324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398">
            <text:p>398</text:p>
          </table:table-cell>
          <table:table-cell table:style-name="ce4" office:value-type="float" office:value="443">
            <text:p>44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Taux d'évolution</text:p>
          </table:table-cell>
          <table:table-cell table:style-name="ce5" office:value-type="string">
            <text:p><text:s/></text:p>
          </table:table-cell>
          <table:table-cell table:style-name="ce7" table:number-columns-repeated="13"/>
          <table:table-cell table:number-columns-repeated="100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1" table:print="false">
        <table:table-column table:style-name="co3" table:default-cell-style-name="ce11"/>
        <table:table-column table:style-name="co4" table:number-columns-repeated="14" table:default-cell-style-name="ce15"/>
        <table:table-column table:style-name="co5" table:number-columns-repeated="1007" table:default-cell-style-name="Default"/>
        <table:table-row table:style-name="ro3">
          <table:table-cell table:style-name="ce10" office:value-type="string">
            <text:p>Jour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1" table:number-columns-repeated="1007"/>
        </table:table-row>
        <table:table-row table:style-name="ro4">
          <table:table-cell table:style-name="ce10" office:value-type="string">
            <text:p>Masse <text:span text:style-name="T1">(g)</text:span>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238">
            <text:p>238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261">
            <text:p>261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324">
            <text:p>324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398">
            <text:p>398</text:p>
          </table:table-cell>
          <table:table-cell table:style-name="ce13" office:value-type="float" office:value="443">
            <text:p>443</text:p>
          </table:table-cell>
          <table:table-cell table:number-columns-repeated="1007"/>
        </table:table-row>
        <table:table-row table:style-name="ro3">
          <table:table-cell table:style-name="ce10" office:value-type="string">
            <text:p>Taux d'évolution</text:p>
          </table:table-cell>
          <table:table-cell table:style-name="ce14" office:value-type="string">
            <text:p><text:s/></text:p>
          </table:table-cell>
          <table:table-cell table:style-name="ce16" table:formula="of:=([.C2]-[.B2])/[.B2]" office:value-type="percentage" office:value="0.0631578947368421">
            <text:p>6,3%</text:p>
          </table:table-cell>
          <table:table-cell table:style-name="ce16" table:formula="of:=([.D2]-[.C2])/[.C2]" office:value-type="percentage" office:value="0.0792079207920792">
            <text:p>7,9%</text:p>
          </table:table-cell>
          <table:table-cell table:style-name="ce16" table:formula="of:=([.E2]-[.D2])/[.D2]" office:value-type="percentage" office:value="-0.0137614678899083">
            <text:p>-1,4%</text:p>
          </table:table-cell>
          <table:table-cell table:style-name="ce16" table:formula="of:=([.F2]-[.E2])/[.E2]" office:value-type="percentage" office:value="0.106976744186047">
            <text:p>10,7%</text:p>
          </table:table-cell>
          <table:table-cell table:style-name="ce16" table:formula="of:=([.G2]-[.F2])/[.F2]" office:value-type="percentage" office:value="0.113445378151261">
            <text:p>11,3%</text:p>
          </table:table-cell>
          <table:table-cell table:style-name="ce16" table:formula="of:=([.H2]-[.G2])/[.G2]" office:value-type="percentage" office:value="0.0188679245283019">
            <text:p>1,9%</text:p>
          </table:table-cell>
          <table:table-cell table:style-name="ce16" table:formula="of:=([.I2]-[.H2])/[.H2]" office:value-type="percentage" office:value="0.037037037037037">
            <text:p>3,7%</text:p>
          </table:table-cell>
          <table:table-cell table:style-name="ce16" table:formula="of:=([.J2]-[.I2])/[.I2]" office:value-type="percentage" office:value="-0.0678571428571429">
            <text:p>-6,8%</text:p>
          </table:table-cell>
          <table:table-cell table:style-name="ce16" table:formula="of:=([.K2]-[.J2])/[.J2]" office:value-type="percentage" office:value="0.153256704980843">
            <text:p>15,3%</text:p>
          </table:table-cell>
          <table:table-cell table:style-name="ce16" table:formula="of:=([.L2]-[.K2])/[.K2]" office:value-type="percentage" office:value="0.0764119601328904">
            <text:p>7,6%</text:p>
          </table:table-cell>
          <table:table-cell table:style-name="ce16" table:formula="of:=([.M2]-[.L2])/[.L2]" office:value-type="percentage" office:value="0.126543209876543">
            <text:p>12,7%</text:p>
          </table:table-cell>
          <table:table-cell table:style-name="ce16" table:formula="of:=([.N2]-[.M2])/[.M2]" office:value-type="percentage" office:value="0.0904109589041096">
            <text:p>9,0%</text:p>
          </table:table-cell>
          <table:table-cell table:style-name="ce16" table:formula="of:=([.O2]-[.N2])/[.N2]" office:value-type="percentage" office:value="0.113065326633166">
            <text:p>11,3%</text:p>
          </table:table-cell>
          <table:table-cell table:number-columns-repeated="1007"/>
        </table:table-row>
        <table:table-row table:style-name="ro3" table:number-rows-repeated="1048572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3/04/2025</text:date>, <text:time>15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4-11-26T15:41:25.12</meta:creation-date>
    <dc:date>2025-04-03T15:05:07</dc:date>
    <meta:editing-duration>P4DT9H58M19S</meta:editing-duration>
    <meta:editing-cycles>5</meta:editing-cycles>
    <meta:generator>OpenOffice/4.1.11$Unix OpenOffice.org_project/4111m1$Build-9808</meta:generator>
    <meta:document-statistic meta:table-count="2" meta:cell-count="77" meta:object-count="0"/>
  </office:meta>
</office:document-meta>
</file>